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style:text-properties fo:font-size="16pt" style:font-size-asian="16pt" style:font-size-complex="16pt"/>
    </style:style>
    <style:style style:name="P14" style:parent-style-name="Информацияобизменениях" style:family="paragraph">
      <style:text-properties fo:font-size="12pt" style:font-size-asian="12pt" style:font-size-complex="12pt"/>
    </style:style>
    <style:style style:name="P15" style:parent-style-name="Информацияобизменениях" style:family="paragraph">
      <style:text-properties fo:font-size="12pt" style:font-size-asian="12pt" style:font-size-complex="12pt"/>
    </style:style>
    <style:style style:name="P16" style:parent-style-name="Нормальный" style:family="paragraph">
      <style:text-properties fo:font-size="8pt" style:font-size-asian="8pt" style:font-size-complex="8pt"/>
    </style:style>
    <style:style style:name="T17" style:parent-style-name="Основнойшрифтабзаца" style:family="text">
      <style:text-properties fo:font-weight="bold" style:font-weight-asian="bold" fo:color="#26282F" style:font-size-complex="12pt"/>
    </style:style>
    <style:style style:name="P18" style:parent-style-name="Нормальный" style:family="paragraph">
      <style:text-properties fo:font-size="8pt" style:font-size-asian="8pt" style:font-size-complex="8pt"/>
    </style:style>
    <style:style style:name="P19" style:parent-style-name="Нормальный" style:family="paragraph">
      <style:text-properties fo:font-weight="bold" style:font-weight-asian="bold" fo:color="#26282F" style:font-size-complex="12pt"/>
    </style:style>
    <style:style style:name="P20" style:parent-style-name="Комментарий" style:family="paragraph">
      <style:text-properties fo:font-size="11pt" style:font-size-asian="11pt"/>
    </style:style>
    <style:style style:name="T21" style:parent-style-name="Основнойшрифтабзаца" style:family="text">
      <style:text-properties fo:font-size="11pt" style:font-size-asian="11pt"/>
    </style:style>
    <style:style style:name="T22" style:parent-style-name="Основнойшрифтабзаца" style:family="text">
      <style:text-properties fo:font-size="11pt" style:font-size-asian="11pt"/>
    </style:style>
    <style:style style:name="T23" style:parent-style-name="Основнойшрифтабзаца" style:family="text">
      <style:text-properties fo:font-size="11pt" style:font-size-asian="11pt"/>
    </style:style>
    <style:style style:name="T24" style:parent-style-name="Основнойшрифтабзаца" style:family="text">
      <style:text-properties fo:font-size="11pt" style:font-size-asian="11pt"/>
    </style:style>
    <style:style style:name="T25" style:parent-style-name="Основнойшрифтабзаца" style:family="text">
      <style:text-properties fo:font-size="11pt" style:font-size-asian="11pt"/>
    </style:style>
    <style:style style:name="T26" style:parent-style-name="Основнойшрифтабзаца" style:family="text">
      <style:text-properties fo:font-size="11pt" style:font-size-asian="11pt"/>
    </style:style>
    <style:style style:name="T27" style:parent-style-name="Основнойшрифтабзаца" style:family="text">
      <style:text-properties fo:font-size="11pt" style:font-size-asian="11pt"/>
    </style:style>
    <style:style style:name="T28" style:parent-style-name="Основнойшрифтабзаца" style:family="text">
      <style:text-properties fo:font-size="11pt" style:font-size-asian="11pt"/>
    </style:style>
    <style:style style:name="T29" style:parent-style-name="Основнойшрифтабзаца" style:family="text">
      <style:text-properties fo:font-size="11pt" style:font-size-asian="11pt"/>
    </style:style>
    <style:style style:name="T30" style:parent-style-name="Основнойшрифтабзаца" style:family="text">
      <style:text-properties fo:font-size="11pt" style:font-size-asian="11pt"/>
    </style:style>
    <style:style style:name="T31" style:parent-style-name="Основнойшрифтабзаца" style:family="text">
      <style:text-properties fo:font-size="11pt" style:font-size-asian="11pt"/>
    </style:style>
    <style:style style:name="T32" style:parent-style-name="Основнойшрифтабзаца" style:family="text">
      <style:text-properties fo:font-size="11pt" style:font-size-asian="11pt"/>
    </style:style>
    <style:style style:name="P33" style:parent-style-name="Обычный" style:family="paragraph">
      <style:text-properties fo:font-size="8pt" style:font-size-asian="8pt" style:font-size-complex="8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P39" style:parent-style-name="Заголовок1" style:family="paragraph">
      <style:text-properties fo:font-size="8pt" style:font-size-asian="8pt" style:font-size-complex="8pt"/>
    </style:style>
    <style:style style:name="P40" style:parent-style-name="Заголовок1" style:family="paragraph">
      <style:text-properties fo:font-size="14pt" style:font-size-asian="14pt" style:font-size-complex="14pt"/>
    </style:style>
    <style:style style:name="P41" style:parent-style-name="Нормальный" style:family="paragraph">
      <style:text-properties fo:font-size="8pt" style:font-size-asian="8pt" style:font-size-complex="8pt"/>
    </style:style>
    <style:style style:name="T42" style:parent-style-name="Основнойшрифтабзаца" style:family="text">
      <style:text-properties fo:font-weight="bold" style:font-weight-asian="bold" fo:color="#26282F"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Нормальный" style:family="paragraph">
      <style:text-properties fo:font-size="14pt" style:font-size-asian="14pt" style:font-size-complex="14pt"/>
    </style:style>
    <style:style style:name="P45" style:parent-style-name="Нормальный" style:family="paragraph">
      <style:text-properties fo:font-size="14pt" style:font-size-asian="14pt" style:font-size-complex="14pt"/>
    </style:style>
    <style:style style:name="P46" style:parent-style-name="Нормальный" style:family="paragraph">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P50" style:parent-style-name="Комментарий" style:family="paragraph">
      <style:text-properties fo:font-size="11pt" style:font-size-asian="11pt"/>
    </style:style>
    <style:style style:name="P51" style:parent-style-name="Комментарий" style:family="paragraph">
      <style:text-properties fo:font-size="11pt" style:font-size-asian="11pt"/>
    </style:style>
    <style:style style:name="P52" style:parent-style-name="Нормальный" style:family="paragraph">
      <style:text-properties fo:font-size="14pt" style:font-size-asian="14pt" style:font-size-complex="14pt"/>
    </style:style>
    <style:style style:name="P53" style:parent-style-name="Нормальный" style:family="paragraph">
      <style:text-properties fo:font-size="8pt" style:font-size-asian="8pt" style:font-size-complex="8pt"/>
    </style:style>
    <style:style style:name="T54" style:parent-style-name="Основнойшрифтабзаца" style:family="text">
      <style:text-properties fo:font-weight="bold" style:font-weight-asian="bold" fo:color="#26282F"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P59" style:parent-style-name="Нормальный" style:family="paragraph">
      <style:text-properties fo:font-size="14pt" style:font-size-asian="14pt" style:font-size-complex="14pt"/>
    </style:style>
    <style:style style:name="P60" style:parent-style-name="Нормальный" style:family="paragraph">
      <style:text-properties fo:font-size="14pt" style:font-size-asian="14pt" style:font-size-complex="14pt"/>
    </style:style>
    <style:style style:name="P61" style:parent-style-name="Нормальный" style:family="paragraph">
      <style:text-properties fo:font-size="14pt" style:font-size-asian="14pt" style:font-size-complex="14pt"/>
    </style:style>
    <style:style style:name="P62" style:parent-style-name="Нормальный" style:family="paragraph">
      <style:text-properties fo:font-size="14pt" style:font-size-asian="14pt" style:font-size-complex="14pt"/>
    </style:style>
    <style:style style:name="P63" style:parent-style-name="Нормальный" style:family="paragraph">
      <style:text-properties fo:font-size="14pt" style:font-size-asian="14pt" style:font-size-complex="14pt"/>
    </style:style>
    <style:style style:name="P64" style:parent-style-name="Нормальный" style:family="paragraph">
      <style:text-properties fo:font-size="14pt" style:font-size-asian="14pt" style:font-size-complex="14pt"/>
    </style:style>
    <style:style style:name="P65" style:parent-style-name="Нормальный" style:family="paragraph">
      <style:text-properties fo:font-size="14pt" style:font-size-asian="14pt" style:font-size-complex="14pt"/>
    </style:style>
    <style:style style:name="P66" style:parent-style-name="Нормальный" style:family="paragraph">
      <style:text-properties fo:font-size="14pt" style:font-size-asian="14pt" style:font-size-complex="14pt"/>
    </style:style>
    <style:style style:name="P67" style:parent-style-name="Нормальный" style:family="paragraph">
      <style:text-properties fo:font-size="14pt" style:font-size-asian="14pt" style:font-size-complex="14pt"/>
    </style:style>
    <style:style style:name="P68" style:parent-style-name="Нормальный" style:family="paragraph">
      <style:text-properties fo:font-size="14pt" style:font-size-asian="14pt" style:font-size-complex="14pt"/>
    </style:style>
    <style:style style:name="P69" style:parent-style-name="Нормальный" style:family="paragraph">
      <style:text-properties fo:font-size="14pt" style:font-size-asian="14pt" style:font-size-complex="14pt"/>
    </style:style>
    <style:style style:name="P70" style:parent-style-name="Нормальный" style:family="paragraph">
      <style:text-properties fo:font-size="14pt" style:font-size-asian="14pt" style:font-size-complex="14pt"/>
    </style:style>
    <style:style style:name="P71" style:parent-style-name="Нормальный" style:family="paragraph">
      <style:text-properties fo:font-size="8pt" style:font-size-asian="8pt" style:font-size-complex="8pt"/>
    </style:style>
    <style:style style:name="T72" style:parent-style-name="Основнойшрифтабзаца" style:family="text">
      <style:text-properties fo:font-weight="bold" style:font-weight-asian="bold" fo:color="#26282F"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P79" style:parent-style-name="Нормальный" style:family="paragraph">
      <style:text-properties fo:font-size="8pt" style:font-size-asian="8pt" style:font-size-complex="8pt"/>
    </style:style>
    <style:style style:name="T80" style:parent-style-name="Основнойшрифтабзаца" style:family="text">
      <style:text-properties fo:font-weight="bold" style:font-weight-asian="bold" fo:color="#26282F"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P82" style:parent-style-name="Нормальный" style:family="paragraph">
      <style:text-properties fo:font-size="14pt" style:font-size-asian="14pt" style:font-size-complex="14pt"/>
    </style:style>
    <style:style style:name="P83" style:parent-style-name="Нормальный" style:family="paragraph">
      <style:text-properties fo:font-size="14pt" style:font-size-asian="14pt" style:font-size-complex="14pt"/>
    </style:style>
    <style:style style:name="S1" style:family="section">
      <style:section-properties fo:margin-left="0in" fo:margin-right="0in" style:writing-mode="lr-tb"/>
    </style:style>
    <style:style style:name="P84" style:parent-style-name="Комментарий" style:family="paragraph">
      <style:text-properties fo:font-size="11pt" style:font-size-asian="11pt"/>
    </style:style>
    <style:style style:name="T85" style:parent-style-name="Основнойшрифтабзаца" style:family="text">
      <style:text-properties fo:font-size="11pt" style:font-size-asian="11pt"/>
    </style:style>
    <style:style style:name="T86" style:parent-style-name="Основнойшрифтабзаца" style:family="text">
      <style:text-properties fo:font-size="11pt" style:font-size-asian="11pt"/>
    </style:style>
    <style:style style:name="T87" style:parent-style-name="Основнойшрифтабзаца" style:family="text">
      <style:text-properties fo:font-size="11pt" style:font-size-asian="11pt"/>
    </style:style>
    <style:style style:name="P88" style:parent-style-name="Комментарий" style:family="paragraph">
      <style:text-properties fo:font-size="11pt" style:font-size-asian="11pt"/>
    </style:style>
    <style:style style:name="P89" style:parent-style-name="Заголовокстатьи" style:family="paragraph">
      <style:text-properties fo:font-weight="bold" style:font-weight-asian="bold" fo:color="#26282F" fo:font-size="8pt" style:font-size-asian="8pt" style:font-size-complex="8pt"/>
    </style:style>
    <style:style style:name="T90" style:parent-style-name="Основнойшрифтабзаца" style:family="text">
      <style:text-properties fo:font-weight="bold" style:font-weight-asian="bold" fo:color="#26282F"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P97" style:parent-style-name="Нормальный" style:family="paragraph">
      <style:text-properties fo:font-size="8pt" style:font-size-asian="8pt" style:font-size-complex="8pt"/>
    </style:style>
    <style:style style:name="T98" style:parent-style-name="Основнойшрифтабзаца" style:family="text">
      <style:text-properties fo:font-weight="bold" style:font-weight-asian="bold" fo:color="#26282F"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P100" style:parent-style-name="Нормальный" style:family="paragraph">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P104" style:parent-style-name="Комментарий" style:family="paragraph">
      <style:text-properties fo:font-size="11pt" style:font-size-asian="11pt"/>
    </style:style>
    <style:style style:name="P105" style:parent-style-name="Комментарий" style:family="paragraph">
      <style:text-properties fo:font-size="11pt" style:font-size-asian="11pt"/>
    </style:style>
    <style:style style:name="P106" style:parent-style-name="Нормальный" style:family="paragraph">
      <style:text-properties fo:font-size="14pt" style:font-size-asian="14pt" style:font-size-complex="14pt"/>
    </style:style>
    <style:style style:name="P107" style:parent-style-name="Нормальный" style:family="paragraph">
      <style:text-properties fo:font-size="8pt" style:font-size-asian="8pt" style:font-size-complex="8pt"/>
    </style:style>
    <style:style style:name="T108" style:parent-style-name="Основнойшрифтабзаца" style:family="text">
      <style:text-properties fo:font-weight="bold" style:font-weight-asian="bold" fo:color="#26282F"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P110" style:parent-style-name="Нормальный" style:family="paragraph">
      <style:text-properties fo:font-size="14pt" style:font-size-asian="14pt" style:font-size-complex="14pt"/>
    </style:style>
    <style:style style:name="P111" style:parent-style-name="Нормальный" style:family="paragraph">
      <style:text-properties fo:font-size="14pt" style:font-size-asian="14pt" style:font-size-complex="14pt"/>
    </style:style>
    <style:style style:name="P112" style:parent-style-name="Нормальный" style:family="paragraph">
      <style:text-properties fo:font-size="8pt" style:font-size-asian="8pt" style:font-size-complex="8pt"/>
    </style:style>
    <style:style style:name="T113" style:parent-style-name="Основнойшрифтабзаца" style:family="text">
      <style:text-properties fo:font-weight="bold" style:font-weight-asian="bold" fo:color="#26282F"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P115" style:parent-style-name="Нормальный" style:family="paragraph">
      <style:text-properties fo:font-size="14pt" style:font-size-asian="14pt" style:font-size-complex="14pt"/>
    </style:style>
    <style:style style:name="P116" style:parent-style-name="Нормальный" style:family="paragraph">
      <style:text-properties fo:font-size="8pt" style:font-size-asian="8pt" style:font-size-complex="8pt"/>
    </style:style>
    <style:style style:name="P117" style:parent-style-name="Заголовокстатьи" style:family="paragraph">
      <style:text-properties fo:font-weight="bold" style:font-weight-asian="bold" fo:color="#26282F" fo:font-size="8pt" style:font-size-asian="8pt" style:font-size-complex="8pt"/>
    </style:style>
    <style:style style:name="T118" style:parent-style-name="Основнойшрифтабзаца" style:family="text">
      <style:text-properties fo:font-weight="bold" style:font-weight-asian="bold" fo:color="#26282F"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P123" style:parent-style-name="Заголовок1" style:family="paragraph">
      <style:text-properties fo:font-size="8pt" style:font-size-asian="8pt" style:font-size-complex="8pt"/>
    </style:style>
    <style:style style:name="P124" style:parent-style-name="Заголовок1" style:family="paragraph">
      <style:text-properties fo:font-size="14pt" style:font-size-asian="14pt" style:font-size-complex="14pt"/>
    </style:style>
    <style:style style:name="P125" style:parent-style-name="Нормальный" style:family="paragraph">
      <style:text-properties fo:font-size="8pt" style:font-size-asian="8pt" style:font-size-complex="8pt"/>
    </style:style>
    <style:style style:name="T126" style:parent-style-name="Основнойшрифтабзаца" style:family="text">
      <style:text-properties fo:font-weight="bold" style:font-weight-asian="bold" fo:color="#26282F"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P128" style:parent-style-name="Нормальный" style:family="paragraph">
      <style:text-properties fo:font-size="14pt" style:font-size-asian="14pt" style:font-size-complex="14pt"/>
    </style:style>
    <style:style style:name="P129" style:parent-style-name="Нормальный" style:family="paragraph">
      <style:text-properties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P133" style:parent-style-name="Нормальный" style:family="paragraph">
      <style:text-properties fo:font-size="14pt" style:font-size-asian="14pt" style:font-size-complex="14pt"/>
    </style:style>
    <style:style style:name="P134" style:parent-style-name="Нормальный" style:family="paragraph">
      <style:text-properties fo:font-size="14pt" style:font-size-asian="14pt" style:font-size-complex="14pt"/>
    </style:style>
    <style:style style:name="P135" style:parent-style-name="Информацияоверсии" style:family="paragraph">
      <style:text-properties fo:font-size="11pt" style:font-size-asian="11pt"/>
    </style:style>
    <style:style style:name="T136" style:parent-style-name="Основнойшрифтабзаца" style:family="text">
      <style:text-properties fo:font-size="11pt" style:font-size-asian="11pt"/>
    </style:style>
    <style:style style:name="T137" style:parent-style-name="Основнойшрифтабзаца" style:family="text">
      <style:text-properties fo:font-size="11pt" style:font-size-asian="11pt"/>
    </style:style>
    <style:style style:name="T138" style:parent-style-name="Основнойшрифтабзаца" style:family="text">
      <style:text-properties fo:font-size="11pt" style:font-size-asian="11pt"/>
    </style:style>
    <style:style style:name="T139" style:parent-style-name="Основнойшрифтабзаца" style:family="text">
      <style:text-properties fo:font-size="11pt" style:font-size-asian="11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P143" style:parent-style-name="Нормальный" style:family="paragraph">
      <style:text-properties fo:font-size="14pt" style:font-size-asian="14pt" style:font-size-complex="14pt"/>
    </style:style>
    <style:style style:name="P144" style:parent-style-name="Нормальный" style:family="paragraph">
      <style:text-properties fo:font-size="14pt" style:font-size-asian="14pt" style:font-size-complex="14pt"/>
    </style:style>
    <style:style style:name="P145" style:parent-style-name="Информацияоверсии" style:family="paragraph">
      <style:text-properties fo:font-size="11pt" style:font-size-asian="11pt"/>
    </style:style>
    <style:style style:name="T146" style:parent-style-name="Основнойшрифтабзаца" style:family="text">
      <style:text-properties fo:font-size="11pt" style:font-size-asian="11pt"/>
    </style:style>
    <style:style style:name="T147" style:parent-style-name="Основнойшрифтабзаца" style:family="text">
      <style:text-properties fo:font-size="11pt" style:font-size-asian="11pt"/>
    </style:style>
    <style:style style:name="T148" style:parent-style-name="Основнойшрифтабзаца" style:family="text">
      <style:text-properties fo:font-size="11pt" style:font-size-asian="11pt"/>
    </style:style>
    <style:style style:name="T149" style:parent-style-name="Основнойшрифтабзаца" style:family="text">
      <style:text-properties fo:font-size="11pt" style:font-size-asian="11pt"/>
    </style:style>
    <style:style style:name="P150" style:parent-style-name="Нормальный" style:family="paragraph">
      <style:text-properties fo:font-size="14pt" style:font-size-asian="14pt" style:font-size-complex="14pt"/>
    </style:style>
    <style:style style:name="P151" style:parent-style-name="Нормальный" style:family="paragraph">
      <style:text-properties fo:font-size="14pt" style:font-size-asian="14pt" style:font-size-complex="14pt"/>
    </style:style>
    <style:style style:name="P152" style:parent-style-name="Нормальный" style:family="paragraph">
      <style:text-properties fo:font-size="14pt" style:font-size-asian="14pt" style:font-size-complex="14pt"/>
    </style:style>
    <style:style style:name="P153" style:parent-style-name="Нормальный" style:family="paragraph">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P157" style:parent-style-name="Нормальный" style:family="paragraph">
      <style:text-properties fo:font-size="14pt" style:font-size-asian="14pt" style:font-size-complex="14pt"/>
    </style:style>
    <style:style style:name="P158" style:parent-style-name="Нормальный" style:family="paragraph">
      <style:text-properties fo:font-size="14pt" style:font-size-asian="14pt" style:font-size-complex="14pt"/>
    </style:style>
    <style:style style:name="P159" style:parent-style-name="Нормальный" style:family="paragraph">
      <style:text-properties fo:font-size="14pt" style:font-size-asian="14pt" style:font-size-complex="14pt"/>
    </style:style>
    <style:style style:name="S2" style:family="section">
      <style:section-properties fo:margin-left="0in" fo:margin-right="0in" style:writing-mode="lr-tb"/>
    </style:style>
    <style:style style:name="P160" style:parent-style-name="Информацияоверсии" style:family="paragraph">
      <style:text-properties fo:font-size="11pt" style:font-size-asian="11pt"/>
    </style:style>
    <style:style style:name="T161" style:parent-style-name="Основнойшрифтабзаца" style:family="text">
      <style:text-properties fo:font-size="11pt" style:font-size-asian="11pt"/>
    </style:style>
    <style:style style:name="T162" style:parent-style-name="Основнойшрифтабзаца" style:family="text">
      <style:text-properties fo:font-size="11pt" style:font-size-asian="11pt"/>
    </style:style>
    <style:style style:name="T163" style:parent-style-name="Основнойшрифтабзаца" style:family="text">
      <style:text-properties fo:font-size="11pt" style:font-size-asian="11pt"/>
    </style:style>
    <style:style style:name="T164" style:parent-style-name="Основнойшрифтабзаца" style:family="text">
      <style:text-properties fo:font-size="11pt" style:font-size-asian="11pt"/>
    </style:style>
    <style:style style:name="P165" style:parent-style-name="Нормальный" style:family="paragraph">
      <style:text-properties fo:font-size="14pt" style:font-size-asian="14pt" style:font-size-complex="14pt"/>
    </style:style>
    <style:style style:name="P166" style:parent-style-name="Информацияоверсии" style:family="paragraph">
      <style:text-properties fo:font-size="11pt" style:font-size-asian="11pt"/>
    </style:style>
    <style:style style:name="T167" style:parent-style-name="Основнойшрифтабзаца" style:family="text">
      <style:text-properties fo:font-size="11pt" style:font-size-asian="11pt"/>
    </style:style>
    <style:style style:name="T168" style:parent-style-name="Основнойшрифтабзаца" style:family="text">
      <style:text-properties fo:font-size="11pt" style:font-size-asian="11pt"/>
    </style:style>
    <style:style style:name="T169" style:parent-style-name="Основнойшрифтабзаца" style:family="text">
      <style:text-properties fo:font-size="11pt" style:font-size-asian="11pt"/>
    </style:style>
    <style:style style:name="T170" style:parent-style-name="Основнойшрифтабзаца" style:family="text">
      <style:text-properties fo:font-size="11pt" style:font-size-asian="11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P181" style:parent-style-name="Нормальный" style:family="paragraph">
      <style:text-properties fo:font-size="14pt" style:font-size-asian="14pt" style:font-size-complex="14pt"/>
    </style:style>
    <style:style style:name="P182" style:parent-style-name="Нормальный" style:family="paragraph">
      <style:text-properties fo:font-size="14pt" style:font-size-asian="14pt" style:font-size-complex="14pt"/>
    </style:style>
    <style:style style:name="P183" style:parent-style-name="Нормальный" style:family="paragraph">
      <style:text-properties fo:font-size="14pt" style:font-size-asian="14pt" style:font-size-complex="14pt"/>
    </style:style>
    <style:style style:name="P184" style:parent-style-name="Нормальный" style:family="paragraph">
      <style:text-properties fo:font-size="14pt" style:font-size-asian="14pt" style:font-size-complex="14pt"/>
    </style:style>
    <style:style style:name="P185" style:parent-style-name="Нормальный" style:family="paragraph">
      <style:text-properties fo:font-size="14pt" style:font-size-asian="14pt" style:font-size-complex="14pt"/>
    </style:style>
    <style:style style:name="P186" style:parent-style-name="Нормальный" style:family="paragraph">
      <style:text-properties fo:font-size="14pt" style:font-size-asian="14pt" style:font-size-complex="14pt"/>
    </style:style>
    <style:style style:name="P187" style:parent-style-name="Нормальный" style:family="paragraph">
      <style:text-properties fo:font-size="14pt" style:font-size-asian="14pt" style:font-size-complex="14pt"/>
    </style:style>
    <style:style style:name="P188" style:parent-style-name="Нормальный" style:family="paragraph">
      <style:text-properties fo:font-size="14pt" style:font-size-asian="14pt" style:font-size-complex="14pt"/>
    </style:style>
    <style:style style:name="P189" style:parent-style-name="Нормальный" style:family="paragraph">
      <style:text-properties fo:font-size="14pt" style:font-size-asian="14pt" style:font-size-complex="14pt"/>
    </style:style>
    <style:style style:name="P190" style:parent-style-name="Информацияоверсии" style:family="paragraph">
      <style:text-properties fo:font-size="11pt" style:font-size-asian="11pt"/>
    </style:style>
    <style:style style:name="T191" style:parent-style-name="Основнойшрифтабзаца" style:family="text">
      <style:text-properties fo:font-size="11pt" style:font-size-asian="11pt"/>
    </style:style>
    <style:style style:name="T192" style:parent-style-name="Основнойшрифтабзаца" style:family="text">
      <style:text-properties fo:font-size="11pt" style:font-size-asian="11pt"/>
    </style:style>
    <style:style style:name="T193" style:parent-style-name="Основнойшрифтабзаца" style:family="text">
      <style:text-properties fo:font-size="11pt" style:font-size-asian="11pt"/>
    </style:style>
    <style:style style:name="T194" style:parent-style-name="Основнойшрифтабзаца" style:family="text">
      <style:text-properties fo:font-size="11pt" style:font-size-asian="11pt"/>
    </style:style>
    <style:style style:name="P195" style:parent-style-name="Нормальный" style:family="paragraph">
      <style:text-properties fo:font-size="14pt" style:font-size-asian="14pt" style:font-size-complex="14pt"/>
    </style:style>
    <style:style style:name="P196" style:parent-style-name="Нормальный" style:family="paragraph">
      <style:text-properties fo:font-size="14pt" style:font-size-asian="14pt" style:font-size-complex="14pt"/>
    </style:style>
    <style:style style:name="P197" style:parent-style-name="Нормальный" style:family="paragraph">
      <style:text-properties fo:font-size="14pt" style:font-size-asian="14pt" style:font-size-complex="14pt"/>
    </style:style>
    <style:style style:name="P198" style:parent-style-name="Информацияоверсии" style:family="paragraph">
      <style:text-properties fo:font-size="11pt" style:font-size-asian="11pt"/>
    </style:style>
    <style:style style:name="T199" style:parent-style-name="Основнойшрифтабзаца" style:family="text">
      <style:text-properties fo:font-size="11pt" style:font-size-asian="11pt"/>
    </style:style>
    <style:style style:name="T200" style:parent-style-name="Основнойшрифтабзаца" style:family="text">
      <style:text-properties fo:font-size="11pt" style:font-size-asian="11pt"/>
    </style:style>
    <style:style style:name="T201" style:parent-style-name="Основнойшрифтабзаца" style:family="text">
      <style:text-properties fo:font-size="11pt" style:font-size-asian="11pt"/>
    </style:style>
    <style:style style:name="T202" style:parent-style-name="Основнойшрифтабзаца" style:family="text">
      <style:text-properties fo:font-size="11pt" style:font-size-asian="11pt"/>
    </style:style>
    <style:style style:name="P203" style:parent-style-name="Нормальный" style:family="paragraph">
      <style:text-properties fo:font-size="14pt" style:font-size-asian="14pt" style:font-size-complex="14pt"/>
    </style:style>
    <style:style style:name="P204" style:parent-style-name="Нормальный" style:family="paragraph">
      <style:text-properties fo:font-size="14pt" style:font-size-asian="14pt" style:font-size-complex="14pt"/>
    </style:style>
    <style:style style:name="P205" style:parent-style-name="Нормальный" style:family="paragraph">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P209" style:parent-style-name="Нормальный" style:family="paragraph">
      <style:text-properties fo:font-size="14pt" style:font-size-asian="14pt" style:font-size-complex="14pt"/>
    </style:style>
    <style:style style:name="P210" style:parent-style-name="Нормальный" style:family="paragraph">
      <style:text-properties fo:font-size="14pt" style:font-size-asian="14pt" style:font-size-complex="14pt"/>
    </style:style>
    <style:style style:name="P211" style:parent-style-name="Нормальный" style:family="paragraph">
      <style:text-properties fo:font-size="14pt" style:font-size-asian="14pt" style:font-size-complex="14pt"/>
    </style:style>
    <style:style style:name="P212" style:parent-style-name="Нормальный" style:family="paragraph">
      <style:text-properties fo:font-size="14pt" style:font-size-asian="14pt" style:font-size-complex="14pt"/>
    </style:style>
    <style:style style:name="P213" style:parent-style-name="Нормальный" style:family="paragraph">
      <style:text-properties fo:font-size="14pt" style:font-size-asian="14pt" style:font-size-complex="14pt"/>
    </style:style>
    <style:style style:name="P214" style:parent-style-name="Информацияоверсии" style:family="paragraph">
      <style:text-properties fo:font-size="11pt" style:font-size-asian="11pt"/>
    </style:style>
    <style:style style:name="T215" style:parent-style-name="Основнойшрифтабзаца" style:family="text">
      <style:text-properties fo:font-size="11pt" style:font-size-asian="11pt"/>
    </style:style>
    <style:style style:name="T216" style:parent-style-name="Основнойшрифтабзаца" style:family="text">
      <style:text-properties fo:font-size="11pt" style:font-size-asian="11pt"/>
    </style:style>
    <style:style style:name="T217" style:parent-style-name="Основнойшрифтабзаца" style:family="text">
      <style:text-properties fo:font-size="11pt" style:font-size-asian="11pt"/>
    </style:style>
    <style:style style:name="T218" style:parent-style-name="Основнойшрифтабзаца" style:family="text">
      <style:text-properties fo:font-size="11pt" style:font-size-asian="11pt"/>
    </style:style>
    <style:style style:name="P219" style:parent-style-name="Нормальный" style:family="paragraph">
      <style:text-properties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P223" style:parent-style-name="Нормальный" style:family="paragraph">
      <style:text-properties fo:font-size="14pt" style:font-size-asian="14pt" style:font-size-complex="14pt"/>
    </style:style>
    <style:style style:name="P224" style:parent-style-name="Информацияоверсии" style:family="paragraph">
      <style:text-properties fo:font-size="11pt" style:font-size-asian="11pt"/>
    </style:style>
    <style:style style:name="T225" style:parent-style-name="Основнойшрифтабзаца" style:family="text">
      <style:text-properties fo:font-size="11pt" style:font-size-asian="11pt"/>
    </style:style>
    <style:style style:name="T226" style:parent-style-name="Основнойшрифтабзаца" style:family="text">
      <style:text-properties fo:font-size="11pt" style:font-size-asian="11pt"/>
    </style:style>
    <style:style style:name="T227" style:parent-style-name="Основнойшрифтабзаца" style:family="text">
      <style:text-properties fo:font-size="11pt" style:font-size-asian="11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P231" style:parent-style-name="Информацияоверсии" style:family="paragraph">
      <style:text-properties fo:font-size="11pt" style:font-size-asian="11pt"/>
    </style:style>
    <style:style style:name="T232" style:parent-style-name="Основнойшрифтабзаца" style:family="text">
      <style:text-properties fo:font-size="11pt" style:font-size-asian="11pt"/>
    </style:style>
    <style:style style:name="T233" style:parent-style-name="Основнойшрифтабзаца" style:family="text">
      <style:text-properties fo:font-size="11pt" style:font-size-asian="11pt"/>
    </style:style>
    <style:style style:name="T234" style:parent-style-name="Основнойшрифтабзаца" style:family="text">
      <style:text-properties fo:font-size="11pt" style:font-size-asian="11pt"/>
    </style:style>
    <style:style style:name="T235" style:parent-style-name="Основнойшрифтабзаца" style:family="text">
      <style:text-properties fo:font-size="11pt" style:font-size-asian="11pt"/>
    </style:style>
    <style:style style:name="P236" style:parent-style-name="Нормальный" style:family="paragraph">
      <style:text-properties fo:font-size="14pt" style:font-size-asian="14pt" style:font-size-complex="14pt"/>
    </style:style>
    <style:style style:name="P237" style:parent-style-name="Нормальный" style:family="paragraph">
      <style:text-properties fo:font-size="14pt" style:font-size-asian="14pt" style:font-size-complex="14pt"/>
    </style:style>
    <style:style style:name="P238" style:parent-style-name="Нормальный" style:family="paragraph">
      <style:text-properties fo:font-size="14pt" style:font-size-asian="14pt" style:font-size-complex="14pt"/>
    </style:style>
    <style:style style:name="P239" style:parent-style-name="Нормальный" style:family="paragraph">
      <style:text-properties fo:font-size="14pt" style:font-size-asian="14pt" style:font-size-complex="14pt"/>
    </style:style>
    <style:style style:name="P240" style:parent-style-name="Нормальный" style:family="paragraph">
      <style:text-properties fo:font-size="14pt" style:font-size-asian="14pt" style:font-size-complex="14pt"/>
    </style:style>
    <style:style style:name="P241" style:parent-style-name="Нормальный" style:family="paragraph">
      <style:text-properties fo:font-size="14pt" style:font-size-asian="14pt" style:font-size-complex="14pt"/>
    </style:style>
    <style:style style:name="P242" style:parent-style-name="Нормальный" style:family="paragraph">
      <style:text-properties fo:font-size="14pt" style:font-size-asian="14pt" style:font-size-complex="14pt"/>
    </style:style>
    <style:style style:name="P243" style:parent-style-name="Нормальный" style:family="paragraph">
      <style:text-properties fo:font-size="14pt" style:font-size-asian="14pt" style:font-size-complex="14pt"/>
    </style:style>
    <style:style style:name="P244" style:parent-style-name="Нормальный" style:family="paragraph">
      <style:text-properties fo:font-size="14pt" style:font-size-asian="14pt" style:font-size-complex="14pt"/>
    </style:style>
    <style:style style:name="P245" style:parent-style-name="Нормальный" style:family="paragraph">
      <style:text-properties fo:font-size="14pt" style:font-size-asian="14pt" style:font-size-complex="14pt"/>
    </style:style>
    <style:style style:name="P246" style:parent-style-name="Информацияоверсии" style:family="paragraph">
      <style:text-properties fo:font-size="11pt" style:font-size-asian="11pt"/>
    </style:style>
    <style:style style:name="T247" style:parent-style-name="Основнойшрифтабзаца" style:family="text">
      <style:text-properties fo:font-size="11pt" style:font-size-asian="11pt"/>
    </style:style>
    <style:style style:name="T248" style:parent-style-name="Основнойшрифтабзаца" style:family="text">
      <style:text-properties fo:font-size="11pt" style:font-size-asian="11pt"/>
    </style:style>
    <style:style style:name="T249" style:parent-style-name="Основнойшрифтабзаца" style:family="text">
      <style:text-properties fo:font-size="11pt" style:font-size-asian="11pt"/>
    </style:style>
    <style:style style:name="T250" style:parent-style-name="Основнойшрифтабзаца" style:family="text">
      <style:text-properties fo:font-size="11pt" style:font-size-asian="11pt"/>
    </style:style>
    <style:style style:name="P251" style:parent-style-name="Нормальный" style:family="paragraph">
      <style:text-properties fo:font-size="14pt" style:font-size-asian="14pt" style:font-size-complex="14pt"/>
    </style:style>
    <style:style style:name="P252" style:parent-style-name="Нормальный" style:family="paragraph">
      <style:text-properties fo:font-size="14pt" style:font-size-asian="14pt" style:font-size-complex="14pt"/>
    </style:style>
    <style:style style:name="P253" style:parent-style-name="Информацияоверсии" style:family="paragraph">
      <style:text-properties fo:font-size="11pt" style:font-size-asian="11pt"/>
    </style:style>
    <style:style style:name="T254" style:parent-style-name="Основнойшрифтабзаца" style:family="text">
      <style:text-properties fo:font-size="11pt" style:font-size-asian="11pt"/>
    </style:style>
    <style:style style:name="T255" style:parent-style-name="Основнойшрифтабзаца" style:family="text">
      <style:text-properties fo:font-size="11pt" style:font-size-asian="11pt"/>
    </style:style>
    <style:style style:name="T256" style:parent-style-name="Основнойшрифтабзаца" style:family="text">
      <style:text-properties fo:font-size="11pt" style:font-size-asian="11pt"/>
    </style:style>
    <style:style style:name="T257" style:parent-style-name="Основнойшрифтабзаца" style:family="text">
      <style:text-properties fo:font-size="11pt" style:font-size-asian="11pt"/>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P263" style:parent-style-name="Нормальный" style:family="paragraph">
      <style:text-properties fo:font-size="14pt" style:font-size-asian="14pt" style:font-size-complex="14pt"/>
    </style:style>
    <style:style style:name="P264" style:parent-style-name="Нормальный" style:family="paragraph">
      <style:text-properties fo:font-size="14pt" style:font-size-asian="14pt" style:font-size-complex="14pt"/>
    </style:style>
    <style:style style:name="P265" style:parent-style-name="Нормальный" style:family="paragraph">
      <style:text-properties fo:font-size="14pt" style:font-size-asian="14pt" style:font-size-complex="14pt"/>
    </style:style>
    <style:style style:name="P266" style:parent-style-name="Нормальный" style:family="paragraph">
      <style:text-properties fo:font-size="14pt" style:font-size-asian="14pt" style:font-size-complex="14pt"/>
    </style:style>
    <style:style style:name="P267" style:parent-style-name="Нормальный" style:family="paragraph">
      <style:text-properties fo:font-size="14pt" style:font-size-asian="14pt" style:font-size-complex="14pt"/>
    </style:style>
    <style:style style:name="P268" style:parent-style-name="Нормальный" style:family="paragraph">
      <style:text-properties fo:font-size="14pt" style:font-size-asian="14pt" style:font-size-complex="14pt"/>
    </style:style>
    <style:style style:name="P269" style:parent-style-name="Нормальный" style:family="paragraph">
      <style:text-properties fo:font-size="14pt" style:font-size-asian="14pt" style:font-size-complex="14pt"/>
    </style:style>
    <style:style style:name="P270" style:parent-style-name="Нормальный" style:family="paragraph">
      <style:text-properties fo:font-size="14pt" style:font-size-asian="14pt" style:font-size-complex="14pt"/>
    </style:style>
    <style:style style:name="P271" style:parent-style-name="Нормальный" style:family="paragraph">
      <style:text-properties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style:style>
    <style:style style:name="P277" style:parent-style-name="Нормальный" style:family="paragraph">
      <style:text-properties fo:font-size="14pt" style:font-size-asian="14pt" style:font-size-complex="14pt"/>
    </style:style>
    <style:style style:name="P278" style:parent-style-name="Нормальный" style:family="paragraph">
      <style:text-properties fo:font-size="14pt" style:font-size-asian="14pt" style:font-size-complex="14pt"/>
    </style:style>
    <style:style style:name="P279" style:parent-style-name="Информацияоверсии" style:family="paragraph">
      <style:text-properties fo:font-size="11pt" style:font-size-asian="11pt"/>
    </style:style>
    <style:style style:name="T280" style:parent-style-name="Основнойшрифтабзаца" style:family="text">
      <style:text-properties fo:font-size="11pt" style:font-size-asian="11pt"/>
    </style:style>
    <style:style style:name="T281" style:parent-style-name="Основнойшрифтабзаца" style:family="text">
      <style:text-properties fo:font-size="11pt" style:font-size-asian="11pt"/>
    </style:style>
    <style:style style:name="T282" style:parent-style-name="Основнойшрифтабзаца" style:family="text">
      <style:text-properties fo:font-size="11pt" style:font-size-asian="11pt"/>
    </style:style>
    <style:style style:name="T283" style:parent-style-name="Основнойшрифтабзаца" style:family="text">
      <style:text-properties fo:font-size="11pt" style:font-size-asian="11pt"/>
    </style:style>
    <style:style style:name="P284" style:parent-style-name="Нормальный" style:family="paragraph">
      <style:text-properties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P291" style:parent-style-name="Нормальный" style:family="paragraph">
      <style:text-properties fo:font-size="14pt" style:font-size-asian="14pt" style:font-size-complex="14pt"/>
    </style:style>
    <style:style style:name="P292" style:parent-style-name="Нормальный" style:family="paragraph">
      <style:text-properties fo:font-size="14pt" style:font-size-asian="14pt" style:font-size-complex="14pt"/>
    </style:style>
    <style:style style:name="P293" style:parent-style-name="Нормальный" style:family="paragraph">
      <style:text-properties fo:font-size="8pt" style:font-size-asian="8pt" style:font-size-complex="8pt"/>
    </style:style>
    <style:style style:name="T294" style:parent-style-name="Основнойшрифтабзаца" style:family="text">
      <style:text-properties fo:font-weight="bold" style:font-weight-asian="bold" fo:color="#26282F"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P296" style:parent-style-name="Нормальный" style:family="paragraph">
      <style:text-properties fo:font-size="14pt" style:font-size-asian="14pt" style:font-size-complex="14pt"/>
    </style:style>
    <style:style style:name="P297" style:parent-style-name="Нормальный" style:family="paragraph">
      <style:text-properties fo:font-size="14pt" style:font-size-asian="14pt" style:font-size-complex="14pt"/>
    </style:style>
    <style:style style:name="P298" style:parent-style-name="Нормальный" style:family="paragraph">
      <style:text-properties fo:font-size="14pt" style:font-size-asian="14pt" style:font-size-complex="14pt"/>
    </style:style>
    <style:style style:name="P299" style:parent-style-name="Нормальный" style:family="paragraph">
      <style:text-properties fo:font-size="14pt" style:font-size-asian="14pt" style:font-size-complex="14pt"/>
    </style:style>
    <style:style style:name="P300" style:parent-style-name="Нормальный" style:family="paragraph">
      <style:text-properties fo:font-size="14pt" style:font-size-asian="14pt" style:font-size-complex="14pt"/>
    </style:style>
    <style:style style:name="P301" style:parent-style-name="Нормальный" style:family="paragraph">
      <style:text-properties fo:font-size="14pt" style:font-size-asian="14pt" style:font-size-complex="14pt"/>
    </style:style>
    <style:style style:name="P302" style:parent-style-name="Нормальный" style:family="paragraph">
      <style:text-properties fo:font-size="14pt" style:font-size-asian="14pt" style:font-size-complex="14pt"/>
    </style:style>
    <style:style style:name="P303" style:parent-style-name="Нормальный" style:family="paragraph">
      <style:text-properties fo:font-size="14pt" style:font-size-asian="14pt" style:font-size-complex="14pt"/>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style:style>
    <style:style style:name="P307" style:parent-style-name="Нормальный" style:family="paragraph">
      <style:text-properties fo:font-size="14pt" style:font-size-asian="14pt" style:font-size-complex="14pt"/>
    </style:style>
    <style:style style:name="P308" style:parent-style-name="Нормальный" style:family="paragraph">
      <style:text-properties fo:font-size="14pt" style:font-size-asian="14pt" style:font-size-complex="14pt"/>
    </style:style>
    <style:style style:name="P309" style:parent-style-name="Информацияоверсии" style:family="paragraph">
      <style:text-properties fo:font-size="11pt" style:font-size-asian="11pt"/>
    </style:style>
    <style:style style:name="T310" style:parent-style-name="Основнойшрифтабзаца" style:family="text">
      <style:text-properties fo:font-size="11pt" style:font-size-asian="11pt"/>
    </style:style>
    <style:style style:name="T311" style:parent-style-name="Основнойшрифтабзаца" style:family="text">
      <style:text-properties fo:font-size="11pt" style:font-size-asian="11pt"/>
    </style:style>
    <style:style style:name="T312" style:parent-style-name="Основнойшрифтабзаца" style:family="text">
      <style:text-properties fo:font-size="11pt" style:font-size-asian="11pt"/>
    </style:style>
    <style:style style:name="T313" style:parent-style-name="Основнойшрифтабзаца" style:family="text">
      <style:text-properties fo:font-size="11pt" style:font-size-asian="11pt"/>
    </style:style>
    <style:style style:name="P314" style:parent-style-name="Нормальный" style:family="paragraph">
      <style:text-properties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font-size="14pt" style:font-size-asian="14pt" style:font-size-complex="14pt"/>
    </style:style>
    <style:style style:name="P318" style:parent-style-name="Информацияоверсии" style:family="paragraph">
      <style:text-properties fo:font-size="11pt" style:font-size-asian="11pt"/>
    </style:style>
    <style:style style:name="T319" style:parent-style-name="Основнойшрифтабзаца" style:family="text">
      <style:text-properties fo:font-size="11pt" style:font-size-asian="11pt"/>
    </style:style>
    <style:style style:name="T320" style:parent-style-name="Основнойшрифтабзаца" style:family="text">
      <style:text-properties fo:font-size="11pt" style:font-size-asian="11pt"/>
    </style:style>
    <style:style style:name="T321" style:parent-style-name="Основнойшрифтабзаца" style:family="text">
      <style:text-properties fo:font-size="11pt" style:font-size-asian="11pt"/>
    </style:style>
    <style:style style:name="P322" style:parent-style-name="Нормальный" style:family="paragraph">
      <style:text-properties fo:font-size="14pt" style:font-size-asian="14pt" style:font-size-complex="14pt"/>
    </style:style>
    <style:style style:name="P323" style:parent-style-name="Информацияоверсии" style:family="paragraph">
      <style:text-properties fo:font-size="11pt" style:font-size-asian="11pt"/>
    </style:style>
    <style:style style:name="T324" style:parent-style-name="Основнойшрифтабзаца" style:family="text">
      <style:text-properties fo:font-size="11pt" style:font-size-asian="11pt"/>
    </style:style>
    <style:style style:name="T325" style:parent-style-name="Основнойшрифтабзаца" style:family="text">
      <style:text-properties fo:font-size="11pt" style:font-size-asian="11pt"/>
    </style:style>
    <style:style style:name="T326" style:parent-style-name="Основнойшрифтабзаца" style:family="text">
      <style:text-properties fo:font-size="11pt" style:font-size-asian="11pt"/>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P330" style:parent-style-name="Информацияоверсии" style:family="paragraph">
      <style:text-properties fo:font-size="11pt" style:font-size-asian="11pt"/>
    </style:style>
    <style:style style:name="T331" style:parent-style-name="Основнойшрифтабзаца" style:family="text">
      <style:text-properties fo:font-size="11pt" style:font-size-asian="11pt"/>
    </style:style>
    <style:style style:name="T332" style:parent-style-name="Основнойшрифтабзаца" style:family="text">
      <style:text-properties fo:font-size="11pt" style:font-size-asian="11pt"/>
    </style:style>
    <style:style style:name="T333" style:parent-style-name="Основнойшрифтабзаца" style:family="text">
      <style:text-properties fo:font-size="11pt" style:font-size-asian="11pt"/>
    </style:style>
    <style:style style:name="P334" style:parent-style-name="Нормальный" style:family="paragraph">
      <style:text-properties fo:font-size="14pt" style:font-size-asian="14pt" style:font-size-complex="14pt"/>
    </style:style>
    <style:style style:name="P335" style:parent-style-name="Информацияоверсии" style:family="paragraph">
      <style:text-properties fo:font-size="11pt" style:font-size-asian="11pt"/>
    </style:style>
    <style:style style:name="T336" style:parent-style-name="Основнойшрифтабзаца" style:family="text">
      <style:text-properties fo:font-size="11pt" style:font-size-asian="11pt"/>
    </style:style>
    <style:style style:name="T337" style:parent-style-name="Основнойшрифтабзаца" style:family="text">
      <style:text-properties fo:font-size="11pt" style:font-size-asian="11pt"/>
    </style:style>
    <style:style style:name="T338" style:parent-style-name="Основнойшрифтабзаца" style:family="text">
      <style:text-properties fo:font-size="11pt" style:font-size-asian="11pt"/>
    </style:style>
    <style:style style:name="P339" style:parent-style-name="Нормальный" style:family="paragraph">
      <style:text-properties fo:font-size="14pt" style:font-size-asian="14pt" style:font-size-complex="14pt"/>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style:style>
    <style:style style:name="P345" style:parent-style-name="Нормальный" style:family="paragraph">
      <style:text-properties fo:font-size="8pt" style:font-size-asian="8pt" style:font-size-complex="8pt"/>
    </style:style>
    <style:style style:name="T346" style:parent-style-name="Основнойшрифтабзаца" style:family="text">
      <style:text-properties fo:font-weight="bold" style:font-weight-asian="bold" fo:color="#26282F" fo:font-size="14pt" style:font-size-asian="14pt" style:font-size-complex="14pt"/>
    </style:style>
    <style:style style:name="T347" style:parent-style-name="Основнойшрифтабзаца" style:family="text">
      <style:text-properties fo:font-size="14pt" style:font-size-asian="14pt" style:font-size-complex="14pt"/>
    </style:style>
    <style:style style:name="P348" style:parent-style-name="Нормальный" style:family="paragraph">
      <style:text-properties fo:font-size="14pt" style:font-size-asian="14pt" style:font-size-complex="14pt"/>
    </style:style>
    <style:style style:name="P349" style:parent-style-name="Нормальный" style:family="paragraph">
      <style:text-properties fo:font-size="14pt" style:font-size-asian="14pt" style:font-size-complex="14pt"/>
    </style:style>
    <style:style style:name="P350" style:parent-style-name="Нормальный" style:family="paragraph">
      <style:text-properties fo:font-size="14pt" style:font-size-asian="14pt" style:font-size-complex="14pt"/>
    </style:style>
    <style:style style:name="P351" style:parent-style-name="Нормальный" style:family="paragraph">
      <style:text-properties fo:font-size="14pt" style:font-size-asian="14pt" style:font-size-complex="14pt"/>
    </style:style>
    <style:style style:name="P352" style:parent-style-name="Нормальный" style:family="paragraph">
      <style:text-properties fo:font-size="14pt" style:font-size-asian="14pt" style:font-size-complex="14pt"/>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style:style>
    <style:style style:name="P356" style:parent-style-name="Информацияоверсии" style:family="paragraph">
      <style:text-properties fo:font-size="11pt" style:font-size-asian="11pt"/>
    </style:style>
    <style:style style:name="T357" style:parent-style-name="Основнойшрифтабзаца" style:family="text">
      <style:text-properties fo:font-size="11pt" style:font-size-asian="11pt"/>
    </style:style>
    <style:style style:name="T358" style:parent-style-name="Основнойшрифтабзаца" style:family="text">
      <style:text-properties fo:font-size="14pt" style:font-size-asian="14pt" style:font-size-complex="14pt"/>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style:style>
    <style:style style:name="T363" style:parent-style-name="Основнойшрифтабзаца" style:family="text">
      <style:text-properties fo:font-size="14pt" style:font-size-asian="14pt" style:font-size-complex="14pt"/>
    </style:style>
    <style:style style:name="P364" style:parent-style-name="Информацияоверсии" style:family="paragraph">
      <style:text-properties fo:font-size="11pt" style:font-size-asian="11pt"/>
    </style:style>
    <style:style style:name="T365" style:parent-style-name="Основнойшрифтабзаца" style:family="text">
      <style:text-properties fo:font-size="11pt" style:font-size-asian="11pt"/>
    </style:style>
    <style:style style:name="T366" style:parent-style-name="Основнойшрифтабзаца" style:family="text">
      <style:text-properties fo:font-size="11pt" style:font-size-asian="11pt"/>
    </style:style>
    <style:style style:name="T367" style:parent-style-name="Основнойшрифтабзаца" style:family="text">
      <style:text-properties fo:font-size="11pt" style:font-size-asian="11pt"/>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font-size="14pt" style:font-size-asian="14pt" style:font-size-complex="14pt"/>
    </style:style>
    <style:style style:name="P371" style:parent-style-name="Нормальный" style:family="paragraph">
      <style:text-properties fo:font-size="14pt" style:font-size-asian="14pt" style:font-size-complex="14pt"/>
    </style:style>
    <style:style style:name="P372" style:parent-style-name="Информацияоверсии" style:family="paragraph">
      <style:text-properties fo:font-size="11pt" style:font-size-asian="11pt"/>
    </style:style>
    <style:style style:name="T373" style:parent-style-name="Основнойшрифтабзаца" style:family="text">
      <style:text-properties fo:font-size="11pt" style:font-size-asian="11pt"/>
    </style:style>
    <style:style style:name="T374" style:parent-style-name="Основнойшрифтабзаца" style:family="text">
      <style:text-properties fo:font-size="11pt" style:font-size-asian="11pt"/>
    </style:style>
    <style:style style:name="T375" style:parent-style-name="Основнойшрифтабзаца" style:family="text">
      <style:text-properties fo:font-size="11pt" style:font-size-asian="11pt"/>
    </style:style>
    <style:style style:name="T376" style:parent-style-name="Основнойшрифтабзаца" style:family="text">
      <style:text-properties fo:font-size="11pt" style:font-size-asian="11pt"/>
    </style:style>
    <style:style style:name="P377" style:parent-style-name="Нормальный" style:family="paragraph">
      <style:text-properties fo:font-size="14pt" style:font-size-asian="14pt" style:font-size-complex="14pt"/>
    </style:style>
    <style:style style:name="P378" style:parent-style-name="Нормальный" style:family="paragraph">
      <style:text-properties fo:font-size="14pt" style:font-size-asian="14pt" style:font-size-complex="14pt"/>
    </style:style>
    <style:style style:name="P379" style:parent-style-name="Нормальный" style:family="paragraph">
      <style:text-properties fo:font-size="14pt" style:font-size-asian="14pt" style:font-size-complex="14pt"/>
    </style:style>
    <style:style style:name="P380" style:parent-style-name="Нормальный" style:family="paragraph">
      <style:text-properties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font-size="14pt" style:font-size-asian="14pt" style:font-size-complex="14pt"/>
    </style:style>
    <style:style style:name="P387" style:parent-style-name="Информацияоверсии" style:family="paragraph">
      <style:text-properties fo:font-size="11pt" style:font-size-asian="11pt"/>
    </style:style>
    <style:style style:name="T388" style:parent-style-name="Основнойшрифтабзаца" style:family="text">
      <style:text-properties fo:font-size="11pt" style:font-size-asian="11pt"/>
    </style:style>
    <style:style style:name="T389" style:parent-style-name="Основнойшрифтабзаца" style:family="text">
      <style:text-properties fo:font-size="11pt" style:font-size-asian="11pt"/>
    </style:style>
    <style:style style:name="T390" style:parent-style-name="Основнойшрифтабзаца" style:family="text">
      <style:text-properties fo:font-size="11pt" style:font-size-asian="11pt"/>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fo:font-size="14pt" style:font-size-asian="14pt" style:font-size-complex="14pt"/>
    </style:style>
    <style:style style:name="P397" style:parent-style-name="Нормальный" style:family="paragraph">
      <style:text-properties fo:font-size="14pt" style:font-size-asian="14pt" style:font-size-complex="14pt"/>
    </style:style>
    <style:style style:name="P398" style:parent-style-name="Нормальный" style:family="paragraph">
      <style:text-properties fo:font-size="14pt" style:font-size-asian="14pt" style:font-size-complex="14pt"/>
    </style:style>
    <style:style style:name="P399" style:parent-style-name="Нормальный" style:family="paragraph">
      <style:text-properties fo:font-size="14pt" style:font-size-asian="14pt" style:font-size-complex="14pt"/>
    </style:style>
    <style:style style:name="P400" style:parent-style-name="Нормальный" style:family="paragraph">
      <style:text-properties fo:font-size="8pt" style:font-size-asian="8pt" style:font-size-complex="8pt"/>
    </style:style>
    <style:style style:name="T401" style:parent-style-name="Основнойшрифтабзаца" style:family="text">
      <style:text-properties fo:font-weight="bold" style:font-weight-asian="bold" fo:color="#26282F" fo:font-size="14pt" style:font-size-asian="14pt" style:font-size-complex="14pt"/>
    </style:style>
    <style:style style:name="T402" style:parent-style-name="Основнойшрифтабзаца" style:family="text">
      <style:text-properties fo:font-size="14pt" style:font-size-asian="14pt" style:font-size-complex="14pt"/>
    </style:style>
    <style:style style:name="P403" style:parent-style-name="Нормальный" style:family="paragraph">
      <style:text-properties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T405" style:parent-style-name="Основнойшрифтабзаца" style:family="text">
      <style:text-properties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P407" style:parent-style-name="Нормальный" style:family="paragraph">
      <style:text-properties fo:font-size="14pt" style:font-size-asian="14pt" style:font-size-complex="14pt"/>
    </style:style>
    <style:style style:name="P408" style:parent-style-name="Нормальный" style:family="paragraph">
      <style:text-properties fo:font-size="14pt" style:font-size-asian="14pt" style:font-size-complex="14pt"/>
    </style:style>
    <style:style style:name="P409" style:parent-style-name="Нормальный" style:family="paragraph">
      <style:text-properties fo:font-size="8pt" style:font-size-asian="8pt" style:font-size-complex="8pt"/>
    </style:style>
    <style:style style:name="T410" style:parent-style-name="Основнойшрифтабзаца" style:family="text">
      <style:text-properties fo:font-weight="bold" style:font-weight-asian="bold" fo:color="#26282F"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P412" style:parent-style-name="Нормальный" style:family="paragraph">
      <style:text-properties fo:font-size="14pt" style:font-size-asian="14pt" style:font-size-complex="14pt"/>
    </style:style>
    <style:style style:name="P413" style:parent-style-name="Информацияоверсии" style:family="paragraph">
      <style:text-properties fo:font-size="11pt" style:font-size-asian="11pt"/>
    </style:style>
    <style:style style:name="T414" style:parent-style-name="Основнойшрифтабзаца" style:family="text">
      <style:text-properties fo:font-size="11pt" style:font-size-asian="11pt"/>
    </style:style>
    <style:style style:name="T415" style:parent-style-name="Основнойшрифтабзаца" style:family="text">
      <style:text-properties fo:font-size="11pt" style:font-size-asian="11pt"/>
    </style:style>
    <style:style style:name="T416" style:parent-style-name="Основнойшрифтабзаца" style:family="text">
      <style:text-properties fo:font-size="11pt" style:font-size-asian="11pt"/>
    </style:style>
    <style:style style:name="T417" style:parent-style-name="Основнойшрифтабзаца" style:family="text">
      <style:text-properties fo:font-size="11pt" style:font-size-asian="11pt"/>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P421" style:parent-style-name="Заголовок1" style:family="paragraph">
      <style:text-properties fo:font-size="8pt" style:font-size-asian="8pt" style:font-size-complex="8pt"/>
    </style:style>
    <style:style style:name="P422" style:parent-style-name="Заголовок1" style:family="paragraph">
      <style:text-properties fo:font-size="14pt" style:font-size-asian="14pt" style:font-size-complex="14pt"/>
    </style:style>
    <style:style style:name="P423" style:parent-style-name="Нормальный" style:family="paragraph">
      <style:text-properties fo:font-size="8pt" style:font-size-asian="8pt" style:font-size-complex="8pt"/>
    </style:style>
    <style:style style:name="T424" style:parent-style-name="Основнойшрифтабзаца" style:family="text">
      <style:text-properties fo:font-weight="bold" style:font-weight-asian="bold" fo:color="#26282F" fo:font-size="14pt" style:font-size-asian="14pt" style:font-size-complex="14pt"/>
    </style:style>
    <style:style style:name="T425" style:parent-style-name="Основнойшрифтабзаца" style:family="text">
      <style:text-properties fo:font-size="14pt" style:font-size-asian="14pt" style:font-size-complex="14pt"/>
    </style:style>
    <style:style style:name="P426" style:parent-style-name="Нормальный" style:family="paragraph">
      <style:text-properties fo:font-size="14pt" style:font-size-asian="14pt" style:font-size-complex="14pt"/>
    </style:style>
    <style:style style:name="T427" style:parent-style-name="Основнойшрифтабзаца" style:family="text">
      <style:text-properties fo:font-size="14pt" style:font-size-asian="14pt" style:font-size-complex="14pt"/>
    </style:style>
    <style:style style:name="T428" style:parent-style-name="Основнойшрифтабзаца" style:family="text">
      <style:text-properties fo:font-size="14pt" style:font-size-asian="14pt" style:font-size-complex="14pt"/>
    </style:style>
    <style:style style:name="T429" style:parent-style-name="Основнойшрифтабзаца" style:family="text">
      <style:text-properties fo:font-size="14pt" style:font-size-asian="14pt" style:font-size-complex="14pt"/>
    </style:style>
    <style:style style:name="T430" style:parent-style-name="Основнойшрифтабзаца" style:family="text">
      <style:text-properties fo:font-size="14pt" style:font-size-asian="14pt" style:font-size-complex="14pt"/>
    </style:style>
    <style:style style:name="T431" style:parent-style-name="Основнойшрифтабзаца" style:family="text">
      <style:text-properties fo:font-size="14pt" style:font-size-asian="14pt" style:font-size-complex="14pt"/>
    </style:style>
    <style:style style:name="P432" style:parent-style-name="Нормальный" style:family="paragraph">
      <style:text-properties fo:font-size="14pt" style:font-size-asian="14pt" style:font-size-complex="14pt"/>
    </style:style>
    <style:style style:name="P433" style:parent-style-name="Нормальный" style:family="paragraph">
      <style:text-properties fo:font-size="14pt" style:font-size-asian="14pt" style:font-size-complex="14pt"/>
    </style:style>
    <style:style style:name="P434" style:parent-style-name="Нормальный" style:family="paragraph">
      <style:text-properties fo:font-size="14pt" style:font-size-asian="14pt" style:font-size-complex="14pt"/>
    </style:style>
    <style:style style:name="P435" style:parent-style-name="Нормальный" style:family="paragraph">
      <style:text-properties fo:font-size="14pt" style:font-size-asian="14pt" style:font-size-complex="14pt"/>
    </style:style>
    <style:style style:name="P436" style:parent-style-name="Нормальный" style:family="paragraph">
      <style:text-properties fo:font-size="14pt" style:font-size-asian="14pt" style:font-size-complex="14pt"/>
    </style:style>
    <style:style style:name="T437" style:parent-style-name="Основнойшрифтабзаца" style:family="text">
      <style:text-properties fo:font-size="14pt" style:font-size-asian="14pt" style:font-size-complex="14pt"/>
    </style:style>
    <style:style style:name="T438" style:parent-style-name="Основнойшрифтабзаца" style:family="text">
      <style:text-properties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style:style>
    <style:style style:name="T441" style:parent-style-name="Основнойшрифтабзаца" style:family="text">
      <style:text-properties fo:font-size="14pt" style:font-size-asian="14pt" style:font-size-complex="14pt"/>
    </style:style>
    <style:style style:name="T442" style:parent-style-name="Основнойшрифтабзаца" style:family="text">
      <style:text-properties fo:font-size="14pt" style:font-size-asian="14pt" style:font-size-complex="14pt"/>
    </style:style>
    <style:style style:name="P443" style:parent-style-name="Нормальный" style:family="paragraph">
      <style:text-properties fo:font-size="14pt" style:font-size-asian="14pt" style:font-size-complex="14pt"/>
    </style:style>
    <style:style style:name="P444" style:parent-style-name="Нормальный" style:family="paragraph">
      <style:text-properties fo:font-size="14pt" style:font-size-asian="14pt" style:font-size-complex="14pt"/>
    </style:style>
    <style:style style:name="P445" style:parent-style-name="Нормальный" style:family="paragraph">
      <style:text-properties fo:font-size="14pt" style:font-size-asian="14pt" style:font-size-complex="14pt"/>
    </style:style>
    <style:style style:name="P446" style:parent-style-name="Нормальный" style:family="paragraph">
      <style:text-properties fo:font-size="14pt" style:font-size-asian="14pt" style:font-size-complex="14pt"/>
    </style:style>
    <style:style style:name="P447" style:parent-style-name="Нормальный" style:family="paragraph">
      <style:text-properties fo:font-size="14pt" style:font-size-asian="14pt" style:font-size-complex="14pt"/>
    </style:style>
    <style:style style:name="P448" style:parent-style-name="Нормальный" style:family="paragraph">
      <style:text-properties fo:font-size="14pt" style:font-size-asian="14pt" style:font-size-complex="14pt"/>
    </style:style>
    <style:style style:name="P449" style:parent-style-name="Нормальный" style:family="paragraph">
      <style:text-properties fo:font-size="14pt" style:font-size-asian="14pt" style:font-size-complex="14pt"/>
    </style:style>
    <style:style style:name="P450" style:parent-style-name="Нормальный" style:family="paragraph">
      <style:text-properties fo:font-size="8pt" style:font-size-asian="8pt" style:font-size-complex="8pt"/>
    </style:style>
    <style:style style:name="T451" style:parent-style-name="Основнойшрифтабзаца" style:family="text">
      <style:text-properties fo:font-weight="bold" style:font-weight-asian="bold" fo:color="#26282F" fo:font-size="14pt" style:font-size-asian="14pt" style:font-size-complex="14pt"/>
    </style:style>
    <style:style style:name="T452" style:parent-style-name="Основнойшрифтабзаца" style:family="text">
      <style:text-properties fo:font-size="14pt" style:font-size-asian="14pt" style:font-size-complex="14pt"/>
    </style:style>
    <style:style style:name="P453" style:parent-style-name="Нормальный" style:family="paragraph">
      <style:text-properties fo:font-size="14pt" style:font-size-asian="14pt" style:font-size-complex="14pt"/>
    </style:style>
    <style:style style:name="P454" style:parent-style-name="Нормальный" style:family="paragraph">
      <style:text-properties fo:font-size="14pt" style:font-size-asian="14pt" style:font-size-complex="14pt"/>
    </style:style>
    <style:style style:name="P455" style:parent-style-name="Нормальный" style:family="paragraph">
      <style:text-properties fo:font-size="14pt" style:font-size-asian="14pt" style:font-size-complex="14pt"/>
    </style:style>
    <style:style style:name="T456" style:parent-style-name="Основнойшрифтабзаца" style:family="text">
      <style:text-properties fo:font-size="14pt" style:font-size-asian="14pt" style:font-size-complex="14pt"/>
    </style:style>
    <style:style style:name="T457" style:parent-style-name="Основнойшрифтабзаца" style:family="text">
      <style:text-properties fo:font-size="14pt" style:font-size-asian="14pt" style:font-size-complex="14pt"/>
    </style:style>
    <style:style style:name="T458" style:parent-style-name="Основнойшрифтабзаца" style:family="text">
      <style:text-properties fo:font-size="14pt" style:font-size-asian="14pt" style:font-size-complex="14pt"/>
    </style:style>
    <style:style style:name="P459" style:parent-style-name="Нормальный" style:family="paragraph">
      <style:text-properties fo:font-size="14pt" style:font-size-asian="14pt" style:font-size-complex="14pt"/>
    </style:style>
    <style:style style:name="P460" style:parent-style-name="Нормальный" style:family="paragraph">
      <style:text-properties fo:font-size="14pt" style:font-size-asian="14pt" style:font-size-complex="14pt"/>
    </style:style>
    <style:style style:name="P461" style:parent-style-name="Нормальный" style:family="paragraph">
      <style:text-properties fo:font-size="14pt" style:font-size-asian="14pt" style:font-size-complex="14pt"/>
    </style:style>
    <style:style style:name="P462" style:parent-style-name="Нормальный" style:family="paragraph">
      <style:text-properties fo:font-size="14pt" style:font-size-asian="14pt" style:font-size-complex="14pt"/>
    </style:style>
    <style:style style:name="P463" style:parent-style-name="Нормальный" style:family="paragraph">
      <style:text-properties fo:font-size="14pt" style:font-size-asian="14pt" style:font-size-complex="14pt"/>
    </style:style>
    <style:style style:name="P464" style:parent-style-name="Нормальный" style:family="paragraph">
      <style:text-properties fo:font-size="14pt" style:font-size-asian="14pt" style:font-size-complex="14pt"/>
    </style:style>
    <style:style style:name="P465" style:parent-style-name="Нормальный" style:family="paragraph">
      <style:text-properties fo:font-size="14pt" style:font-size-asian="14pt" style:font-size-complex="14pt"/>
    </style:style>
    <style:style style:name="P466" style:parent-style-name="Нормальный" style:family="paragraph">
      <style:text-properties fo:font-size="14pt" style:font-size-asian="14pt" style:font-size-complex="14pt"/>
    </style:style>
    <style:style style:name="P467" style:parent-style-name="Информацияоверсии" style:family="paragraph">
      <style:text-properties fo:font-size="11pt" style:font-size-asian="11pt"/>
    </style:style>
    <style:style style:name="T468" style:parent-style-name="Основнойшрифтабзаца" style:family="text">
      <style:text-properties fo:font-size="11pt" style:font-size-asian="11pt"/>
    </style:style>
    <style:style style:name="T469" style:parent-style-name="Основнойшрифтабзаца" style:family="text">
      <style:text-properties fo:font-size="11pt" style:font-size-asian="11pt"/>
    </style:style>
    <style:style style:name="T470" style:parent-style-name="Основнойшрифтабзаца" style:family="text">
      <style:text-properties fo:font-size="11pt" style:font-size-asian="11pt"/>
    </style:style>
    <style:style style:name="T471" style:parent-style-name="Основнойшрифтабзаца" style:family="text">
      <style:text-properties fo:font-size="11pt" style:font-size-asian="11pt"/>
    </style:style>
    <style:style style:name="P472" style:parent-style-name="Нормальный" style:family="paragraph">
      <style:text-properties fo:font-size="14pt" style:font-size-asian="14pt" style:font-size-complex="14pt"/>
    </style:style>
    <style:style style:name="P473" style:parent-style-name="Нормальный" style:family="paragraph">
      <style:text-properties fo:font-size="14pt" style:font-size-asian="14pt" style:font-size-complex="14pt"/>
    </style:style>
    <style:style style:name="P474" style:parent-style-name="Нормальный" style:family="paragraph">
      <style:text-properties fo:font-size="14pt" style:font-size-asian="14pt" style:font-size-complex="14pt"/>
    </style:style>
    <style:style style:name="P475" style:parent-style-name="Комментарий" style:family="paragraph">
      <style:text-properties fo:font-size="11pt" style:font-size-asian="11pt"/>
    </style:style>
    <style:style style:name="P476" style:parent-style-name="Комментарий" style:family="paragraph">
      <style:text-properties fo:font-size="11pt" style:font-size-asian="11pt"/>
    </style:style>
    <style:style style:name="P477" style:parent-style-name="Нормальный" style:family="paragraph">
      <style:text-properties fo:font-size="14pt" style:font-size-asian="14pt" style:font-size-complex="14pt"/>
    </style:style>
    <style:style style:name="P478" style:parent-style-name="Нормальный" style:family="paragraph">
      <style:text-properties fo:font-size="14pt" style:font-size-asian="14pt" style:font-size-complex="14pt"/>
    </style:style>
    <style:style style:name="P479" style:parent-style-name="Заголовокстатьи" style:family="paragraph">
      <style:text-properties fo:font-weight="bold" style:font-weight-asian="bold" fo:color="#26282F" fo:font-size="8pt" style:font-size-asian="8pt" style:font-size-complex="8pt"/>
    </style:style>
    <style:style style:name="T480" style:parent-style-name="Основнойшрифтабзаца" style:family="text">
      <style:text-properties fo:font-weight="bold" style:font-weight-asian="bold" fo:color="#26282F" fo:font-size="14pt" style:font-size-asian="14pt" style:font-size-complex="14pt"/>
    </style:style>
    <style:style style:name="T481" style:parent-style-name="Основнойшрифтабзаца" style:family="text">
      <style:text-properties fo:font-size="14pt" style:font-size-asian="14pt" style:font-size-complex="14pt"/>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fo:font-size="14pt" style:font-size-asian="14pt" style:font-size-complex="14pt"/>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ize="14pt" style:font-size-asian="14pt" style:font-size-complex="14pt"/>
    </style:style>
    <style:style style:name="P488" style:parent-style-name="Нормальный" style:family="paragraph">
      <style:text-properties fo:font-size="14pt" style:font-size-asian="14pt" style:font-size-complex="14pt"/>
    </style:style>
    <style:style style:name="P489" style:parent-style-name="Нормальный" style:family="paragraph">
      <style:text-properties fo:font-size="14pt" style:font-size-asian="14pt" style:font-size-complex="14pt"/>
    </style:style>
    <style:style style:name="P490" style:parent-style-name="Нормальный" style:family="paragraph">
      <style:text-properties fo:font-size="8pt" style:font-size-asian="8pt" style:font-size-complex="8pt"/>
    </style:style>
    <style:style style:name="T491" style:parent-style-name="Основнойшрифтабзаца" style:family="text">
      <style:text-properties fo:font-weight="bold" style:font-weight-asian="bold" fo:color="#26282F" fo:font-size="14pt" style:font-size-asian="14pt" style:font-size-complex="14pt"/>
    </style:style>
    <style:style style:name="T492" style:parent-style-name="Основнойшрифтабзаца" style:family="text">
      <style:text-properties fo:font-size="14pt" style:font-size-asian="14pt" style:font-size-complex="14pt"/>
    </style:style>
    <style:style style:name="P493" style:parent-style-name="Нормальный" style:family="paragraph">
      <style:text-properties fo:font-size="14pt" style:font-size-asian="14pt" style:font-size-complex="14pt"/>
    </style:style>
    <style:style style:name="P494" style:parent-style-name="Нормальный" style:family="paragraph">
      <style:text-properties fo:font-size="14pt" style:font-size-asian="14pt" style:font-size-complex="14pt"/>
    </style:style>
    <style:style style:name="P495" style:parent-style-name="Нормальный" style:family="paragraph">
      <style:text-properties fo:font-size="14pt" style:font-size-asian="14pt" style:font-size-complex="14pt"/>
    </style:style>
    <style:style style:name="P496" style:parent-style-name="Нормальный" style:family="paragraph">
      <style:text-properties fo:font-size="14pt" style:font-size-asian="14pt" style:font-size-complex="14pt"/>
    </style:style>
    <style:style style:name="P497" style:parent-style-name="Нормальный" style:family="paragraph">
      <style:text-properties fo:font-size="14pt" style:font-size-asian="14pt" style:font-size-complex="14pt"/>
    </style:style>
    <style:style style:name="P498" style:parent-style-name="Нормальный" style:family="paragraph">
      <style:text-properties fo:font-size="14pt" style:font-size-asian="14pt" style:font-size-complex="14pt"/>
    </style:style>
    <style:style style:name="P499" style:parent-style-name="Нормальный" style:family="paragraph">
      <style:text-properties fo:font-size="14pt" style:font-size-asian="14pt" style:font-size-complex="14pt"/>
    </style:style>
    <style:style style:name="P500" style:parent-style-name="Информацияоверсии" style:family="paragraph">
      <style:text-properties fo:font-size="11pt" style:font-size-asian="11pt"/>
    </style:style>
    <style:style style:name="T501" style:parent-style-name="Основнойшрифтабзаца" style:family="text">
      <style:text-properties fo:font-size="11pt" style:font-size-asian="11pt"/>
    </style:style>
    <style:style style:name="T502" style:parent-style-name="Основнойшрифтабзаца" style:family="text">
      <style:text-properties fo:font-size="11pt" style:font-size-asian="11pt"/>
    </style:style>
    <style:style style:name="T503" style:parent-style-name="Основнойшрифтабзаца" style:family="text">
      <style:text-properties fo:font-size="11pt" style:font-size-asian="11pt"/>
    </style:style>
    <style:style style:name="P504" style:parent-style-name="Заголовокстатьи" style:family="paragraph">
      <style:text-properties fo:font-weight="bold" style:font-weight-asian="bold" fo:color="#26282F" fo:font-size="8pt" style:font-size-asian="8pt" style:font-size-complex="8pt"/>
    </style:style>
    <style:style style:name="T505" style:parent-style-name="Основнойшрифтабзаца" style:family="text">
      <style:text-properties fo:font-weight="bold" style:font-weight-asian="bold" fo:color="#26282F"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P507" style:parent-style-name="Нормальный" style:family="paragraph">
      <style:text-properties fo:font-size="14pt" style:font-size-asian="14pt" style:font-size-complex="14pt"/>
    </style:style>
    <style:style style:name="P508" style:parent-style-name="Нормальный" style:family="paragraph">
      <style:text-properties fo:font-size="14pt" style:font-size-asian="14pt" style:font-size-complex="14pt"/>
    </style:style>
    <style:style style:name="P509" style:parent-style-name="Нормальный" style:family="paragraph">
      <style:text-properties fo:font-size="14pt" style:font-size-asian="14pt" style:font-size-complex="14pt"/>
    </style:style>
    <style:style style:name="P510" style:parent-style-name="Нормальный" style:family="paragraph">
      <style:text-properties fo:font-size="14pt" style:font-size-asian="14pt" style:font-size-complex="14pt"/>
    </style:style>
    <style:style style:name="P511" style:parent-style-name="Нормальный" style:family="paragraph">
      <style:text-properties fo:font-size="14pt" style:font-size-asian="14pt" style:font-size-complex="14pt"/>
    </style:style>
    <style:style style:name="P512" style:parent-style-name="Нормальный" style:family="paragraph">
      <style:text-properties fo:font-size="14pt" style:font-size-asian="14pt" style:font-size-complex="14pt"/>
    </style:style>
    <style:style style:name="P513" style:parent-style-name="Нормальный" style:family="paragraph">
      <style:text-properties fo:font-size="14pt" style:font-size-asian="14pt" style:font-size-complex="14pt"/>
    </style:style>
    <style:style style:name="P514" style:parent-style-name="Нормальный" style:family="paragraph">
      <style:text-properties fo:font-size="14pt" style:font-size-asian="14pt" style:font-size-complex="14pt"/>
    </style:style>
    <style:style style:name="P515" style:parent-style-name="Нормальный" style:family="paragraph">
      <style:text-properties fo:font-size="14pt" style:font-size-asian="14pt" style:font-size-complex="14pt"/>
    </style:style>
    <style:style style:name="P516" style:parent-style-name="Нормальный" style:family="paragraph">
      <style:text-properties fo:font-size="14pt" style:font-size-asian="14pt" style:font-size-complex="14pt"/>
    </style:style>
    <style:style style:name="P517" style:parent-style-name="Нормальный" style:family="paragraph">
      <style:text-properties fo:font-size="14pt" style:font-size-asian="14pt" style:font-size-complex="14pt"/>
    </style:style>
    <style:style style:name="P518" style:parent-style-name="Нормальный" style:family="paragraph">
      <style:text-properties fo:font-size="14pt" style:font-size-asian="14pt" style:font-size-complex="14pt"/>
    </style:style>
    <style:style style:name="P519" style:parent-style-name="Нормальный" style:family="paragraph">
      <style:text-properties fo:font-size="14pt" style:font-size-asian="14pt" style:font-size-complex="14pt"/>
    </style:style>
    <style:style style:name="P520" style:parent-style-name="Нормальный" style:family="paragraph">
      <style:text-properties fo:font-size="14pt" style:font-size-asian="14pt" style:font-size-complex="14pt"/>
    </style:style>
    <style:style style:name="P521" style:parent-style-name="Нормальный" style:family="paragraph">
      <style:text-properties fo:font-size="14pt" style:font-size-asian="14pt" style:font-size-complex="14pt"/>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P527" style:parent-style-name="Нормальный" style:family="paragraph">
      <style:text-properties fo:font-size="14pt" style:font-size-asian="14pt" style:font-size-complex="14pt"/>
    </style:style>
    <style:style style:name="P528" style:parent-style-name="Нормальный" style:family="paragraph">
      <style:text-properties fo:font-size="14pt" style:font-size-asian="14pt" style:font-size-complex="14pt"/>
    </style:style>
    <style:style style:name="P529" style:parent-style-name="Нормальный" style:family="paragraph">
      <style:text-properties fo:font-size="14pt" style:font-size-asian="14pt" style:font-size-complex="14pt"/>
    </style:style>
    <style:style style:name="P530" style:parent-style-name="Нормальный" style:family="paragraph">
      <style:text-properties fo:font-size="14pt" style:font-size-asian="14pt" style:font-size-complex="14pt"/>
    </style:style>
    <style:style style:name="P531" style:parent-style-name="Нормальный" style:family="paragraph">
      <style:text-properties fo:font-size="14pt" style:font-size-asian="14pt" style:font-size-complex="14pt"/>
    </style:style>
    <style:style style:name="P532" style:parent-style-name="Нормальный" style:family="paragraph">
      <style:text-properties fo:font-size="14pt" style:font-size-asian="14pt" style:font-size-complex="14pt"/>
    </style:style>
    <style:style style:name="P533" style:parent-style-name="Нормальный" style:family="paragraph">
      <style:text-properties fo:font-size="14pt" style:font-size-asian="14pt" style:font-size-complex="14pt"/>
    </style:style>
    <style:style style:name="P534" style:parent-style-name="Нормальный" style:family="paragraph">
      <style:text-properties fo:font-size="14pt" style:font-size-asian="14pt" style:font-size-complex="14pt"/>
    </style:style>
    <style:style style:name="P535" style:parent-style-name="Нормальный" style:family="paragraph">
      <style:text-properties fo:font-size="14pt" style:font-size-asian="14pt" style:font-size-complex="14pt"/>
    </style:style>
    <style:style style:name="P536" style:parent-style-name="Нормальный" style:family="paragraph">
      <style:text-properties fo:font-size="14pt" style:font-size-asian="14pt" style:font-size-complex="14pt"/>
    </style:style>
    <style:style style:name="T537" style:parent-style-name="Основнойшрифтабзаца" style:family="text">
      <style:text-properties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T539" style:parent-style-name="Основнойшрифтабзаца" style:family="text">
      <style:text-properties fo:font-size="14pt" style:font-size-asian="14pt" style:font-size-complex="14pt"/>
    </style:style>
    <style:style style:name="P540" style:parent-style-name="Нормальный" style:family="paragraph">
      <style:text-properties fo:font-size="14pt" style:font-size-asian="14pt" style:font-size-complex="14pt"/>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font-size="14pt" style:font-size-asian="14pt" style:font-size-complex="14pt"/>
    </style:style>
    <style:style style:name="T544" style:parent-style-name="Основнойшрифтабзаца" style:family="text">
      <style:text-properties fo:font-size="14pt" style:font-size-asian="14pt" style:font-size-complex="14pt"/>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style:style>
    <style:style style:name="T547" style:parent-style-name="Основнойшрифтабзаца" style:family="text">
      <style:text-properties fo:font-size="14pt" style:font-size-asian="14pt" style:font-size-complex="14pt"/>
    </style:style>
    <style:style style:name="T548" style:parent-style-name="Основнойшрифтабзаца" style:family="text">
      <style:text-properties fo:font-size="14pt" style:font-size-asian="14pt" style:font-size-complex="14pt"/>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P556" style:parent-style-name="Нормальный" style:family="paragraph">
      <style:text-properties fo:font-size="14pt" style:font-size-asian="14pt" style:font-size-complex="14pt"/>
    </style:style>
    <style:style style:name="P557" style:parent-style-name="Нормальный" style:family="paragraph">
      <style:text-properties fo:font-size="14pt" style:font-size-asian="14pt" style:font-size-complex="14pt"/>
    </style:style>
    <style:style style:name="P558" style:parent-style-name="Нормальный" style:family="paragraph">
      <style:text-properties fo:font-size="14pt" style:font-size-asian="14pt" style:font-size-complex="14pt"/>
    </style:style>
    <style:style style:name="T559" style:parent-style-name="Основнойшрифтабзаца" style:family="text">
      <style:text-properties fo:font-size="14pt" style:font-size-asian="14pt" style:font-size-complex="14pt"/>
    </style:style>
    <style:style style:name="T560" style:parent-style-name="Основнойшрифтабзаца" style:family="text">
      <style:text-properties fo:font-size="14pt" style:font-size-asian="14pt" style:font-size-complex="14pt"/>
    </style:style>
    <style:style style:name="T561" style:parent-style-name="Основнойшрифтабзаца" style:family="text">
      <style:text-properties fo:font-size="14pt" style:font-size-asian="14pt" style:font-size-complex="14pt"/>
    </style:style>
    <style:style style:name="P562" style:parent-style-name="Нормальный" style:family="paragraph">
      <style:text-properties fo:font-size="8pt" style:font-size-asian="8pt" style:font-size-complex="8pt"/>
    </style:style>
    <style:style style:name="T563" style:parent-style-name="Основнойшрифтабзаца" style:family="text">
      <style:text-properties fo:font-weight="bold" style:font-weight-asian="bold" fo:color="#26282F" fo:font-size="14pt" style:font-size-asian="14pt" style:font-size-complex="14pt"/>
    </style:style>
    <style:style style:name="T564" style:parent-style-name="Основнойшрифтабзаца" style:family="text">
      <style:text-properties fo:font-size="14pt" style:font-size-asian="14pt" style:font-size-complex="14pt"/>
    </style:style>
    <style:style style:name="P565" style:parent-style-name="Информацияоверсии" style:family="paragraph">
      <style:text-properties fo:font-size="11pt" style:font-size-asian="11pt"/>
    </style:style>
    <style:style style:name="T566" style:parent-style-name="Основнойшрифтабзаца" style:family="text">
      <style:text-properties fo:font-size="11pt" style:font-size-asian="11pt"/>
    </style:style>
    <style:style style:name="T567" style:parent-style-name="Основнойшрифтабзаца" style:family="text">
      <style:text-properties fo:font-size="11pt" style:font-size-asian="11pt"/>
    </style:style>
    <style:style style:name="T568" style:parent-style-name="Основнойшрифтабзаца" style:family="text">
      <style:text-properties fo:font-size="11pt" style:font-size-asian="11pt"/>
    </style:style>
    <style:style style:name="T569" style:parent-style-name="Основнойшрифтабзаца" style:family="text">
      <style:text-properties fo:font-size="11pt" style:font-size-asian="11pt"/>
    </style:style>
    <style:style style:name="P570" style:parent-style-name="Нормальный" style:family="paragraph">
      <style:text-properties fo:font-size="14pt" style:font-size-asian="14pt" style:font-size-complex="14pt"/>
    </style:style>
    <style:style style:name="P571" style:parent-style-name="Нормальный" style:family="paragraph">
      <style:text-properties fo:font-size="14pt" style:font-size-asian="14pt" style:font-size-complex="14pt"/>
    </style:style>
    <style:style style:name="P572" style:parent-style-name="Информацияоверсии" style:family="paragraph">
      <style:text-properties fo:font-size="11pt" style:font-size-asian="11pt"/>
    </style:style>
    <style:style style:name="T573" style:parent-style-name="Основнойшрифтабзаца" style:family="text">
      <style:text-properties fo:font-size="11pt" style:font-size-asian="11pt"/>
    </style:style>
    <style:style style:name="T574" style:parent-style-name="Основнойшрифтабзаца" style:family="text">
      <style:text-properties fo:font-size="11pt" style:font-size-asian="11pt"/>
    </style:style>
    <style:style style:name="T575" style:parent-style-name="Основнойшрифтабзаца" style:family="text">
      <style:text-properties fo:font-size="11pt" style:font-size-asian="11pt"/>
    </style:style>
    <style:style style:name="T576" style:parent-style-name="Основнойшрифтабзаца" style:family="text">
      <style:text-properties fo:font-size="11pt" style:font-size-asian="11pt"/>
    </style:style>
    <style:style style:name="P577" style:parent-style-name="Нормальный" style:family="paragraph">
      <style:text-properties fo:font-size="14pt" style:font-size-asian="14pt" style:font-size-complex="14pt"/>
    </style:style>
    <style:style style:name="P578" style:parent-style-name="Нормальный" style:family="paragraph">
      <style:text-properties fo:font-size="8pt" style:font-size-asian="8pt" style:font-size-complex="8pt"/>
    </style:style>
    <style:style style:name="P579" style:parent-style-name="Информацияоверсии" style:family="paragraph">
      <style:text-properties fo:font-size="11pt" style:font-size-asian="11pt"/>
    </style:style>
    <style:style style:name="T580" style:parent-style-name="Основнойшрифтабзаца" style:family="text">
      <style:text-properties fo:font-size="11pt" style:font-size-asian="11pt"/>
    </style:style>
    <style:style style:name="T581" style:parent-style-name="Основнойшрифтабзаца" style:family="text">
      <style:text-properties fo:font-size="11pt" style:font-size-asian="11pt"/>
    </style:style>
    <style:style style:name="T582" style:parent-style-name="Основнойшрифтабзаца" style:family="text">
      <style:text-properties fo:font-size="11pt" style:font-size-asian="11pt"/>
    </style:style>
    <style:style style:name="T583" style:parent-style-name="Основнойшрифтабзаца" style:family="text">
      <style:text-properties fo:font-weight="bold" style:font-weight-asian="bold" fo:color="#26282F" fo:font-size="14pt" style:font-size-asian="14pt" style:font-size-complex="14pt"/>
    </style:style>
    <style:style style:name="T584" style:parent-style-name="Основнойшрифтабзаца" style:family="text">
      <style:text-properties fo:font-size="14pt" style:font-size-asian="14pt" style:font-size-complex="14pt"/>
    </style:style>
    <style:style style:name="P585" style:parent-style-name="Нормальный" style:family="paragraph">
      <style:text-properties fo:font-size="14pt" style:font-size-asian="14pt" style:font-size-complex="14pt"/>
    </style:style>
    <style:style style:name="P586" style:parent-style-name="Информацияоверсии" style:family="paragraph">
      <style:text-properties fo:font-size="11pt" style:font-size-asian="11pt"/>
    </style:style>
    <style:style style:name="T587" style:parent-style-name="Основнойшрифтабзаца" style:family="text">
      <style:text-properties fo:font-size="11pt" style:font-size-asian="11pt"/>
    </style:style>
    <style:style style:name="T588" style:parent-style-name="Основнойшрифтабзаца" style:family="text">
      <style:text-properties fo:font-size="11pt" style:font-size-asian="11pt"/>
    </style:style>
    <style:style style:name="T589" style:parent-style-name="Основнойшрифтабзаца" style:family="text">
      <style:text-properties fo:font-size="11pt" style:font-size-asian="11pt"/>
    </style:style>
    <style:style style:name="T590" style:parent-style-name="Основнойшрифтабзаца" style:family="text">
      <style:text-properties fo:font-size="11pt" style:font-size-asian="11pt"/>
    </style:style>
    <style:style style:name="P591" style:parent-style-name="Нормальный" style:family="paragraph">
      <style:text-properties fo:font-size="14pt" style:font-size-asian="14pt" style:font-size-complex="14pt"/>
    </style:style>
    <style:style style:name="P592" style:parent-style-name="Нормальный" style:family="paragraph">
      <style:text-properties fo:font-size="14pt" style:font-size-asian="14pt" style:font-size-complex="14pt"/>
    </style:style>
    <style:style style:name="P593" style:parent-style-name="Информацияоверсии" style:family="paragraph">
      <style:text-properties fo:font-size="11pt" style:font-size-asian="11pt"/>
    </style:style>
    <style:style style:name="T594" style:parent-style-name="Основнойшрифтабзаца" style:family="text">
      <style:text-properties fo:font-size="11pt" style:font-size-asian="11pt"/>
    </style:style>
    <style:style style:name="T595" style:parent-style-name="Основнойшрифтабзаца" style:family="text">
      <style:text-properties fo:font-size="11pt" style:font-size-asian="11pt"/>
    </style:style>
    <style:style style:name="T596" style:parent-style-name="Основнойшрифтабзаца" style:family="text">
      <style:text-properties fo:font-size="11pt" style:font-size-asian="11pt"/>
    </style:style>
    <style:style style:name="T597" style:parent-style-name="Основнойшрифтабзаца" style:family="text">
      <style:text-properties fo:font-size="11pt" style:font-size-asian="11pt"/>
    </style:style>
    <style:style style:name="P598" style:parent-style-name="Нормальный" style:family="paragraph">
      <style:text-properties fo:font-size="14pt" style:font-size-asian="14pt" style:font-size-complex="14pt"/>
    </style:style>
    <style:style style:name="P599" style:parent-style-name="Нормальный" style:family="paragraph">
      <style:text-properties fo:font-size="14pt" style:font-size-asian="14pt" style:font-size-complex="14pt"/>
    </style:style>
    <style:style style:name="P600" style:parent-style-name="Нормальный" style:family="paragraph">
      <style:text-properties fo:font-size="14pt" style:font-size-asian="14pt" style:font-size-complex="14pt"/>
    </style:style>
    <style:style style:name="S3" style:family="section">
      <style:section-properties fo:margin-left="0in" fo:margin-right="0in" style:writing-mode="lr-tb"/>
    </style:style>
    <style:style style:name="P601" style:parent-style-name="Информацияоверсии" style:family="paragraph">
      <style:text-properties fo:font-size="11pt" style:font-size-asian="11pt"/>
    </style:style>
    <style:style style:name="T602" style:parent-style-name="Основнойшрифтабзаца" style:family="text">
      <style:text-properties fo:font-size="11pt" style:font-size-asian="11pt"/>
    </style:style>
    <style:style style:name="T603" style:parent-style-name="Основнойшрифтабзаца" style:family="text">
      <style:text-properties fo:font-size="11pt" style:font-size-asian="11pt"/>
    </style:style>
    <style:style style:name="T604" style:parent-style-name="Основнойшрифтабзаца" style:family="text">
      <style:text-properties fo:font-size="11pt" style:font-size-asian="11pt"/>
    </style:style>
    <style:style style:name="T605" style:parent-style-name="Основнойшрифтабзаца" style:family="text">
      <style:text-properties fo:font-size="11pt" style:font-size-asian="11pt"/>
    </style:style>
    <style:style style:name="P606" style:parent-style-name="Нормальный" style:family="paragraph">
      <style:text-properties fo:font-size="14pt" style:font-size-asian="14pt" style:font-size-complex="14pt"/>
    </style:style>
    <style:style style:name="P607" style:parent-style-name="Нормальный" style:family="paragraph">
      <style:text-properties fo:font-size="14pt" style:font-size-asian="14pt" style:font-size-complex="14pt"/>
    </style:style>
    <style:style style:name="P608" style:parent-style-name="Нормальный" style:family="paragraph">
      <style:text-properties fo:font-size="14pt" style:font-size-asian="14pt" style:font-size-complex="14pt"/>
    </style:style>
    <style:style style:name="P609" style:parent-style-name="Нормальный" style:family="paragraph">
      <style:text-properties fo:font-size="14pt" style:font-size-asian="14pt" style:font-size-complex="14pt"/>
    </style:style>
    <style:style style:name="T610" style:parent-style-name="Основнойшрифтабзаца" style:family="text">
      <style:text-properties fo:font-size="14pt" style:font-size-asian="14pt" style:font-size-complex="14pt"/>
    </style:style>
    <style:style style:name="T611" style:parent-style-name="Основнойшрифтабзаца" style:family="text">
      <style:text-properties fo:font-size="14pt" style:font-size-asian="14pt" style:font-size-complex="14pt"/>
    </style:style>
    <style:style style:name="T612" style:parent-style-name="Основнойшрифтабзаца" style:family="text">
      <style:text-properties fo:font-size="14pt" style:font-size-asian="14pt" style:font-size-complex="14pt"/>
    </style:style>
    <style:style style:name="P613" style:parent-style-name="Нормальный" style:family="paragraph">
      <style:text-properties fo:font-size="14pt" style:font-size-asian="14pt" style:font-size-complex="14pt"/>
    </style:style>
    <style:style style:name="P614" style:parent-style-name="Нормальный" style:family="paragraph">
      <style:text-properties fo:font-size="14pt" style:font-size-asian="14pt" style:font-size-complex="14pt"/>
    </style:style>
    <style:style style:name="P615" style:parent-style-name="Нормальный" style:family="paragraph">
      <style:text-properties fo:font-size="14pt" style:font-size-asian="14pt" style:font-size-complex="14pt"/>
    </style:style>
    <style:style style:name="P616" style:parent-style-name="Нормальный" style:family="paragraph">
      <style:text-properties fo:font-size="14pt" style:font-size-asian="14pt" style:font-size-complex="14pt"/>
    </style:style>
    <style:style style:name="P617" style:parent-style-name="Нормальный" style:family="paragraph">
      <style:text-properties fo:font-size="14pt" style:font-size-asian="14pt" style:font-size-complex="14pt"/>
    </style:style>
    <style:style style:name="P618" style:parent-style-name="Информацияоверсии" style:family="paragraph">
      <style:text-properties fo:font-size="11pt" style:font-size-asian="11pt"/>
    </style:style>
    <style:style style:name="T619" style:parent-style-name="Основнойшрифтабзаца" style:family="text">
      <style:text-properties fo:font-size="11pt" style:font-size-asian="11pt"/>
    </style:style>
    <style:style style:name="T620" style:parent-style-name="Основнойшрифтабзаца" style:family="text">
      <style:text-properties fo:font-size="11pt" style:font-size-asian="11pt"/>
    </style:style>
    <style:style style:name="T621" style:parent-style-name="Основнойшрифтабзаца" style:family="text">
      <style:text-properties fo:font-size="11pt" style:font-size-asian="11pt"/>
    </style:style>
    <style:style style:name="P622" style:parent-style-name="Нормальный" style:family="paragraph">
      <style:text-properties fo:font-size="14pt" style:font-size-asian="14pt" style:font-size-complex="14pt"/>
    </style:style>
    <style:style style:name="P623" style:parent-style-name="Нормальный" style:family="paragraph">
      <style:text-properties fo:font-size="14pt" style:font-size-asian="14pt" style:font-size-complex="14pt"/>
    </style:style>
    <style:style style:name="P624" style:parent-style-name="Нормальный" style:family="paragraph">
      <style:text-properties fo:font-size="14pt" style:font-size-asian="14pt" style:font-size-complex="14pt"/>
    </style:style>
    <style:style style:name="P625" style:parent-style-name="Нормальный" style:family="paragraph">
      <style:text-properties fo:font-size="8pt" style:font-size-asian="8pt" style:font-size-complex="8pt"/>
    </style:style>
    <style:style style:name="P626" style:parent-style-name="Информацияоверсии" style:family="paragraph">
      <style:text-properties fo:font-size="11pt" style:font-size-asian="11pt"/>
    </style:style>
    <style:style style:name="T627" style:parent-style-name="Основнойшрифтабзаца" style:family="text">
      <style:text-properties fo:font-size="11pt" style:font-size-asian="11pt"/>
    </style:style>
    <style:style style:name="T628" style:parent-style-name="Основнойшрифтабзаца" style:family="text">
      <style:text-properties fo:font-size="11pt" style:font-size-asian="11pt"/>
    </style:style>
    <style:style style:name="T629" style:parent-style-name="Основнойшрифтабзаца" style:family="text">
      <style:text-properties fo:font-size="11pt" style:font-size-asian="11pt"/>
    </style:style>
    <style:style style:name="T630" style:parent-style-name="Основнойшрифтабзаца" style:family="text">
      <style:text-properties fo:font-size="11pt" style:font-size-asian="11pt"/>
    </style:style>
    <style:style style:name="T631" style:parent-style-name="Основнойшрифтабзаца" style:family="text">
      <style:text-properties fo:font-weight="bold" style:font-weight-asian="bold" fo:color="#26282F"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P633" style:parent-style-name="Нормальный" style:family="paragraph">
      <style:text-properties fo:font-size="14pt" style:font-size-asian="14pt" style:font-size-complex="14pt"/>
    </style:style>
    <style:style style:name="P634" style:parent-style-name="Нормальный" style:family="paragraph">
      <style:text-properties fo:font-size="14pt" style:font-size-asian="14pt" style:font-size-complex="14pt"/>
    </style:style>
    <style:style style:name="P635" style:parent-style-name="Нормальный" style:family="paragraph">
      <style:text-properties fo:font-size="14pt" style:font-size-asian="14pt" style:font-size-complex="14pt"/>
    </style:style>
    <style:style style:name="P636" style:parent-style-name="Нормальный" style:family="paragraph">
      <style:text-properties fo:font-size="14pt" style:font-size-asian="14pt" style:font-size-complex="14pt"/>
    </style:style>
    <style:style style:name="T637" style:parent-style-name="Основнойшрифтабзаца" style:family="text">
      <style:text-properties fo:font-size="14pt" style:font-size-asian="14pt" style:font-size-complex="14pt"/>
    </style:style>
    <style:style style:name="T638" style:parent-style-name="Основнойшрифтабзаца" style:family="text">
      <style:text-properties fo:font-size="14pt" style:font-size-asian="14pt" style:font-size-complex="14pt"/>
    </style:style>
    <style:style style:name="T639" style:parent-style-name="Основнойшрифтабзаца" style:family="text">
      <style:text-properties fo:font-size="14pt" style:font-size-asian="14pt" style:font-size-complex="14pt"/>
    </style:style>
    <style:style style:name="P640" style:parent-style-name="Нормальный" style:family="paragraph">
      <style:text-properties fo:font-size="14pt" style:font-size-asian="14pt" style:font-size-complex="14pt"/>
    </style:style>
    <style:style style:name="P641" style:parent-style-name="Информацияоверсии" style:family="paragraph">
      <style:text-properties fo:font-size="11pt" style:font-size-asian="11pt"/>
    </style:style>
    <style:style style:name="T642" style:parent-style-name="Основнойшрифтабзаца" style:family="text">
      <style:text-properties fo:font-size="11pt" style:font-size-asian="11pt"/>
    </style:style>
    <style:style style:name="T643" style:parent-style-name="Основнойшрифтабзаца" style:family="text">
      <style:text-properties fo:font-size="11pt" style:font-size-asian="11pt"/>
    </style:style>
    <style:style style:name="T644" style:parent-style-name="Основнойшрифтабзаца" style:family="text">
      <style:text-properties fo:font-size="11pt" style:font-size-asian="11pt"/>
    </style:style>
    <style:style style:name="P645" style:parent-style-name="Нормальный" style:family="paragraph">
      <style:text-properties fo:font-size="14pt" style:font-size-asian="14pt" style:font-size-complex="14pt"/>
    </style:style>
    <style:style style:name="T646" style:parent-style-name="Основнойшрифтабзаца" style:family="text">
      <style:text-properties fo:font-size="14pt" style:font-size-asian="14pt" style:font-size-complex="14pt"/>
    </style:style>
    <style:style style:name="T647" style:parent-style-name="Основнойшрифтабзаца" style:family="text">
      <style:text-properties fo:font-size="14pt" style:font-size-asian="14pt" style:font-size-complex="14pt"/>
    </style:style>
    <style:style style:name="T648" style:parent-style-name="Основнойшрифтабзаца" style:family="text">
      <style:text-properties fo:font-size="14pt" style:font-size-asian="14pt" style:font-size-complex="14pt"/>
    </style:style>
    <style:style style:name="P649" style:parent-style-name="Информацияоверсии" style:family="paragraph">
      <style:text-properties fo:font-size="11pt" style:font-size-asian="11pt"/>
    </style:style>
    <style:style style:name="T650" style:parent-style-name="Основнойшрифтабзаца" style:family="text">
      <style:text-properties fo:font-size="11pt" style:font-size-asian="11pt"/>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P654" style:parent-style-name="Информацияоверсии" style:family="paragraph">
      <style:text-properties fo:font-size="11pt" style:font-size-asian="11pt"/>
    </style:style>
    <style:style style:name="T655" style:parent-style-name="Основнойшрифтабзаца" style:family="text">
      <style:text-properties fo:font-size="11pt" style:font-size-asian="11pt"/>
    </style:style>
    <style:style style:name="T656" style:parent-style-name="Основнойшрифтабзаца" style:family="text">
      <style:text-properties fo:font-size="11pt" style:font-size-asian="11pt"/>
    </style:style>
    <style:style style:name="T657" style:parent-style-name="Основнойшрифтабзаца" style:family="text">
      <style:text-properties fo:font-size="11pt" style:font-size-asian="11pt"/>
    </style:style>
    <style:style style:name="T658" style:parent-style-name="Основнойшрифтабзаца" style:family="text">
      <style:text-properties fo:font-size="11pt" style:font-size-asian="11pt"/>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P664" style:parent-style-name="Нормальный" style:family="paragraph">
      <style:text-properties fo:font-size="14pt" style:font-size-asian="14pt" style:font-size-complex="14pt"/>
    </style:style>
    <style:style style:name="P665" style:parent-style-name="Нормальный" style:family="paragraph">
      <style:text-properties fo:font-size="14pt" style:font-size-asian="14pt" style:font-size-complex="14pt"/>
    </style:style>
    <style:style style:name="P666" style:parent-style-name="Информацияоверсии" style:family="paragraph">
      <style:text-properties fo:font-size="11pt" style:font-size-asian="11pt"/>
    </style:style>
    <style:style style:name="T667" style:parent-style-name="Основнойшрифтабзаца" style:family="text">
      <style:text-properties fo:font-size="11pt" style:font-size-asian="11pt"/>
    </style:style>
    <style:style style:name="T668" style:parent-style-name="Основнойшрифтабзаца" style:family="text">
      <style:text-properties fo:font-size="11pt" style:font-size-asian="11pt"/>
    </style:style>
    <style:style style:name="T669" style:parent-style-name="Основнойшрифтабзаца" style:family="text">
      <style:text-properties fo:font-size="11pt" style:font-size-asian="11pt"/>
    </style:style>
    <style:style style:name="T670" style:parent-style-name="Основнойшрифтабзаца" style:family="text">
      <style:text-properties fo:font-size="11pt" style:font-size-asian="11pt"/>
    </style:style>
    <style:style style:name="P671" style:parent-style-name="Нормальный" style:family="paragraph">
      <style:text-properties fo:font-size="14pt" style:font-size-asian="14pt" style:font-size-complex="14pt"/>
    </style:style>
    <style:style style:name="P672" style:parent-style-name="Информацияоверсии" style:family="paragraph">
      <style:text-properties fo:font-size="11pt" style:font-size-asian="11pt"/>
    </style:style>
    <style:style style:name="T673" style:parent-style-name="Основнойшрифтабзаца" style:family="text">
      <style:text-properties fo:font-size="11pt" style:font-size-asian="11pt"/>
    </style:style>
    <style:style style:name="T674" style:parent-style-name="Основнойшрифтабзаца" style:family="text">
      <style:text-properties fo:font-size="11pt" style:font-size-asian="11pt"/>
    </style:style>
    <style:style style:name="T675" style:parent-style-name="Основнойшрифтабзаца" style:family="text">
      <style:text-properties fo:font-size="11pt" style:font-size-asian="11pt"/>
    </style:style>
    <style:style style:name="T676" style:parent-style-name="Основнойшрифтабзаца" style:family="text">
      <style:text-properties fo:font-size="11pt" style:font-size-asian="11pt"/>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P680" style:parent-style-name="Нормальный" style:family="paragraph">
      <style:text-properties fo:font-size="8pt" style:font-size-asian="8pt" style:font-size-complex="8pt"/>
    </style:style>
    <style:style style:name="T681" style:parent-style-name="Основнойшрифтабзаца" style:family="text">
      <style:text-properties fo:font-weight="bold" style:font-weight-asian="bold" fo:color="#26282F" fo:font-size="14pt" style:font-size-asian="14pt" style:font-size-complex="14pt"/>
    </style:style>
    <style:style style:name="T682" style:parent-style-name="Основнойшрифтабзаца" style:family="text">
      <style:text-properties fo:font-size="14pt" style:font-size-asian="14pt" style:font-size-complex="14pt"/>
    </style:style>
    <style:style style:name="P683" style:parent-style-name="Информацияоверсии" style:family="paragraph">
      <style:text-properties fo:font-size="11pt" style:font-size-asian="11pt"/>
    </style:style>
    <style:style style:name="T684" style:parent-style-name="Основнойшрифтабзаца" style:family="text">
      <style:text-properties fo:font-size="11pt" style:font-size-asian="11pt"/>
    </style:style>
    <style:style style:name="T685" style:parent-style-name="Основнойшрифтабзаца" style:family="text">
      <style:text-properties fo:font-size="11pt" style:font-size-asian="11pt"/>
    </style:style>
    <style:style style:name="T686" style:parent-style-name="Основнойшрифтабзаца" style:family="text">
      <style:text-properties fo:font-size="11pt" style:font-size-asian="11pt"/>
    </style:style>
    <style:style style:name="T687" style:parent-style-name="Основнойшрифтабзаца" style:family="text">
      <style:text-properties fo:font-size="11pt" style:font-size-asian="11pt"/>
    </style:style>
    <style:style style:name="P688" style:parent-style-name="Нормальный" style:family="paragraph">
      <style:text-properties fo:font-size="14pt" style:font-size-asian="14pt" style:font-size-complex="14pt"/>
    </style:style>
    <style:style style:name="P689" style:parent-style-name="Информацияоверсии" style:family="paragraph">
      <style:text-properties fo:font-size="11pt" style:font-size-asian="11pt"/>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style:style>
    <style:style style:name="P694" style:parent-style-name="Нормальный" style:family="paragraph">
      <style:text-properties fo:font-size="14pt" style:font-size-asian="14pt" style:font-size-complex="14pt"/>
    </style:style>
    <style:style style:name="P695" style:parent-style-name="Нормальный" style:family="paragraph">
      <style:text-properties fo:font-size="14pt" style:font-size-asian="14pt" style:font-size-complex="14pt"/>
    </style:style>
    <style:style style:name="P696" style:parent-style-name="Нормальный" style:family="paragraph">
      <style:text-properties fo:font-size="14pt" style:font-size-asian="14pt" style:font-size-complex="14pt"/>
    </style:style>
    <style:style style:name="P697" style:parent-style-name="Нормальный" style:family="paragraph">
      <style:text-properties fo:font-size="14pt" style:font-size-asian="14pt" style:font-size-complex="14pt"/>
    </style:style>
    <style:style style:name="P698" style:parent-style-name="Нормальный" style:family="paragraph">
      <style:text-properties fo:font-size="14pt" style:font-size-asian="14pt" style:font-size-complex="14pt"/>
    </style:style>
    <style:style style:name="P699" style:parent-style-name="Нормальный" style:family="paragraph">
      <style:text-properties fo:font-size="14pt" style:font-size-asian="14pt" style:font-size-complex="14pt"/>
    </style:style>
    <style:style style:name="P700" style:parent-style-name="Нормальный" style:family="paragraph">
      <style:text-properties fo:font-size="14pt" style:font-size-asian="14pt" style:font-size-complex="14pt"/>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P704" style:parent-style-name="Нормальный" style:family="paragraph">
      <style:text-properties fo:font-size="14pt" style:font-size-asian="14pt" style:font-size-complex="14pt"/>
    </style:style>
    <style:style style:name="P705" style:parent-style-name="Нормальный" style:family="paragraph">
      <style:text-properties fo:font-size="8pt" style:font-size-asian="8pt" style:font-size-complex="8pt"/>
    </style:style>
    <style:style style:name="T706" style:parent-style-name="Основнойшрифтабзаца" style:family="text">
      <style:text-properties fo:font-weight="bold" style:font-weight-asian="bold" fo:color="#26282F" fo:font-size="14pt" style:font-size-asian="14pt" style:font-size-complex="14pt"/>
    </style:style>
    <style:style style:name="T707" style:parent-style-name="Основнойшрифтабзаца" style:family="text">
      <style:text-properties fo:font-size="14pt" style:font-size-asian="14pt" style:font-size-complex="14pt"/>
    </style:style>
    <style:style style:name="P708" style:parent-style-name="Нормальный" style:family="paragraph">
      <style:text-properties fo:font-size="14pt" style:font-size-asian="14pt" style:font-size-complex="14pt"/>
    </style:style>
    <style:style style:name="P709" style:parent-style-name="Нормальный" style:family="paragraph">
      <style:text-properties fo:font-size="14pt" style:font-size-asian="14pt" style:font-size-complex="14pt"/>
    </style:style>
    <style:style style:name="P710" style:parent-style-name="Нормальный" style:family="paragraph">
      <style:text-properties fo:font-size="14pt" style:font-size-asian="14pt" style:font-size-complex="14pt"/>
    </style:style>
    <style:style style:name="P711" style:parent-style-name="Нормальный" style:family="paragraph">
      <style:text-properties fo:font-size="8pt" style:font-size-asian="8pt" style:font-size-complex="8pt"/>
    </style:style>
    <style:style style:name="T712" style:parent-style-name="Основнойшрифтабзаца" style:family="text">
      <style:text-properties fo:font-weight="bold" style:font-weight-asian="bold" fo:color="#26282F" fo:font-size="14pt" style:font-size-asian="14pt" style:font-size-complex="14pt"/>
    </style:style>
    <style:style style:name="T713" style:parent-style-name="Основнойшрифтабзаца" style:family="text">
      <style:text-properties fo:font-size="14pt" style:font-size-asian="14pt" style:font-size-complex="14pt"/>
    </style:style>
    <style:style style:name="P714" style:parent-style-name="Нормальный" style:family="paragraph">
      <style:text-properties fo:font-size="14pt" style:font-size-asian="14pt" style:font-size-complex="14pt"/>
    </style:style>
    <style:style style:name="P715" style:parent-style-name="Нормальный" style:family="paragraph">
      <style:text-properties fo:font-size="14pt" style:font-size-asian="14pt" style:font-size-complex="14pt"/>
    </style:style>
    <style:style style:name="P716" style:parent-style-name="Информацияоверсии" style:family="paragraph">
      <style:text-properties fo:font-size="11pt" style:font-size-asian="11pt"/>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style:style>
    <style:style style:name="P721" style:parent-style-name="Нормальный" style:family="paragraph">
      <style:text-properties fo:font-size="14pt" style:font-size-asian="14pt" style:font-size-complex="14pt"/>
    </style:style>
    <style:style style:name="P722" style:parent-style-name="Нормальный" style:family="paragraph">
      <style:text-properties fo:font-size="14pt" style:font-size-asian="14pt" style:font-size-complex="14pt"/>
    </style:style>
    <style:style style:name="P723" style:parent-style-name="Нормальный" style:family="paragraph">
      <style:text-properties fo:font-size="14pt" style:font-size-asian="14pt" style:font-size-complex="14pt"/>
    </style:style>
    <style:style style:name="P724" style:parent-style-name="Нормальный" style:family="paragraph">
      <style:text-properties fo:font-size="14pt" style:font-size-asian="14pt" style:font-size-complex="14pt"/>
    </style:style>
    <style:style style:name="P725" style:parent-style-name="Информацияоверсии" style:family="paragraph">
      <style:text-properties fo:font-size="11pt" style:font-size-asian="11pt"/>
    </style:style>
    <style:style style:name="T726" style:parent-style-name="Основнойшрифтабзаца" style:family="text">
      <style:text-properties fo:font-size="11pt" style:font-size-asian="11pt"/>
    </style:style>
    <style:style style:name="T727" style:parent-style-name="Основнойшрифтабзаца" style:family="text">
      <style:text-properties fo:font-size="11pt" style:font-size-asian="11pt"/>
    </style:style>
    <style:style style:name="T728" style:parent-style-name="Основнойшрифтабзаца" style:family="text">
      <style:text-properties fo:font-size="11pt" style:font-size-asian="11pt"/>
    </style:style>
    <style:style style:name="P729" style:parent-style-name="Нормальный" style:family="paragraph">
      <style:text-properties fo:font-size="14pt" style:font-size-asian="14pt" style:font-size-complex="14pt"/>
    </style:style>
    <style:style style:name="P730" style:parent-style-name="Нормальный" style:family="paragraph">
      <style:text-properties fo:font-size="14pt" style:font-size-asian="14pt" style:font-size-complex="14pt"/>
    </style:style>
    <style:style style:name="P731" style:parent-style-name="Информацияоверсии" style:family="paragraph">
      <style:text-properties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style:style>
    <style:style style:name="P736" style:parent-style-name="Нормальный" style:family="paragraph">
      <style:text-properties fo:font-size="14pt" style:font-size-asian="14pt" style:font-size-complex="14pt"/>
    </style:style>
    <style:style style:name="P737" style:parent-style-name="Нормальный" style:family="paragraph">
      <style:text-properties fo:font-size="14pt" style:font-size-asian="14pt" style:font-size-complex="14pt"/>
    </style:style>
    <style:style style:name="P738" style:parent-style-name="Нормальный" style:family="paragraph">
      <style:text-properties fo:font-size="14pt" style:font-size-asian="14pt" style:font-size-complex="14pt"/>
    </style:style>
    <style:style style:name="P739" style:parent-style-name="Нормальный" style:family="paragraph">
      <style:text-properties fo:font-size="14pt" style:font-size-asian="14pt" style:font-size-complex="14pt"/>
    </style:style>
    <style:style style:name="P740" style:parent-style-name="Нормальный" style:family="paragraph">
      <style:text-properties fo:font-size="14pt" style:font-size-asian="14pt" style:font-size-complex="14pt"/>
    </style:style>
    <style:style style:name="P741" style:parent-style-name="Нормальный" style:family="paragraph">
      <style:text-properties fo:font-size="14pt" style:font-size-asian="14pt" style:font-size-complex="14pt"/>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size="14pt" style:font-size-asian="14pt" style:font-size-complex="14pt"/>
    </style:style>
    <style:style style:name="T744" style:parent-style-name="Основнойшрифтабзаца" style:family="text">
      <style:text-properties fo:font-size="14pt" style:font-size-asian="14pt" style:font-size-complex="14pt"/>
    </style:style>
    <style:style style:name="P745" style:parent-style-name="Нормальный" style:family="paragraph">
      <style:text-properties fo:font-size="14pt" style:font-size-asian="14pt" style:font-size-complex="14pt"/>
    </style:style>
    <style:style style:name="P746" style:parent-style-name="Нормальный" style:family="paragraph">
      <style:text-properties fo:font-size="14pt" style:font-size-asian="14pt" style:font-size-complex="14pt"/>
    </style:style>
    <style:style style:name="P747" style:parent-style-name="Информацияоверсии" style:family="paragraph">
      <style:text-properties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style:style>
    <style:style style:name="T750" style:parent-style-name="Основнойшрифтабзаца" style:family="text">
      <style:text-properties fo:font-size="11pt" style:font-size-asian="11pt"/>
    </style:style>
    <style:style style:name="T751" style:parent-style-name="Основнойшрифтабзаца" style:family="text">
      <style:text-properties fo:font-size="11pt" style:font-size-asian="11pt"/>
    </style:style>
    <style:style style:name="P752" style:parent-style-name="Нормальный" style:family="paragraph">
      <style:text-properties fo:font-size="14pt" style:font-size-asian="14pt" style:font-size-complex="14pt"/>
    </style:style>
    <style:style style:name="P753" style:parent-style-name="Нормальный" style:family="paragraph">
      <style:text-properties fo:font-size="14pt" style:font-size-asian="14pt" style:font-size-complex="14pt"/>
    </style:style>
    <style:style style:name="P754" style:parent-style-name="Нормальный" style:family="paragraph">
      <style:text-properties fo:font-size="8pt" style:font-size-asian="8pt" style:font-size-complex="8pt"/>
    </style:style>
    <style:style style:name="T755" style:parent-style-name="Основнойшрифтабзаца" style:family="text">
      <style:text-properties fo:font-weight="bold" style:font-weight-asian="bold" fo:color="#26282F"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P757" style:parent-style-name="Нормальный" style:family="paragraph">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size="14pt" style:font-size-asian="14pt" style:font-size-complex="14pt"/>
    </style:style>
    <style:style style:name="T760" style:parent-style-name="Основнойшрифтабзаца" style:family="text">
      <style:text-properties fo:font-size="14pt" style:font-size-asian="14pt" style:font-size-complex="14pt"/>
    </style:style>
    <style:style style:name="P761" style:parent-style-name="Нормальный" style:family="paragraph">
      <style:text-properties fo:font-size="14pt" style:font-size-asian="14pt" style:font-size-complex="14pt"/>
    </style:style>
    <style:style style:name="P762" style:parent-style-name="Нормальный" style:family="paragraph">
      <style:text-properties fo:font-size="8pt" style:font-size-asian="8pt" style:font-size-complex="8pt"/>
    </style:style>
    <style:style style:name="P763" style:parent-style-name="Информацияоверсии" style:family="paragraph">
      <style:text-properties fo:font-size="11pt" style:font-size-asian="11pt"/>
    </style:style>
    <style:style style:name="T764" style:parent-style-name="Основнойшрифтабзаца" style:family="text">
      <style:text-properties fo:font-size="11pt" style:font-size-asian="11pt"/>
    </style:style>
    <style:style style:name="T765" style:parent-style-name="Основнойшрифтабзаца" style:family="text">
      <style:text-properties fo:font-size="11pt" style:font-size-asian="11pt"/>
    </style:style>
    <style:style style:name="T766" style:parent-style-name="Основнойшрифтабзаца" style:family="text">
      <style:text-properties fo:font-size="11pt" style:font-size-asian="11pt"/>
    </style:style>
    <style:style style:name="T767" style:parent-style-name="Основнойшрифтабзаца" style:family="text">
      <style:text-properties fo:font-size="11pt" style:font-size-asian="11pt"/>
    </style:style>
    <style:style style:name="T768" style:parent-style-name="Основнойшрифтабзаца" style:family="text">
      <style:text-properties fo:font-weight="bold" style:font-weight-asian="bold" fo:color="#26282F"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style:style>
    <style:style style:name="P773" style:parent-style-name="Нормальный" style:family="paragraph">
      <style:text-properties fo:font-size="14pt" style:font-size-asian="14pt" style:font-size-complex="14pt"/>
    </style:style>
    <style:style style:name="P774" style:parent-style-name="Нормальный" style:family="paragraph">
      <style:text-properties fo:font-size="14pt" style:font-size-asian="14pt" style:font-size-complex="14pt"/>
    </style:style>
    <style:style style:name="P775" style:parent-style-name="Информацияоверсии" style:family="paragraph">
      <style:text-properties fo:font-size="11pt" style:font-size-asian="11pt"/>
    </style:style>
    <style:style style:name="T776" style:parent-style-name="Основнойшрифтабзаца" style:family="text">
      <style:text-properties fo:font-size="11pt" style:font-size-asian="11pt"/>
    </style:style>
    <style:style style:name="T777" style:parent-style-name="Основнойшрифтабзаца" style:family="text">
      <style:text-properties fo:font-size="11pt" style:font-size-asian="11pt"/>
    </style:style>
    <style:style style:name="T778" style:parent-style-name="Основнойшрифтабзаца" style:family="text">
      <style:text-properties fo:font-size="11pt" style:font-size-asian="11pt"/>
    </style:style>
    <style:style style:name="T779" style:parent-style-name="Основнойшрифтабзаца" style:family="text">
      <style:text-properties fo:font-size="11pt" style:font-size-asian="11pt"/>
    </style:style>
    <style:style style:name="P780" style:parent-style-name="Нормальный" style:family="paragraph">
      <style:text-properties fo:font-size="14pt" style:font-size-asian="14pt" style:font-size-complex="14pt"/>
    </style:style>
    <style:style style:name="P781" style:parent-style-name="Нормальный" style:family="paragraph">
      <style:text-properties fo:font-size="14pt" style:font-size-asian="14pt" style:font-size-complex="14pt"/>
    </style:style>
    <style:style style:name="P782" style:parent-style-name="Информацияоверсии" style:family="paragraph">
      <style:text-properties fo:font-size="11pt" style:font-size-asian="11pt"/>
    </style:style>
    <style:style style:name="T783" style:parent-style-name="Основнойшрифтабзаца" style:family="text">
      <style:text-properties fo:font-size="11pt" style:font-size-asian="11pt"/>
    </style:style>
    <style:style style:name="T784" style:parent-style-name="Основнойшрифтабзаца" style:family="text">
      <style:text-properties fo:font-size="11pt" style:font-size-asian="11pt"/>
    </style:style>
    <style:style style:name="T785" style:parent-style-name="Основнойшрифтабзаца" style:family="text">
      <style:text-properties fo:font-size="11pt" style:font-size-asian="11pt"/>
    </style:style>
    <style:style style:name="P786" style:parent-style-name="Нормальный" style:family="paragraph">
      <style:text-properties fo:font-size="14pt" style:font-size-asian="14pt" style:font-size-complex="14pt"/>
    </style:style>
    <style:style style:name="T787" style:parent-style-name="Основнойшрифтабзаца" style:family="text">
      <style:text-properties fo:font-size="14pt" style:font-size-asian="14pt" style:font-size-complex="14pt"/>
    </style:style>
    <style:style style:name="T788" style:parent-style-name="Основнойшрифтабзаца" style:family="text">
      <style:text-properties fo:font-size="14pt" style:font-size-asian="14pt" style:font-size-complex="14pt"/>
    </style:style>
    <style:style style:name="T789" style:parent-style-name="Основнойшрифтабзаца" style:family="text">
      <style:text-properties fo:font-size="14pt" style:font-size-asian="14pt" style:font-size-complex="14pt"/>
    </style:style>
    <style:style style:name="P790" style:parent-style-name="Информацияоверсии" style:family="paragraph">
      <style:text-properties fo:font-size="11pt" style:font-size-asian="11pt"/>
    </style:style>
    <style:style style:name="T791" style:parent-style-name="Основнойшрифтабзаца" style:family="text">
      <style:text-properties fo:font-size="11pt" style:font-size-asian="11pt"/>
    </style:style>
    <style:style style:name="T792" style:parent-style-name="Основнойшрифтабзаца" style:family="text">
      <style:text-properties fo:font-size="11pt" style:font-size-asian="11pt"/>
    </style:style>
    <style:style style:name="T793" style:parent-style-name="Основнойшрифтабзаца" style:family="text">
      <style:text-properties fo:font-size="11pt" style:font-size-asian="11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P797" style:parent-style-name="Нормальный" style:family="paragraph">
      <style:text-properties fo:font-size="14pt" style:font-size-asian="14pt" style:font-size-complex="14pt"/>
    </style:style>
    <style:style style:name="P798" style:parent-style-name="Информацияоверсии" style:family="paragraph">
      <style:text-properties fo:font-size="11pt" style:font-size-asian="11pt"/>
    </style:style>
    <style:style style:name="T799" style:parent-style-name="Основнойшрифтабзаца" style:family="text">
      <style:text-properties fo:font-size="11pt" style:font-size-asian="11pt"/>
    </style:style>
    <style:style style:name="T800" style:parent-style-name="Основнойшрифтабзаца" style:family="text">
      <style:text-properties fo:font-size="11pt" style:font-size-asian="11pt"/>
    </style:style>
    <style:style style:name="T801" style:parent-style-name="Основнойшрифтабзаца" style:family="text">
      <style:text-properties fo:font-size="11pt" style:font-size-asian="11pt"/>
    </style:style>
    <style:style style:name="T802" style:parent-style-name="Основнойшрифтабзаца" style:family="text">
      <style:text-properties fo:font-size="11pt" style:font-size-asian="11pt"/>
    </style:style>
    <style:style style:name="P803" style:parent-style-name="Нормальный" style:family="paragraph">
      <style:text-properties fo:font-size="14pt" style:font-size-asian="14pt" style:font-size-complex="14pt"/>
    </style:style>
    <style:style style:name="P804" style:parent-style-name="Нормальный" style:family="paragraph">
      <style:text-properties fo:font-size="8pt" style:font-size-asian="8pt" style:font-size-complex="8pt"/>
    </style:style>
    <style:style style:name="T805" style:parent-style-name="Основнойшрифтабзаца" style:family="text">
      <style:text-properties fo:font-weight="bold" style:font-weight-asian="bold" fo:color="#26282F"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P810" style:parent-style-name="Нормальный" style:family="paragraph">
      <style:text-properties fo:font-size="14pt" style:font-size-asian="14pt" style:font-size-complex="14pt"/>
    </style:style>
    <style:style style:name="P811" style:parent-style-name="Нормальный" style:family="paragraph">
      <style:text-properties fo:font-size="14pt" style:font-size-asian="14pt" style:font-size-complex="14pt"/>
    </style:style>
    <style:style style:name="P812" style:parent-style-name="Заголовок1" style:family="paragraph">
      <style:text-properties fo:font-size="8pt" style:font-size-asian="8pt" style:font-size-complex="8pt"/>
    </style:style>
    <style:style style:name="P813" style:parent-style-name="Заголовок1" style:family="paragraph">
      <style:text-properties fo:font-size="14pt" style:font-size-asian="14pt" style:font-size-complex="14pt"/>
    </style:style>
    <style:style style:name="P814" style:parent-style-name="Нормальный" style:family="paragraph">
      <style:text-properties fo:font-size="8pt" style:font-size-asian="8pt" style:font-size-complex="8pt"/>
    </style:style>
    <style:style style:name="T815" style:parent-style-name="Основнойшрифтабзаца" style:family="text">
      <style:text-properties fo:font-weight="bold" style:font-weight-asian="bold" fo:color="#26282F" fo:font-size="14pt" style:font-size-asian="14pt" style:font-size-complex="14pt"/>
    </style:style>
    <style:style style:name="T816" style:parent-style-name="Основнойшрифтабзаца" style:family="text">
      <style:text-properties fo:font-size="14pt" style:font-size-asian="14pt" style:font-size-complex="14pt"/>
    </style:style>
    <style:style style:name="P817" style:parent-style-name="Нормальный" style:family="paragraph">
      <style:text-properties fo:font-size="14pt" style:font-size-asian="14pt" style:font-size-complex="14pt"/>
    </style:style>
    <style:style style:name="P818" style:parent-style-name="Нормальный" style:family="paragraph">
      <style:text-properties fo:font-size="14pt" style:font-size-asian="14pt" style:font-size-complex="14pt"/>
    </style:style>
    <style:style style:name="P819" style:parent-style-name="Нормальный" style:family="paragraph">
      <style:text-properties fo:font-size="14pt" style:font-size-asian="14pt" style:font-size-complex="14pt"/>
    </style:style>
    <style:style style:name="P820" style:parent-style-name="Нормальный" style:family="paragraph">
      <style:text-properties fo:font-size="14pt" style:font-size-asian="14pt" style:font-size-complex="14pt"/>
    </style:style>
    <style:style style:name="P821" style:parent-style-name="Нормальный" style:family="paragraph">
      <style:text-properties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style:style>
    <style:style style:name="P827" style:parent-style-name="Нормальный" style:family="paragraph">
      <style:text-properties fo:font-size="14pt" style:font-size-asian="14pt" style:font-size-complex="14pt"/>
    </style:style>
    <style:style style:name="P828" style:parent-style-name="Нормальный" style:family="paragraph">
      <style:text-properties fo:font-size="14pt" style:font-size-asian="14pt" style:font-size-complex="14pt"/>
    </style:style>
    <style:style style:name="T829" style:parent-style-name="Основнойшрифтабзаца" style:family="text">
      <style:text-properties fo:font-size="14pt" style:font-size-asian="14pt" style:font-size-complex="14pt"/>
    </style:style>
    <style:style style:name="T830" style:parent-style-name="Основнойшрифтабзаца" style:family="text">
      <style:text-properties fo:font-size="14pt" style:font-size-asian="14pt" style:font-size-complex="14pt"/>
    </style:style>
    <style:style style:name="T831" style:parent-style-name="Основнойшрифтабзаца" style:family="text">
      <style:text-properties fo:font-size="14pt" style:font-size-asian="14pt" style:font-size-complex="14pt"/>
    </style:style>
    <style:style style:name="P832" style:parent-style-name="Нормальный" style:family="paragraph">
      <style:text-properties fo:font-size="14pt" style:font-size-asian="14pt" style:font-size-complex="14pt"/>
    </style:style>
    <style:style style:name="P833" style:parent-style-name="Информацияоверсии" style:family="paragraph">
      <style:text-properties fo:font-size="11pt" style:font-size-asian="11pt"/>
    </style:style>
    <style:style style:name="T834" style:parent-style-name="Основнойшрифтабзаца" style:family="text">
      <style:text-properties fo:font-size="11pt" style:font-size-asian="11pt"/>
    </style:style>
    <style:style style:name="T835" style:parent-style-name="Основнойшрифтабзаца" style:family="text">
      <style:text-properties fo:font-size="11pt" style:font-size-asian="11pt"/>
    </style:style>
    <style:style style:name="T836" style:parent-style-name="Основнойшрифтабзаца" style:family="text">
      <style:text-properties fo:font-size="11pt" style:font-size-asian="11pt"/>
    </style:style>
    <style:style style:name="T837" style:parent-style-name="Основнойшрифтабзаца" style:family="text">
      <style:text-properties fo:font-size="11pt" style:font-size-asian="11pt"/>
    </style:style>
    <style:style style:name="T838" style:parent-style-name="Основнойшрифтабзаца" style:family="text">
      <style:text-properties fo:font-size="14pt" style:font-size-asian="14pt" style:font-size-complex="14pt"/>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size="14pt" style:font-size-asian="14pt" style:font-size-complex="14pt"/>
    </style:style>
    <style:style style:name="T841" style:parent-style-name="Основнойшрифтабзаца" style:family="text">
      <style:text-properties fo:font-size="14pt" style:font-size-asian="14pt" style:font-size-complex="14pt"/>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style:style>
    <style:style style:name="T844" style:parent-style-name="Основнойшрифтабзаца" style:family="text">
      <style:text-properties fo:font-size="14pt" style:font-size-asian="14pt" style:font-size-complex="14pt"/>
    </style:style>
    <style:style style:name="T845" style:parent-style-name="Основнойшрифтабзаца" style:family="text">
      <style:text-properties fo:font-size="14pt" style:font-size-asian="14pt" style:font-size-complex="14pt"/>
    </style:style>
    <style:style style:name="T846" style:parent-style-name="Основнойшрифтабзаца" style:family="text">
      <style:text-properties fo:font-size="14pt" style:font-size-asian="14pt" style:font-size-complex="14pt"/>
    </style:style>
    <style:style style:name="P847" style:parent-style-name="Нормальный" style:family="paragraph">
      <style:text-properties fo:font-size="8pt" style:font-size-asian="8pt" style:font-size-complex="8pt"/>
    </style:style>
    <style:style style:name="T848" style:parent-style-name="Основнойшрифтабзаца" style:family="text">
      <style:text-properties fo:font-weight="bold" style:font-weight-asian="bold" fo:color="#26282F" fo:font-size="14pt" style:font-size-asian="14pt" style:font-size-complex="14pt"/>
    </style:style>
    <style:style style:name="T849" style:parent-style-name="Основнойшрифтабзаца" style:family="text">
      <style:text-properties fo:font-size="14pt" style:font-size-asian="14pt" style:font-size-complex="14pt"/>
    </style:style>
    <style:style style:name="P850" style:parent-style-name="Информацияоверсии" style:family="paragraph">
      <style:text-properties fo:font-size="11pt" style:font-size-asian="11pt"/>
    </style:style>
    <style:style style:name="T851" style:parent-style-name="Основнойшрифтабзаца" style:family="text">
      <style:text-properties fo:font-size="11pt" style:font-size-asian="11pt"/>
    </style:style>
    <style:style style:name="T852" style:parent-style-name="Основнойшрифтабзаца" style:family="text">
      <style:text-properties fo:font-size="11pt" style:font-size-asian="11pt"/>
    </style:style>
    <style:style style:name="T853" style:parent-style-name="Основнойшрифтабзаца" style:family="text">
      <style:text-properties fo:font-size="11pt" style:font-size-asian="11pt"/>
    </style:style>
    <style:style style:name="T854" style:parent-style-name="Основнойшрифтабзаца" style:family="text">
      <style:text-properties fo:font-size="11pt" style:font-size-asian="11pt"/>
    </style:style>
    <style:style style:name="P855" style:parent-style-name="Нормальный" style:family="paragraph">
      <style:text-properties fo:font-size="14pt" style:font-size-asian="14pt" style:font-size-complex="14pt"/>
    </style:style>
    <style:style style:name="P856" style:parent-style-name="Нормальный" style:family="paragraph">
      <style:text-properties fo:font-size="14pt" style:font-size-asian="14pt" style:font-size-complex="14pt"/>
    </style:style>
    <style:style style:name="P857" style:parent-style-name="Нормальный" style:family="paragraph">
      <style:text-properties fo:font-size="14pt" style:font-size-asian="14pt" style:font-size-complex="14pt"/>
    </style:style>
    <style:style style:name="P858" style:parent-style-name="Нормальный" style:family="paragraph">
      <style:text-properties fo:font-size="14pt" style:font-size-asian="14pt" style:font-size-complex="14pt"/>
    </style:style>
    <style:style style:name="P859" style:parent-style-name="Нормальный" style:family="paragraph">
      <style:text-properties fo:font-size="14pt" style:font-size-asian="14pt" style:font-size-complex="14pt"/>
    </style:style>
    <style:style style:name="T860" style:parent-style-name="Основнойшрифтабзаца" style:family="text">
      <style:text-properties fo:font-size="14pt" style:font-size-asian="14pt" style:font-size-complex="14pt"/>
    </style:style>
    <style:style style:name="T861" style:parent-style-name="Основнойшрифтабзаца" style:family="text">
      <style:text-properties fo:font-size="14pt" style:font-size-asian="14pt" style:font-size-complex="14pt"/>
    </style:style>
    <style:style style:name="T862" style:parent-style-name="Основнойшрифтабзаца" style:family="text">
      <style:text-properties fo:font-size="14pt" style:font-size-asian="14pt" style:font-size-complex="14pt"/>
    </style:style>
    <style:style style:name="P863" style:parent-style-name="Нормальный" style:family="paragraph">
      <style:text-properties fo:font-size="14pt" style:font-size-asian="14pt" style:font-size-complex="14pt"/>
    </style:style>
    <style:style style:name="P864" style:parent-style-name="Нормальный" style:family="paragraph">
      <style:text-properties fo:font-size="8pt" style:font-size-asian="8pt" style:font-size-complex="8pt"/>
    </style:style>
    <style:style style:name="T865" style:parent-style-name="Основнойшрифтабзаца" style:family="text">
      <style:text-properties fo:font-weight="bold" style:font-weight-asian="bold" fo:color="#26282F" fo:font-size="14pt" style:font-size-asian="14pt" style:font-size-complex="14pt"/>
    </style:style>
    <style:style style:name="T866" style:parent-style-name="Основнойшрифтабзаца" style:family="text">
      <style:text-properties fo:font-size="14pt" style:font-size-asian="14pt" style:font-size-complex="14pt"/>
    </style:style>
    <style:style style:name="P867" style:parent-style-name="Нормальный" style:family="paragraph">
      <style:text-properties fo:font-size="14pt" style:font-size-asian="14pt" style:font-size-complex="14pt"/>
    </style:style>
    <style:style style:name="P868" style:parent-style-name="Нормальный" style:family="paragraph">
      <style:text-properties fo:font-size="14pt" style:font-size-asian="14pt" style:font-size-complex="14pt"/>
    </style:style>
    <style:style style:name="P869" style:parent-style-name="Нормальный" style:family="paragraph">
      <style:text-properties fo:font-size="14pt" style:font-size-asian="14pt" style:font-size-complex="14pt"/>
    </style:style>
    <style:style style:name="T870" style:parent-style-name="Основнойшрифтабзаца" style:family="text">
      <style:text-properties fo:font-size="14pt" style:font-size-asian="14pt" style:font-size-complex="14pt"/>
    </style:style>
    <style:style style:name="T871" style:parent-style-name="Основнойшрифтабзаца" style:family="text">
      <style:text-properties fo:font-size="14pt" style:font-size-asian="14pt" style:font-size-complex="14pt"/>
    </style:style>
    <style:style style:name="T872" style:parent-style-name="Основнойшрифтабзаца" style:family="text">
      <style:text-properties fo:font-size="14pt" style:font-size-asian="14pt" style:font-size-complex="14pt"/>
    </style:style>
    <style:style style:name="P873" style:parent-style-name="Информацияоверсии" style:family="paragraph">
      <style:text-properties fo:font-size="11pt" style:font-size-asian="11pt"/>
    </style:style>
    <style:style style:name="T874" style:parent-style-name="Основнойшрифтабзаца" style:family="text">
      <style:text-properties fo:font-size="11pt" style:font-size-asian="11pt"/>
    </style:style>
    <style:style style:name="T875" style:parent-style-name="Основнойшрифтабзаца" style:family="text">
      <style:text-properties fo:font-size="11pt" style:font-size-asian="11pt"/>
    </style:style>
    <style:style style:name="T876" style:parent-style-name="Основнойшрифтабзаца" style:family="text">
      <style:text-properties fo:font-size="11pt" style:font-size-asian="11pt"/>
    </style:style>
    <style:style style:name="T877" style:parent-style-name="Основнойшрифтабзаца" style:family="text">
      <style:text-properties fo:font-size="11pt" style:font-size-asian="11pt"/>
    </style:style>
    <style:style style:name="P878" style:parent-style-name="Нормальный" style:family="paragraph">
      <style:text-properties fo:font-size="14pt" style:font-size-asian="14pt" style:font-size-complex="14pt"/>
    </style:style>
    <style:style style:name="P879" style:parent-style-name="Нормальный" style:family="paragraph">
      <style:text-properties fo:font-size="14pt" style:font-size-asian="14pt" style:font-size-complex="14pt"/>
    </style:style>
    <style:style style:name="P880" style:parent-style-name="Нормальный" style:family="paragraph">
      <style:text-properties fo:font-size="14pt" style:font-size-asian="14pt" style:font-size-complex="14pt"/>
    </style:style>
    <style:style style:name="P881" style:parent-style-name="Нормальный" style:family="paragraph">
      <style:text-properties fo:font-size="14pt" style:font-size-asian="14pt" style:font-size-complex="14pt"/>
    </style:style>
    <style:style style:name="P882" style:parent-style-name="Нормальный" style:family="paragraph">
      <style:text-properties fo:font-size="14pt" style:font-size-asian="14pt" style:font-size-complex="14pt"/>
    </style:style>
    <style:style style:name="P883" style:parent-style-name="Нормальный" style:family="paragraph">
      <style:text-properties fo:font-size="14pt" style:font-size-asian="14pt" style:font-size-complex="14pt"/>
    </style:style>
    <style:style style:name="P884" style:parent-style-name="Нормальный" style:family="paragraph">
      <style:text-properties fo:font-size="14pt" style:font-size-asian="14pt" style:font-size-complex="14pt"/>
    </style:style>
    <style:style style:name="P885" style:parent-style-name="Информацияоверсии" style:family="paragraph">
      <style:text-properties fo:font-size="11pt" style:font-size-asian="11pt"/>
    </style:style>
    <style:style style:name="T886" style:parent-style-name="Основнойшрифтабзаца" style:family="text">
      <style:text-properties fo:font-size="11pt" style:font-size-asian="11pt"/>
    </style:style>
    <style:style style:name="T887" style:parent-style-name="Основнойшрифтабзаца" style:family="text">
      <style:text-properties fo:font-size="11pt" style:font-size-asian="11pt"/>
    </style:style>
    <style:style style:name="T888" style:parent-style-name="Основнойшрифтабзаца" style:family="text">
      <style:text-properties fo:font-size="11pt" style:font-size-asian="11pt"/>
    </style:style>
    <style:style style:name="P889" style:parent-style-name="Нормальный" style:family="paragraph">
      <style:text-properties fo:font-size="14pt" style:font-size-asian="14pt" style:font-size-complex="14pt"/>
    </style:style>
    <style:style style:name="P890" style:parent-style-name="Нормальный" style:family="paragraph">
      <style:text-properties fo:font-size="14pt" style:font-size-asian="14pt" style:font-size-complex="14pt"/>
    </style:style>
    <style:style style:name="P891" style:parent-style-name="Нормальный" style:family="paragraph">
      <style:text-properties fo:font-size="14pt" style:font-size-asian="14pt" style:font-size-complex="14pt"/>
    </style:style>
    <style:style style:name="P892" style:parent-style-name="Нормальный" style:family="paragraph">
      <style:text-properties fo:font-size="14pt" style:font-size-asian="14pt" style:font-size-complex="14pt"/>
    </style:style>
    <style:style style:name="P893" style:parent-style-name="Нормальный" style:family="paragraph">
      <style:text-properties fo:font-size="14pt" style:font-size-asian="14pt" style:font-size-complex="14pt"/>
    </style:style>
    <style:style style:name="P894" style:parent-style-name="Нормальный" style:family="paragraph">
      <style:text-properties fo:font-size="14pt" style:font-size-asian="14pt" style:font-size-complex="14pt"/>
    </style:style>
    <style:style style:name="P895" style:parent-style-name="Нормальный" style:family="paragraph">
      <style:text-properties fo:font-size="14pt" style:font-size-asian="14pt" style:font-size-complex="14pt"/>
    </style:style>
    <style:style style:name="P896" style:parent-style-name="Нормальный" style:family="paragraph">
      <style:text-properties fo:font-size="14pt" style:font-size-asian="14pt" style:font-size-complex="14pt"/>
    </style:style>
    <style:style style:name="P897" style:parent-style-name="Нормальный" style:family="paragraph">
      <style:text-properties fo:font-size="14pt" style:font-size-asian="14pt" style:font-size-complex="14pt"/>
    </style:style>
    <style:style style:name="P898" style:parent-style-name="Нормальный" style:family="paragraph">
      <style:text-properties fo:font-size="14pt" style:font-size-asian="14pt" style:font-size-complex="14pt"/>
    </style:style>
    <style:style style:name="P899" style:parent-style-name="Нормальный" style:family="paragraph">
      <style:text-properties fo:font-size="14pt" style:font-size-asian="14pt" style:font-size-complex="14pt"/>
    </style:style>
    <style:style style:name="P900" style:parent-style-name="Нормальный" style:family="paragraph">
      <style:text-properties fo:font-size="14pt" style:font-size-asian="14pt" style:font-size-complex="14pt"/>
    </style:style>
    <style:style style:name="P901" style:parent-style-name="Нормальный" style:family="paragraph">
      <style:text-properties fo:font-size="14pt" style:font-size-asian="14pt" style:font-size-complex="14pt"/>
    </style:style>
    <style:style style:name="P902" style:parent-style-name="Нормальный" style:family="paragraph">
      <style:text-properties fo:font-size="14pt" style:font-size-asian="14pt" style:font-size-complex="14pt"/>
    </style:style>
    <style:style style:name="P903" style:parent-style-name="Нормальный" style:family="paragraph">
      <style:text-properties fo:font-size="14pt" style:font-size-asian="14pt" style:font-size-complex="14pt"/>
    </style:style>
    <style:style style:name="P904" style:parent-style-name="Нормальный" style:family="paragraph">
      <style:text-properties fo:font-size="14pt" style:font-size-asian="14pt" style:font-size-complex="14pt"/>
    </style:style>
    <style:style style:name="P905" style:parent-style-name="Нормальный" style:family="paragraph">
      <style:text-properties fo:font-size="14pt" style:font-size-asian="14pt" style:font-size-complex="14pt"/>
    </style:style>
    <style:style style:name="P906" style:parent-style-name="Нормальный" style:family="paragraph">
      <style:text-properties fo:font-size="14pt" style:font-size-asian="14pt" style:font-size-complex="14pt"/>
    </style:style>
    <style:style style:name="P907" style:parent-style-name="Нормальный" style:family="paragraph">
      <style:text-properties fo:font-size="14pt" style:font-size-asian="14pt" style:font-size-complex="14pt"/>
    </style:style>
    <style:style style:name="P908" style:parent-style-name="Нормальный" style:family="paragraph">
      <style:text-properties fo:font-size="14pt" style:font-size-asian="14pt" style:font-size-complex="14pt"/>
    </style:style>
    <style:style style:name="P909" style:parent-style-name="Нормальный" style:family="paragraph">
      <style:text-properties fo:font-size="14pt" style:font-size-asian="14pt" style:font-size-complex="14pt"/>
    </style:style>
    <style:style style:name="P910" style:parent-style-name="Нормальный" style:family="paragraph">
      <style:text-properties fo:font-size="8pt" style:font-size-asian="8pt" style:font-size-complex="8pt"/>
    </style:style>
    <style:style style:name="T911" style:parent-style-name="Основнойшрифтабзаца" style:family="text">
      <style:text-properties fo:font-weight="bold" style:font-weight-asian="bold" fo:color="#26282F" fo:font-size="14pt" style:font-size-asian="14pt" style:font-size-complex="14pt"/>
    </style:style>
    <style:style style:name="T912" style:parent-style-name="Основнойшрифтабзаца" style:family="text">
      <style:text-properties fo:font-size="14pt" style:font-size-asian="14pt" style:font-size-complex="14pt"/>
    </style:style>
    <style:style style:name="P913" style:parent-style-name="Нормальный" style:family="paragraph">
      <style:text-properties fo:font-size="14pt" style:font-size-asian="14pt" style:font-size-complex="14pt"/>
    </style:style>
    <style:style style:name="P914" style:parent-style-name="Нормальный" style:family="paragraph">
      <style:text-properties fo:font-size="14pt" style:font-size-asian="14pt" style:font-size-complex="14pt"/>
    </style:style>
    <style:style style:name="P915" style:parent-style-name="Нормальный" style:family="paragraph">
      <style:text-properties fo:font-size="14pt" style:font-size-asian="14pt" style:font-size-complex="14pt"/>
    </style:style>
    <style:style style:name="P916" style:parent-style-name="Нормальный" style:family="paragraph">
      <style:text-properties fo:font-size="14pt" style:font-size-asian="14pt" style:font-size-complex="14pt"/>
    </style:style>
    <style:style style:name="P917" style:parent-style-name="Нормальный" style:family="paragraph">
      <style:text-properties fo:font-size="14pt" style:font-size-asian="14pt" style:font-size-complex="14pt"/>
    </style:style>
    <style:style style:name="P918" style:parent-style-name="Нормальный" style:family="paragraph">
      <style:text-properties fo:font-size="14pt" style:font-size-asian="14pt" style:font-size-complex="14pt"/>
    </style:style>
    <style:style style:name="P919" style:parent-style-name="Нормальный" style:family="paragraph">
      <style:text-properties fo:font-size="14pt" style:font-size-asian="14pt" style:font-size-complex="14pt"/>
    </style:style>
    <style:style style:name="P920" style:parent-style-name="Нормальный" style:family="paragraph">
      <style:text-properties fo:font-size="14pt" style:font-size-asian="14pt" style:font-size-complex="14pt"/>
    </style:style>
    <style:style style:name="P921" style:parent-style-name="Нормальный" style:family="paragraph">
      <style:text-properties fo:font-size="14pt" style:font-size-asian="14pt" style:font-size-complex="14pt"/>
    </style:style>
    <style:style style:name="P922" style:parent-style-name="Нормальный" style:family="paragraph">
      <style:text-properties fo:font-size="8pt" style:font-size-asian="8pt" style:font-size-complex="8pt"/>
    </style:style>
    <style:style style:name="T923" style:parent-style-name="Основнойшрифтабзаца" style:family="text">
      <style:text-properties fo:font-weight="bold" style:font-weight-asian="bold" fo:color="#26282F" fo:font-size="14pt" style:font-size-asian="14pt" style:font-size-complex="14pt"/>
    </style:style>
    <style:style style:name="T924" style:parent-style-name="Основнойшрифтабзаца" style:family="text">
      <style:text-properties fo:font-size="14pt" style:font-size-asian="14pt" style:font-size-complex="14pt"/>
    </style:style>
    <style:style style:name="P925" style:parent-style-name="Нормальный" style:family="paragraph">
      <style:text-properties fo:font-size="14pt" style:font-size-asian="14pt" style:font-size-complex="14pt"/>
    </style:style>
    <style:style style:name="P926" style:parent-style-name="Нормальный" style:family="paragraph">
      <style:text-properties fo:font-size="14pt" style:font-size-asian="14pt" style:font-size-complex="14pt"/>
    </style:style>
    <style:style style:name="P927" style:parent-style-name="Нормальный" style:family="paragraph">
      <style:text-properties fo:font-size="14pt" style:font-size-asian="14pt" style:font-size-complex="14pt"/>
    </style:style>
    <style:style style:name="P928" style:parent-style-name="Нормальный" style:family="paragraph">
      <style:text-properties fo:font-size="14pt" style:font-size-asian="14pt" style:font-size-complex="14pt"/>
    </style:style>
    <style:style style:name="P929" style:parent-style-name="Нормальный" style:family="paragraph">
      <style:text-properties fo:font-size="14pt" style:font-size-asian="14pt" style:font-size-complex="14pt"/>
    </style:style>
    <style:style style:name="P930" style:parent-style-name="Нормальный" style:family="paragraph">
      <style:text-properties fo:font-size="14pt" style:font-size-asian="14pt" style:font-size-complex="14pt"/>
    </style:style>
    <style:style style:name="P931" style:parent-style-name="Нормальный" style:family="paragraph">
      <style:text-properties fo:font-size="14pt" style:font-size-asian="14pt" style:font-size-complex="14pt"/>
    </style:style>
    <style:style style:name="P932" style:parent-style-name="Нормальный" style:family="paragraph">
      <style:text-properties fo:font-size="14pt" style:font-size-asian="14pt" style:font-size-complex="14pt"/>
    </style:style>
    <style:style style:name="P933" style:parent-style-name="Нормальный" style:family="paragraph">
      <style:text-properties fo:font-size="14pt" style:font-size-asian="14pt" style:font-size-complex="14pt"/>
    </style:style>
    <style:style style:name="P934" style:parent-style-name="Нормальный" style:family="paragraph">
      <style:text-properties fo:font-size="14pt" style:font-size-asian="14pt" style:font-size-complex="14pt"/>
    </style:style>
    <style:style style:name="P935" style:parent-style-name="Нормальный" style:family="paragraph">
      <style:text-properties fo:font-size="14pt" style:font-size-asian="14pt" style:font-size-complex="14pt"/>
    </style:style>
    <style:style style:name="P936" style:parent-style-name="Нормальный" style:family="paragraph">
      <style:text-properties fo:font-size="14pt" style:font-size-asian="14pt" style:font-size-complex="14pt"/>
    </style:style>
    <style:style style:name="P937" style:parent-style-name="Нормальный" style:family="paragraph">
      <style:text-properties fo:font-size="14pt" style:font-size-asian="14pt" style:font-size-complex="14pt"/>
    </style:style>
    <style:style style:name="P938" style:parent-style-name="Нормальный" style:family="paragraph">
      <style:text-properties fo:font-size="14pt" style:font-size-asian="14pt" style:font-size-complex="14pt"/>
    </style:style>
    <style:style style:name="P939" style:parent-style-name="Нормальный" style:family="paragraph">
      <style:text-properties fo:font-size="14pt" style:font-size-asian="14pt" style:font-size-complex="14pt"/>
    </style:style>
    <style:style style:name="P940" style:parent-style-name="Нормальный" style:family="paragraph">
      <style:text-properties fo:font-size="14pt" style:font-size-asian="14pt" style:font-size-complex="14pt"/>
    </style:style>
    <style:style style:name="P941" style:parent-style-name="Нормальный" style:family="paragraph">
      <style:text-properties fo:font-size="14pt" style:font-size-asian="14pt" style:font-size-complex="14pt"/>
    </style:style>
    <style:style style:name="P942" style:parent-style-name="Нормальный" style:family="paragraph">
      <style:text-properties fo:font-size="14pt" style:font-size-asian="14pt" style:font-size-complex="14pt"/>
    </style:style>
    <style:style style:name="P943" style:parent-style-name="Нормальный" style:family="paragraph">
      <style:text-properties fo:font-size="14pt" style:font-size-asian="14pt" style:font-size-complex="14pt"/>
    </style:style>
    <style:style style:name="P944" style:parent-style-name="Нормальный" style:family="paragraph">
      <style:text-properties fo:font-size="14pt" style:font-size-asian="14pt" style:font-size-complex="14pt"/>
    </style:style>
    <style:style style:name="P945" style:parent-style-name="Нормальный" style:family="paragraph">
      <style:text-properties fo:font-size="14pt" style:font-size-asian="14pt" style:font-size-complex="14pt"/>
    </style:style>
    <style:style style:name="P946" style:parent-style-name="Нормальный" style:family="paragraph">
      <style:text-properties fo:font-size="8pt" style:font-size-asian="8pt" style:font-size-complex="8pt"/>
    </style:style>
    <style:style style:name="T947" style:parent-style-name="Основнойшрифтабзаца" style:family="text">
      <style:text-properties fo:font-weight="bold" style:font-weight-asian="bold" fo:color="#26282F" fo:font-size="14pt" style:font-size-asian="14pt" style:font-size-complex="14pt"/>
    </style:style>
    <style:style style:name="T948" style:parent-style-name="Основнойшрифтабзаца" style:family="text">
      <style:text-properties fo:font-size="14pt" style:font-size-asian="14pt" style:font-size-complex="14pt"/>
    </style:style>
    <style:style style:name="P949" style:parent-style-name="Нормальный" style:family="paragraph">
      <style:text-properties fo:font-size="14pt" style:font-size-asian="14pt" style:font-size-complex="14pt"/>
    </style:style>
    <style:style style:name="P950" style:parent-style-name="Нормальный" style:family="paragraph">
      <style:text-properties fo:font-size="14pt" style:font-size-asian="14pt" style:font-size-complex="14pt"/>
    </style:style>
    <style:style style:name="P951" style:parent-style-name="Нормальный" style:family="paragraph">
      <style:text-properties fo:font-size="14pt" style:font-size-asian="14pt" style:font-size-complex="14pt"/>
    </style:style>
    <style:style style:name="P952" style:parent-style-name="Нормальный" style:family="paragraph">
      <style:text-properties fo:font-size="14pt" style:font-size-asian="14pt" style:font-size-complex="14pt"/>
    </style:style>
    <style:style style:name="P953" style:parent-style-name="Нормальный" style:family="paragraph">
      <style:text-properties fo:font-size="14pt" style:font-size-asian="14pt" style:font-size-complex="14pt"/>
    </style:style>
    <style:style style:name="P954" style:parent-style-name="Нормальный" style:family="paragraph">
      <style:text-properties fo:font-size="14pt" style:font-size-asian="14pt" style:font-size-complex="14pt"/>
    </style:style>
    <style:style style:name="P955" style:parent-style-name="Нормальный" style:family="paragraph">
      <style:text-properties fo:font-size="8pt" style:font-size-asian="8pt" style:font-size-complex="8pt"/>
    </style:style>
    <style:style style:name="T956" style:parent-style-name="Основнойшрифтабзаца" style:family="text">
      <style:text-properties fo:font-weight="bold" style:font-weight-asian="bold" fo:color="#26282F" fo:font-size="14pt" style:font-size-asian="14pt" style:font-size-complex="14pt"/>
    </style:style>
    <style:style style:name="T957" style:parent-style-name="Основнойшрифтабзаца" style:family="text">
      <style:text-properties fo:font-size="14pt" style:font-size-asian="14pt" style:font-size-complex="14pt"/>
    </style:style>
    <style:style style:name="P958" style:parent-style-name="Нормальный" style:family="paragraph">
      <style:text-properties fo:font-size="14pt" style:font-size-asian="14pt" style:font-size-complex="14pt"/>
    </style:style>
    <style:style style:name="P959" style:parent-style-name="Нормальный" style:family="paragraph">
      <style:text-properties fo:font-size="14pt" style:font-size-asian="14pt" style:font-size-complex="14pt"/>
    </style:style>
    <style:style style:name="T960" style:parent-style-name="Основнойшрифтабзаца" style:family="text">
      <style:text-properties fo:font-size="14pt" style:font-size-asian="14pt" style:font-size-complex="14pt"/>
    </style:style>
    <style:style style:name="T961" style:parent-style-name="Основнойшрифтабзаца" style:family="text">
      <style:text-properties fo:font-size="14pt" style:font-size-asian="14pt" style:font-size-complex="14pt"/>
    </style:style>
    <style:style style:name="T962" style:parent-style-name="Основнойшрифтабзаца" style:family="text">
      <style:text-properties fo:font-size="14pt" style:font-size-asian="14pt" style:font-size-complex="14pt"/>
    </style:style>
    <style:style style:name="P963" style:parent-style-name="Нормальный" style:family="paragraph">
      <style:text-properties fo:font-size="14pt" style:font-size-asian="14pt" style:font-size-complex="14pt"/>
    </style:style>
    <style:style style:name="P964" style:parent-style-name="Нормальный" style:family="paragraph">
      <style:text-properties fo:font-size="14pt" style:font-size-asian="14pt" style:font-size-complex="14pt"/>
    </style:style>
    <style:style style:name="P965" style:parent-style-name="Нормальный" style:family="paragraph">
      <style:text-properties fo:font-size="14pt" style:font-size-asian="14pt" style:font-size-complex="14pt"/>
    </style:style>
    <style:style style:name="P966" style:parent-style-name="Нормальный" style:family="paragraph">
      <style:text-properties fo:font-size="14pt" style:font-size-asian="14pt" style:font-size-complex="14pt"/>
    </style:style>
    <style:style style:name="P967" style:parent-style-name="Нормальный" style:family="paragraph">
      <style:text-properties fo:font-size="14pt" style:font-size-asian="14pt" style:font-size-complex="14pt"/>
    </style:style>
    <style:style style:name="P968" style:parent-style-name="Нормальный" style:family="paragraph">
      <style:text-properties fo:font-size="14pt" style:font-size-asian="14pt" style:font-size-complex="14pt"/>
    </style:style>
    <style:style style:name="P969" style:parent-style-name="Нормальный" style:family="paragraph">
      <style:text-properties fo:font-size="14pt" style:font-size-asian="14pt" style:font-size-complex="14pt"/>
    </style:style>
    <style:style style:name="P970" style:parent-style-name="Нормальный" style:family="paragraph">
      <style:text-properties fo:font-size="14pt" style:font-size-asian="14pt" style:font-size-complex="14pt"/>
    </style:style>
    <style:style style:name="P971" style:parent-style-name="Нормальный" style:family="paragraph">
      <style:text-properties fo:font-size="14pt" style:font-size-asian="14pt" style:font-size-complex="14pt"/>
    </style:style>
    <style:style style:name="P972" style:parent-style-name="Нормальный" style:family="paragraph">
      <style:text-properties fo:font-size="14pt" style:font-size-asian="14pt" style:font-size-complex="14pt"/>
    </style:style>
    <style:style style:name="P973" style:parent-style-name="Нормальный" style:family="paragraph">
      <style:text-properties fo:font-size="8pt" style:font-size-asian="8pt" style:font-size-complex="8pt"/>
    </style:style>
    <style:style style:name="T974" style:parent-style-name="Основнойшрифтабзаца" style:family="text">
      <style:text-properties fo:font-weight="bold" style:font-weight-asian="bold" fo:color="#26282F" fo:font-size="14pt" style:font-size-asian="14pt" style:font-size-complex="14pt"/>
    </style:style>
    <style:style style:name="T975" style:parent-style-name="Основнойшрифтабзаца" style:family="text">
      <style:text-properties fo:font-size="14pt" style:font-size-asian="14pt" style:font-size-complex="14pt"/>
    </style:style>
    <style:style style:name="P976" style:parent-style-name="Нормальный" style:family="paragraph">
      <style:text-properties fo:font-size="14pt" style:font-size-asian="14pt" style:font-size-complex="14pt"/>
    </style:style>
    <style:style style:name="T977" style:parent-style-name="Основнойшрифтабзаца" style:family="text">
      <style:text-properties fo:font-size="14pt" style:font-size-asian="14pt" style:font-size-complex="14pt"/>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font-size="14pt" style:font-size-asian="14pt" style:font-size-complex="14pt"/>
    </style:style>
    <style:style style:name="P980" style:parent-style-name="Нормальный" style:family="paragraph">
      <style:text-properties fo:font-size="14pt" style:font-size-asian="14pt" style:font-size-complex="14pt"/>
    </style:style>
    <style:style style:name="P981" style:parent-style-name="Нормальный" style:family="paragraph">
      <style:text-properties fo:font-size="14pt" style:font-size-asian="14pt" style:font-size-complex="14pt"/>
    </style:style>
    <style:style style:name="P982" style:parent-style-name="Нормальный" style:family="paragraph">
      <style:text-properties fo:font-size="14pt" style:font-size-asian="14pt" style:font-size-complex="14pt"/>
    </style:style>
    <style:style style:name="P983" style:parent-style-name="Нормальный" style:family="paragraph">
      <style:text-properties fo:font-size="14pt" style:font-size-asian="14pt" style:font-size-complex="14pt"/>
    </style:style>
    <style:style style:name="P984" style:parent-style-name="Нормальный" style:family="paragraph">
      <style:text-properties fo:font-size="14pt" style:font-size-asian="14pt" style:font-size-complex="14pt"/>
    </style:style>
    <style:style style:name="P985" style:parent-style-name="Нормальный" style:family="paragraph">
      <style:text-properties fo:font-size="14pt" style:font-size-asian="14pt" style:font-size-complex="14pt"/>
    </style:style>
    <style:style style:name="P986" style:parent-style-name="Нормальный" style:family="paragraph">
      <style:text-properties fo:font-size="14pt" style:font-size-asian="14pt" style:font-size-complex="14pt"/>
    </style:style>
    <style:style style:name="P987" style:parent-style-name="Нормальный" style:family="paragraph">
      <style:text-properties fo:font-size="14pt" style:font-size-asian="14pt" style:font-size-complex="14pt"/>
    </style:style>
    <style:style style:name="P988" style:parent-style-name="Нормальный" style:family="paragraph">
      <style:text-properties fo:font-size="14pt" style:font-size-asian="14pt" style:font-size-complex="14pt"/>
    </style:style>
    <style:style style:name="P989" style:parent-style-name="Нормальный" style:family="paragraph">
      <style:text-properties fo:font-size="8pt" style:font-size-asian="8pt" style:font-size-complex="8pt"/>
    </style:style>
    <style:style style:name="T990" style:parent-style-name="Основнойшрифтабзаца" style:family="text">
      <style:text-properties fo:font-weight="bold" style:font-weight-asian="bold" fo:color="#26282F" fo:font-size="14pt" style:font-size-asian="14pt" style:font-size-complex="14pt"/>
    </style:style>
    <style:style style:name="T991" style:parent-style-name="Основнойшрифтабзаца" style:family="text">
      <style:text-properties fo:font-size="14pt" style:font-size-asian="14pt" style:font-size-complex="14pt"/>
    </style:style>
    <style:style style:name="P992" style:parent-style-name="Нормальный" style:family="paragraph">
      <style:text-properties fo:font-size="14pt" style:font-size-asian="14pt" style:font-size-complex="14pt"/>
    </style:style>
    <style:style style:name="P993" style:parent-style-name="Нормальный" style:family="paragraph">
      <style:text-properties fo:font-size="14pt" style:font-size-asian="14pt" style:font-size-complex="14pt"/>
    </style:style>
    <style:style style:name="P994" style:parent-style-name="Нормальный" style:family="paragraph">
      <style:text-properties fo:font-size="14pt" style:font-size-asian="14pt" style:font-size-complex="14pt"/>
    </style:style>
    <style:style style:name="P995" style:parent-style-name="Информацияоверсии" style:family="paragraph">
      <style:text-properties fo:font-size="11pt" style:font-size-asian="11pt"/>
    </style:style>
    <style:style style:name="T996" style:parent-style-name="Основнойшрифтабзаца" style:family="text">
      <style:text-properties fo:font-size="11pt" style:font-size-asian="11pt"/>
    </style:style>
    <style:style style:name="T997" style:parent-style-name="Основнойшрифтабзаца" style:family="text">
      <style:text-properties fo:font-size="11pt" style:font-size-asian="11pt"/>
    </style:style>
    <style:style style:name="T998" style:parent-style-name="Основнойшрифтабзаца" style:family="text">
      <style:text-properties fo:font-size="11pt" style:font-size-asian="11pt"/>
    </style:style>
    <style:style style:name="T999" style:parent-style-name="Основнойшрифтабзаца" style:family="text">
      <style:text-properties fo:font-size="11pt" style:font-size-asian="11pt"/>
    </style:style>
    <style:style style:name="T1000" style:parent-style-name="Основнойшрифтабзаца" style:family="text">
      <style:text-properties fo:font-size="14pt" style:font-size-asian="14pt" style:font-size-complex="14pt"/>
    </style:style>
    <style:style style:name="T1001" style:parent-style-name="Основнойшрифтабзаца" style:family="text">
      <style:text-properties fo:font-size="14pt" style:font-size-asian="14pt" style:font-size-complex="14pt"/>
    </style:style>
    <style:style style:name="T1002" style:parent-style-name="Основнойшрифтабзаца" style:family="text">
      <style:text-properties fo:font-size="14pt" style:font-size-asian="14pt" style:font-size-complex="14pt"/>
    </style:style>
    <style:style style:name="P1003" style:parent-style-name="Нормальный" style:family="paragraph">
      <style:text-properties fo:font-size="14pt" style:font-size-asian="14pt" style:font-size-complex="14pt"/>
    </style:style>
    <style:style style:name="P1004" style:parent-style-name="Нормальный" style:family="paragraph">
      <style:text-properties fo:font-size="14pt" style:font-size-asian="14pt" style:font-size-complex="14pt"/>
    </style:style>
    <style:style style:name="P1005" style:parent-style-name="Нормальный" style:family="paragraph">
      <style:text-properties fo:font-size="14pt" style:font-size-asian="14pt" style:font-size-complex="14pt"/>
    </style:style>
    <style:style style:name="P1006" style:parent-style-name="Нормальный" style:family="paragraph">
      <style:text-properties fo:font-size="14pt" style:font-size-asian="14pt" style:font-size-complex="14pt"/>
    </style:style>
    <style:style style:name="P1007" style:parent-style-name="Нормальный" style:family="paragraph">
      <style:text-properties fo:font-size="14pt" style:font-size-asian="14pt" style:font-size-complex="14pt"/>
    </style:style>
    <style:style style:name="P1008" style:parent-style-name="Информацияоверсии" style:family="paragraph">
      <style:text-properties fo:font-size="11pt" style:font-size-asian="11pt"/>
    </style:style>
    <style:style style:name="T1009" style:parent-style-name="Основнойшрифтабзаца" style:family="text">
      <style:text-properties fo:font-size="11pt" style:font-size-asian="11pt"/>
    </style:style>
    <style:style style:name="T1010" style:parent-style-name="Основнойшрифтабзаца" style:family="text">
      <style:text-properties fo:font-size="11pt" style:font-size-asian="11pt"/>
    </style:style>
    <style:style style:name="T1011" style:parent-style-name="Основнойшрифтабзаца" style:family="text">
      <style:text-properties fo:font-size="11pt" style:font-size-asian="11pt"/>
    </style:style>
    <style:style style:name="T1012" style:parent-style-name="Основнойшрифтабзаца" style:family="text">
      <style:text-properties fo:font-size="11pt" style:font-size-asian="11pt"/>
    </style:style>
    <style:style style:name="P1013" style:parent-style-name="Нормальный" style:family="paragraph">
      <style:text-properties fo:font-size="14pt" style:font-size-asian="14pt" style:font-size-complex="14pt"/>
    </style:style>
    <style:style style:name="P1014" style:parent-style-name="Нормальный" style:family="paragraph">
      <style:text-properties fo:font-size="14pt" style:font-size-asian="14pt" style:font-size-complex="14pt"/>
    </style:style>
    <style:style style:name="P1015" style:parent-style-name="Нормальный" style:family="paragraph">
      <style:text-properties fo:font-size="14pt" style:font-size-asian="14pt" style:font-size-complex="14pt"/>
    </style:style>
    <style:style style:name="P1016" style:parent-style-name="Информацияоверсии" style:family="paragraph">
      <style:text-properties fo:font-size="11pt" style:font-size-asian="11pt"/>
    </style:style>
    <style:style style:name="T1017" style:parent-style-name="Основнойшрифтабзаца" style:family="text">
      <style:text-properties fo:font-size="11pt" style:font-size-asian="11pt"/>
    </style:style>
    <style:style style:name="T1018" style:parent-style-name="Основнойшрифтабзаца" style:family="text">
      <style:text-properties fo:font-size="11pt" style:font-size-asian="11pt"/>
    </style:style>
    <style:style style:name="T1019" style:parent-style-name="Основнойшрифтабзаца" style:family="text">
      <style:text-properties fo:font-size="11pt" style:font-size-asian="11pt"/>
    </style:style>
    <style:style style:name="T1020" style:parent-style-name="Основнойшрифтабзаца" style:family="text">
      <style:text-properties fo:font-size="11pt" style:font-size-asian="11pt"/>
    </style:style>
    <style:style style:name="P1021" style:parent-style-name="Нормальный" style:family="paragraph">
      <style:text-properties fo:font-size="14pt" style:font-size-asian="14pt" style:font-size-complex="14pt"/>
    </style:style>
    <style:style style:name="P1022" style:parent-style-name="Информацияоверсии" style:family="paragraph">
      <style:text-properties fo:font-size="11pt" style:font-size-asian="11pt"/>
    </style:style>
    <style:style style:name="T1023" style:parent-style-name="Основнойшрифтабзаца" style:family="text">
      <style:text-properties fo:font-size="11pt" style:font-size-asian="11pt"/>
    </style:style>
    <style:style style:name="T1024" style:parent-style-name="Основнойшрифтабзаца" style:family="text">
      <style:text-properties fo:font-size="11pt" style:font-size-asian="11pt"/>
    </style:style>
    <style:style style:name="T1025" style:parent-style-name="Основнойшрифтабзаца" style:family="text">
      <style:text-properties fo:font-size="11pt" style:font-size-asian="11pt"/>
    </style:style>
    <style:style style:name="T1026" style:parent-style-name="Основнойшрифтабзаца" style:family="text">
      <style:text-properties fo:font-size="11pt" style:font-size-asian="11pt"/>
    </style:style>
    <style:style style:name="P1027" style:parent-style-name="Нормальный" style:family="paragraph">
      <style:text-properties fo:font-size="14pt" style:font-size-asian="14pt" style:font-size-complex="14pt"/>
    </style:style>
    <style:style style:name="P1028" style:parent-style-name="Нормальный" style:family="paragraph">
      <style:text-properties fo:font-size="14pt" style:font-size-asian="14pt" style:font-size-complex="14pt"/>
    </style:style>
    <style:style style:name="P1029" style:parent-style-name="Нормальный" style:family="paragraph">
      <style:text-properties fo:font-size="14pt" style:font-size-asian="14pt" style:font-size-complex="14pt"/>
    </style:style>
    <style:style style:name="P1030" style:parent-style-name="Нормальный" style:family="paragraph">
      <style:text-properties fo:font-size="14pt" style:font-size-asian="14pt" style:font-size-complex="14pt"/>
    </style:style>
    <style:style style:name="P1031" style:parent-style-name="Нормальный" style:family="paragraph">
      <style:text-properties fo:font-size="14pt" style:font-size-asian="14pt" style:font-size-complex="14pt"/>
    </style:style>
    <style:style style:name="P1032" style:parent-style-name="Нормальный" style:family="paragraph">
      <style:text-properties fo:font-size="14pt" style:font-size-asian="14pt" style:font-size-complex="14pt"/>
    </style:style>
    <style:style style:name="P1033" style:parent-style-name="Нормальный" style:family="paragraph">
      <style:text-properties fo:font-size="14pt" style:font-size-asian="14pt" style:font-size-complex="14pt"/>
    </style:style>
    <style:style style:name="P1034" style:parent-style-name="Нормальный" style:family="paragraph">
      <style:text-properties fo:font-size="14pt" style:font-size-asian="14pt" style:font-size-complex="14pt"/>
    </style:style>
    <style:style style:name="P1035" style:parent-style-name="Нормальный" style:family="paragraph">
      <style:text-properties fo:font-size="14pt" style:font-size-asian="14pt" style:font-size-complex="14pt"/>
    </style:style>
    <style:style style:name="P1036" style:parent-style-name="Нормальный" style:family="paragraph">
      <style:text-properties fo:font-size="14pt" style:font-size-asian="14pt" style:font-size-complex="14pt"/>
    </style:style>
    <style:style style:name="P1037" style:parent-style-name="Информацияоверсии" style:family="paragraph">
      <style:text-properties fo:font-size="11pt" style:font-size-asian="11pt"/>
    </style:style>
    <style:style style:name="T1038" style:parent-style-name="Основнойшрифтабзаца" style:family="text">
      <style:text-properties fo:font-size="11pt" style:font-size-asian="11pt"/>
    </style:style>
    <style:style style:name="T1039" style:parent-style-name="Основнойшрифтабзаца" style:family="text">
      <style:text-properties fo:font-size="11pt" style:font-size-asian="11pt"/>
    </style:style>
    <style:style style:name="T1040" style:parent-style-name="Основнойшрифтабзаца" style:family="text">
      <style:text-properties fo:font-size="11pt" style:font-size-asian="11pt"/>
    </style:style>
    <style:style style:name="P1041" style:parent-style-name="Нормальный" style:family="paragraph">
      <style:text-properties fo:font-size="14pt" style:font-size-asian="14pt" style:font-size-complex="14pt"/>
    </style:style>
    <style:style style:name="P1042" style:parent-style-name="Нормальный" style:family="paragraph">
      <style:text-properties fo:font-size="8pt" style:font-size-asian="8pt" style:font-size-complex="8pt"/>
    </style:style>
    <style:style style:name="T1043" style:parent-style-name="Основнойшрифтабзаца" style:family="text">
      <style:text-properties fo:font-weight="bold" style:font-weight-asian="bold" fo:color="#26282F" fo:font-size="14pt" style:font-size-asian="14pt" style:font-size-complex="14pt"/>
    </style:style>
    <style:style style:name="T1044" style:parent-style-name="Основнойшрифтабзаца" style:family="text">
      <style:text-properties fo:font-size="14pt" style:font-size-asian="14pt" style:font-size-complex="14pt"/>
    </style:style>
    <style:style style:name="P1045" style:parent-style-name="Нормальный" style:family="paragraph">
      <style:text-properties fo:font-size="14pt" style:font-size-asian="14pt" style:font-size-complex="14pt"/>
    </style:style>
    <style:style style:name="P1046" style:parent-style-name="Нормальный" style:family="paragraph">
      <style:text-properties fo:font-size="14pt" style:font-size-asian="14pt" style:font-size-complex="14pt"/>
    </style:style>
    <style:style style:name="P1047" style:parent-style-name="Нормальный" style:family="paragraph">
      <style:text-properties fo:font-size="14pt" style:font-size-asian="14pt" style:font-size-complex="14pt"/>
    </style:style>
    <style:style style:name="P1048" style:parent-style-name="Нормальный" style:family="paragraph">
      <style:text-properties fo:font-size="14pt" style:font-size-asian="14pt" style:font-size-complex="14pt"/>
    </style:style>
    <style:style style:name="P1049" style:parent-style-name="Нормальный" style:family="paragraph">
      <style:text-properties fo:font-size="14pt" style:font-size-asian="14pt" style:font-size-complex="14pt"/>
    </style:style>
    <style:style style:name="P1050" style:parent-style-name="Нормальный" style:family="paragraph">
      <style:text-properties fo:font-size="14pt" style:font-size-asian="14pt" style:font-size-complex="14pt"/>
    </style:style>
    <style:style style:name="P1051" style:parent-style-name="Нормальный" style:family="paragraph">
      <style:text-properties fo:font-size="14pt" style:font-size-asian="14pt" style:font-size-complex="14pt"/>
    </style:style>
    <style:style style:name="T1052" style:parent-style-name="Основнойшрифтабзаца" style:family="text">
      <style:text-properties fo:font-size="14pt" style:font-size-asian="14pt" style:font-size-complex="14pt"/>
    </style:style>
    <style:style style:name="T1053" style:parent-style-name="Основнойшрифтабзаца" style:family="text">
      <style:text-properties fo:font-size="14pt" style:font-size-asian="14pt" style:font-size-complex="14pt"/>
    </style:style>
    <style:style style:name="T1054" style:parent-style-name="Основнойшрифтабзаца" style:family="text">
      <style:text-properties fo:font-size="14pt" style:font-size-asian="14pt" style:font-size-complex="14pt"/>
    </style:style>
    <style:style style:name="P1055" style:parent-style-name="Нормальный" style:family="paragraph">
      <style:text-properties fo:font-size="14pt" style:font-size-asian="14pt" style:font-size-complex="14pt"/>
    </style:style>
    <style:style style:name="P1056" style:parent-style-name="Нормальный" style:family="paragraph">
      <style:text-properties fo:font-size="14pt" style:font-size-asian="14pt" style:font-size-complex="14pt"/>
    </style:style>
    <style:style style:name="P1057" style:parent-style-name="Нормальный" style:family="paragraph">
      <style:text-properties fo:font-size="14pt" style:font-size-asian="14pt" style:font-size-complex="14pt"/>
    </style:style>
    <style:style style:name="P1058" style:parent-style-name="Нормальный" style:family="paragraph">
      <style:text-properties fo:font-size="14pt" style:font-size-asian="14pt" style:font-size-complex="14pt"/>
    </style:style>
    <style:style style:name="P1059" style:parent-style-name="Нормальный" style:family="paragraph">
      <style:text-properties fo:font-size="14pt" style:font-size-asian="14pt" style:font-size-complex="14pt"/>
    </style:style>
    <style:style style:name="P1060" style:parent-style-name="Нормальный" style:family="paragraph">
      <style:text-properties fo:font-size="14pt" style:font-size-asian="14pt" style:font-size-complex="14pt"/>
    </style:style>
    <style:style style:name="P1061" style:parent-style-name="Нормальный" style:family="paragraph">
      <style:text-properties fo:font-size="14pt" style:font-size-asian="14pt" style:font-size-complex="14pt"/>
    </style:style>
    <style:style style:name="P1062" style:parent-style-name="Нормальный" style:family="paragraph">
      <style:text-properties fo:font-size="14pt" style:font-size-asian="14pt" style:font-size-complex="14pt"/>
    </style:style>
    <style:style style:name="P1063" style:parent-style-name="Нормальный" style:family="paragraph">
      <style:text-properties fo:font-size="14pt" style:font-size-asian="14pt" style:font-size-complex="14pt"/>
    </style:style>
    <style:style style:name="P1064" style:parent-style-name="Нормальный" style:family="paragraph">
      <style:text-properties fo:font-size="14pt" style:font-size-asian="14pt" style:font-size-complex="14pt"/>
    </style:style>
    <style:style style:name="P1065" style:parent-style-name="Нормальный" style:family="paragraph">
      <style:text-properties fo:font-size="14pt" style:font-size-asian="14pt" style:font-size-complex="14pt"/>
    </style:style>
    <style:style style:name="P1066" style:parent-style-name="Нормальный" style:family="paragraph">
      <style:text-properties fo:font-size="14pt" style:font-size-asian="14pt" style:font-size-complex="14pt"/>
    </style:style>
    <style:style style:name="P1067" style:parent-style-name="Нормальный" style:family="paragraph">
      <style:text-properties fo:font-size="14pt" style:font-size-asian="14pt" style:font-size-complex="14pt"/>
    </style:style>
    <style:style style:name="P1068" style:parent-style-name="Нормальный" style:family="paragraph">
      <style:text-properties fo:font-size="14pt" style:font-size-asian="14pt" style:font-size-complex="14pt"/>
    </style:style>
    <style:style style:name="P1069" style:parent-style-name="Нормальный" style:family="paragraph">
      <style:text-properties fo:font-size="14pt" style:font-size-asian="14pt" style:font-size-complex="14pt"/>
    </style:style>
    <style:style style:name="P1070" style:parent-style-name="Нормальный" style:family="paragraph">
      <style:text-properties fo:font-size="14pt" style:font-size-asian="14pt" style:font-size-complex="14pt"/>
    </style:style>
    <style:style style:name="P1071" style:parent-style-name="Нормальный" style:family="paragraph">
      <style:text-properties fo:font-size="14pt" style:font-size-asian="14pt" style:font-size-complex="14pt"/>
    </style:style>
    <style:style style:name="P1072" style:parent-style-name="Нормальный" style:family="paragraph">
      <style:text-properties fo:font-size="14pt" style:font-size-asian="14pt" style:font-size-complex="14pt"/>
    </style:style>
    <style:style style:name="P1073" style:parent-style-name="Нормальный" style:family="paragraph">
      <style:text-properties fo:font-size="14pt" style:font-size-asian="14pt" style:font-size-complex="14pt"/>
    </style:style>
    <style:style style:name="P1074" style:parent-style-name="Нормальный" style:family="paragraph">
      <style:text-properties fo:font-size="14pt" style:font-size-asian="14pt" style:font-size-complex="14pt"/>
    </style:style>
    <style:style style:name="P1075" style:parent-style-name="Нормальный" style:family="paragraph">
      <style:text-properties fo:font-size="14pt" style:font-size-asian="14pt" style:font-size-complex="14pt"/>
    </style:style>
    <style:style style:name="P1076" style:parent-style-name="Нормальный" style:family="paragraph">
      <style:text-properties fo:font-size="14pt" style:font-size-asian="14pt" style:font-size-complex="14pt"/>
    </style:style>
    <style:style style:name="P1077" style:parent-style-name="Нормальный" style:family="paragraph">
      <style:text-properties fo:font-size="14pt" style:font-size-asian="14pt" style:font-size-complex="14pt"/>
    </style:style>
    <style:style style:name="P1078" style:parent-style-name="Нормальный" style:family="paragraph">
      <style:text-properties fo:font-size="14pt" style:font-size-asian="14pt" style:font-size-complex="14pt"/>
    </style:style>
    <style:style style:name="P1079" style:parent-style-name="Нормальный" style:family="paragraph">
      <style:text-properties fo:font-size="14pt" style:font-size-asian="14pt" style:font-size-complex="14pt"/>
    </style:style>
    <style:style style:name="P1080" style:parent-style-name="Нормальный" style:family="paragraph">
      <style:text-properties fo:font-size="14pt" style:font-size-asian="14pt" style:font-size-complex="14pt"/>
    </style:style>
    <style:style style:name="P1081" style:parent-style-name="Нормальный" style:family="paragraph">
      <style:text-properties fo:font-size="14pt" style:font-size-asian="14pt" style:font-size-complex="14pt"/>
    </style:style>
    <style:style style:name="P1082" style:parent-style-name="Нормальный" style:family="paragraph">
      <style:text-properties fo:font-size="14pt" style:font-size-asian="14pt" style:font-size-complex="14pt"/>
    </style:style>
    <style:style style:name="P1083" style:parent-style-name="Нормальный" style:family="paragraph">
      <style:text-properties fo:font-size="14pt" style:font-size-asian="14pt" style:font-size-complex="14pt"/>
    </style:style>
    <style:style style:name="P1084" style:parent-style-name="Нормальный" style:family="paragraph">
      <style:text-properties fo:font-size="14pt" style:font-size-asian="14pt" style:font-size-complex="14pt"/>
    </style:style>
    <style:style style:name="P1085" style:parent-style-name="Информацияоверсии" style:family="paragraph">
      <style:text-properties fo:font-size="11pt" style:font-size-asian="11pt"/>
    </style:style>
    <style:style style:name="T1086" style:parent-style-name="Основнойшрифтабзаца" style:family="text">
      <style:text-properties fo:font-size="11pt" style:font-size-asian="11pt"/>
    </style:style>
    <style:style style:name="T1087" style:parent-style-name="Основнойшрифтабзаца" style:family="text">
      <style:text-properties fo:font-size="11pt" style:font-size-asian="11pt"/>
    </style:style>
    <style:style style:name="T1088" style:parent-style-name="Основнойшрифтабзаца" style:family="text">
      <style:text-properties fo:font-size="11pt" style:font-size-asian="11pt"/>
    </style:style>
    <style:style style:name="P1089" style:parent-style-name="Нормальный" style:family="paragraph">
      <style:text-properties fo:font-size="14pt" style:font-size-asian="14pt" style:font-size-complex="14pt"/>
    </style:style>
    <style:style style:name="P1090" style:parent-style-name="Нормальный" style:family="paragraph">
      <style:text-properties fo:font-size="8pt" style:font-size-asian="8pt" style:font-size-complex="8pt"/>
    </style:style>
    <style:style style:name="T1091" style:parent-style-name="Основнойшрифтабзаца" style:family="text">
      <style:text-properties fo:font-weight="bold" style:font-weight-asian="bold" fo:color="#26282F" fo:font-size="14pt" style:font-size-asian="14pt" style:font-size-complex="14pt"/>
    </style:style>
    <style:style style:name="T1092" style:parent-style-name="Основнойшрифтабзаца" style:family="text">
      <style:text-properties fo:font-size="14pt" style:font-size-asian="14pt" style:font-size-complex="14pt"/>
    </style:style>
    <style:style style:name="P1093" style:parent-style-name="Нормальный" style:family="paragraph">
      <style:text-properties fo:font-size="14pt" style:font-size-asian="14pt" style:font-size-complex="14pt"/>
    </style:style>
    <style:style style:name="P1094" style:parent-style-name="Нормальный" style:family="paragraph">
      <style:text-properties fo:font-size="14pt" style:font-size-asian="14pt" style:font-size-complex="14pt"/>
    </style:style>
    <style:style style:name="P1095" style:parent-style-name="Нормальный" style:family="paragraph">
      <style:text-properties fo:font-size="14pt" style:font-size-asian="14pt" style:font-size-complex="14pt"/>
    </style:style>
    <style:style style:name="T1096" style:parent-style-name="Основнойшрифтабзаца" style:family="text">
      <style:text-properties fo:font-size="14pt" style:font-size-asian="14pt" style:font-size-complex="14pt"/>
    </style:style>
    <style:style style:name="T1097" style:parent-style-name="Основнойшрифтабзаца" style:family="text">
      <style:text-properties fo:font-size="14pt" style:font-size-asian="14pt" style:font-size-complex="14pt"/>
    </style:style>
    <style:style style:name="T1098" style:parent-style-name="Основнойшрифтабзаца" style:family="text">
      <style:text-properties fo:font-size="14pt" style:font-size-asian="14pt" style:font-size-complex="14pt"/>
    </style:style>
    <style:style style:name="P1099" style:parent-style-name="Нормальный" style:family="paragraph">
      <style:text-properties fo:font-size="14pt" style:font-size-asian="14pt" style:font-size-complex="14pt"/>
    </style:style>
    <style:style style:name="P1100" style:parent-style-name="Нормальный" style:family="paragraph">
      <style:text-properties fo:font-size="14pt" style:font-size-asian="14pt" style:font-size-complex="14pt"/>
    </style:style>
    <style:style style:name="P1101" style:parent-style-name="Нормальный" style:family="paragraph">
      <style:text-properties fo:font-size="14pt" style:font-size-asian="14pt" style:font-size-complex="14pt"/>
    </style:style>
    <style:style style:name="P1102" style:parent-style-name="Нормальный" style:family="paragraph">
      <style:text-properties fo:font-size="14pt" style:font-size-asian="14pt" style:font-size-complex="14pt"/>
    </style:style>
    <style:style style:name="P1103" style:parent-style-name="Нормальный" style:family="paragraph">
      <style:text-properties fo:font-size="14pt" style:font-size-asian="14pt" style:font-size-complex="14pt"/>
    </style:style>
    <style:style style:name="P1104" style:parent-style-name="Нормальный" style:family="paragraph">
      <style:text-properties fo:font-size="14pt" style:font-size-asian="14pt" style:font-size-complex="14pt"/>
    </style:style>
    <style:style style:name="P1105" style:parent-style-name="Нормальный" style:family="paragraph">
      <style:text-properties fo:font-size="14pt" style:font-size-asian="14pt" style:font-size-complex="14pt"/>
    </style:style>
    <style:style style:name="P1106" style:parent-style-name="Нормальный" style:family="paragraph">
      <style:text-properties fo:font-size="14pt" style:font-size-asian="14pt" style:font-size-complex="14pt"/>
    </style:style>
    <style:style style:name="P1107" style:parent-style-name="Информацияоверсии" style:family="paragraph">
      <style:text-properties fo:font-size="11pt" style:font-size-asian="11pt"/>
    </style:style>
    <style:style style:name="T1108" style:parent-style-name="Основнойшрифтабзаца" style:family="text">
      <style:text-properties fo:font-size="11pt" style:font-size-asian="11pt"/>
    </style:style>
    <style:style style:name="T1109" style:parent-style-name="Основнойшрифтабзаца" style:family="text">
      <style:text-properties fo:font-size="11pt" style:font-size-asian="11pt"/>
    </style:style>
    <style:style style:name="T1110" style:parent-style-name="Основнойшрифтабзаца" style:family="text">
      <style:text-properties fo:font-size="11pt" style:font-size-asian="11pt"/>
    </style:style>
    <style:style style:name="T1111" style:parent-style-name="Основнойшрифтабзаца" style:family="text">
      <style:text-properties fo:font-size="11pt" style:font-size-asian="11pt"/>
    </style:style>
    <style:style style:name="P1112" style:parent-style-name="Нормальный" style:family="paragraph">
      <style:text-properties fo:font-size="14pt" style:font-size-asian="14pt" style:font-size-complex="14pt"/>
    </style:style>
    <style:style style:name="P1113" style:parent-style-name="Нормальный" style:family="paragraph">
      <style:text-properties fo:font-size="14pt" style:font-size-asian="14pt" style:font-size-complex="14pt"/>
    </style:style>
    <style:style style:name="P1114" style:parent-style-name="Нормальный" style:family="paragraph">
      <style:text-properties fo:font-size="14pt" style:font-size-asian="14pt" style:font-size-complex="14pt"/>
    </style:style>
    <style:style style:name="T1115" style:parent-style-name="Основнойшрифтабзаца" style:family="text">
      <style:text-properties fo:font-size="14pt" style:font-size-asian="14pt" style:font-size-complex="14pt"/>
    </style:style>
    <style:style style:name="T1116" style:parent-style-name="Основнойшрифтабзаца" style:family="text">
      <style:text-properties fo:font-size="14pt" style:font-size-asian="14pt" style:font-size-complex="14pt"/>
    </style:style>
    <style:style style:name="T1117" style:parent-style-name="Основнойшрифтабзаца" style:family="text">
      <style:text-properties fo:font-size="14pt" style:font-size-asian="14pt" style:font-size-complex="14pt"/>
    </style:style>
    <style:style style:name="T1118" style:parent-style-name="Основнойшрифтабзаца" style:family="text">
      <style:text-properties fo:font-size="14pt" style:font-size-asian="14pt" style:font-size-complex="14pt"/>
    </style:style>
    <style:style style:name="T1119" style:parent-style-name="Основнойшрифтабзаца" style:family="text">
      <style:text-properties fo:font-size="14pt" style:font-size-asian="14pt" style:font-size-complex="14pt"/>
    </style:style>
    <style:style style:name="T1120" style:parent-style-name="Основнойшрифтабзаца" style:family="text">
      <style:text-properties fo:font-size="14pt" style:font-size-asian="14pt" style:font-size-complex="14pt"/>
    </style:style>
    <style:style style:name="T1121" style:parent-style-name="Основнойшрифтабзаца" style:family="text">
      <style:text-properties fo:font-size="14pt" style:font-size-asian="14pt" style:font-size-complex="14pt"/>
    </style:style>
    <style:style style:name="T1122" style:parent-style-name="Основнойшрифтабзаца" style:family="text">
      <style:text-properties fo:font-size="14pt" style:font-size-asian="14pt" style:font-size-complex="14pt"/>
    </style:style>
    <style:style style:name="T1123" style:parent-style-name="Основнойшрифтабзаца" style:family="text">
      <style:text-properties fo:font-size="14pt" style:font-size-asian="14pt" style:font-size-complex="14pt"/>
    </style:style>
    <style:style style:name="T1124" style:parent-style-name="Основнойшрифтабзаца" style:family="text">
      <style:text-properties fo:font-size="14pt" style:font-size-asian="14pt" style:font-size-complex="14pt"/>
    </style:style>
    <style:style style:name="T1125" style:parent-style-name="Основнойшрифтабзаца" style:family="text">
      <style:text-properties fo:font-size="14pt" style:font-size-asian="14pt" style:font-size-complex="14pt"/>
    </style:style>
    <style:style style:name="T1126" style:parent-style-name="Основнойшрифтабзаца" style:family="text">
      <style:text-properties fo:font-size="14pt" style:font-size-asian="14pt" style:font-size-complex="14pt"/>
    </style:style>
    <style:style style:name="T1127" style:parent-style-name="Основнойшрифтабзаца" style:family="text">
      <style:text-properties fo:font-size="14pt" style:font-size-asian="14pt" style:font-size-complex="14pt"/>
    </style:style>
    <style:style style:name="T1128" style:parent-style-name="Основнойшрифтабзаца" style:family="text">
      <style:text-properties fo:font-size="14pt" style:font-size-asian="14pt" style:font-size-complex="14pt"/>
    </style:style>
    <style:style style:name="T1129" style:parent-style-name="Основнойшрифтабзаца" style:family="text">
      <style:text-properties fo:font-size="14pt" style:font-size-asian="14pt" style:font-size-complex="14pt"/>
    </style:style>
    <style:style style:name="T1130" style:parent-style-name="Основнойшрифтабзаца" style:family="text">
      <style:text-properties fo:font-size="14pt" style:font-size-asian="14pt" style:font-size-complex="14pt"/>
    </style:style>
    <style:style style:name="T1131" style:parent-style-name="Основнойшрифтабзаца" style:family="text">
      <style:text-properties fo:font-size="14pt" style:font-size-asian="14pt" style:font-size-complex="14pt"/>
    </style:style>
    <style:style style:name="T1132" style:parent-style-name="Основнойшрифтабзаца" style:family="text">
      <style:text-properties fo:font-size="14pt" style:font-size-asian="14pt" style:font-size-complex="14pt"/>
    </style:style>
    <style:style style:name="P1133" style:parent-style-name="Нормальный" style:family="paragraph">
      <style:text-properties fo:font-size="14pt" style:font-size-asian="14pt" style:font-size-complex="14pt"/>
    </style:style>
    <style:style style:name="P1134" style:parent-style-name="Нормальный" style:family="paragraph">
      <style:text-properties fo:font-size="8pt" style:font-size-asian="8pt" style:font-size-complex="8pt"/>
    </style:style>
    <style:style style:name="T1135" style:parent-style-name="Основнойшрифтабзаца" style:family="text">
      <style:text-properties fo:font-weight="bold" style:font-weight-asian="bold" fo:color="#26282F" fo:font-size="14pt" style:font-size-asian="14pt" style:font-size-complex="14pt"/>
    </style:style>
    <style:style style:name="T1136" style:parent-style-name="Основнойшрифтабзаца" style:family="text">
      <style:text-properties fo:font-size="14pt" style:font-size-asian="14pt" style:font-size-complex="14pt"/>
    </style:style>
    <style:style style:name="P1137" style:parent-style-name="Нормальный" style:family="paragraph">
      <style:text-properties fo:font-size="14pt" style:font-size-asian="14pt" style:font-size-complex="14pt"/>
    </style:style>
    <style:style style:name="P1138" style:parent-style-name="Нормальный" style:family="paragraph">
      <style:text-properties fo:font-size="14pt" style:font-size-asian="14pt" style:font-size-complex="14pt"/>
    </style:style>
    <style:style style:name="P1139" style:parent-style-name="Нормальный" style:family="paragraph">
      <style:text-properties fo:font-size="14pt" style:font-size-asian="14pt" style:font-size-complex="14pt"/>
    </style:style>
    <style:style style:name="P1140" style:parent-style-name="Нормальный" style:family="paragraph">
      <style:text-properties fo:font-size="14pt" style:font-size-asian="14pt" style:font-size-complex="14pt"/>
    </style:style>
    <style:style style:name="T1141" style:parent-style-name="Основнойшрифтабзаца" style:family="text">
      <style:text-properties fo:font-size="14pt" style:font-size-asian="14pt" style:font-size-complex="14pt"/>
    </style:style>
    <style:style style:name="T1142" style:parent-style-name="Основнойшрифтабзаца" style:family="text">
      <style:text-properties fo:font-size="14pt" style:font-size-asian="14pt" style:font-size-complex="14pt"/>
    </style:style>
    <style:style style:name="T1143" style:parent-style-name="Основнойшрифтабзаца" style:family="text">
      <style:text-properties fo:font-size="14pt" style:font-size-asian="14pt" style:font-size-complex="14pt"/>
    </style:style>
    <style:style style:name="P1144" style:parent-style-name="Нормальный" style:family="paragraph">
      <style:text-properties fo:font-size="14pt" style:font-size-asian="14pt" style:font-size-complex="14pt"/>
    </style:style>
    <style:style style:name="P1145" style:parent-style-name="Нормальный" style:family="paragraph">
      <style:text-properties fo:font-size="14pt" style:font-size-asian="14pt" style:font-size-complex="14pt"/>
    </style:style>
    <style:style style:name="P1146" style:parent-style-name="Нормальный" style:family="paragraph">
      <style:text-properties fo:font-size="14pt" style:font-size-asian="14pt" style:font-size-complex="14pt"/>
    </style:style>
    <style:style style:name="P1147" style:parent-style-name="Нормальный" style:family="paragraph">
      <style:text-properties fo:font-size="14pt" style:font-size-asian="14pt" style:font-size-complex="14pt"/>
    </style:style>
    <style:style style:name="P1148" style:parent-style-name="Нормальный" style:family="paragraph">
      <style:text-properties fo:font-size="14pt" style:font-size-asian="14pt" style:font-size-complex="14pt"/>
    </style:style>
    <style:style style:name="P1149" style:parent-style-name="Нормальный" style:family="paragraph">
      <style:text-properties fo:font-size="14pt" style:font-size-asian="14pt" style:font-size-complex="14pt"/>
    </style:style>
    <style:style style:name="P1150" style:parent-style-name="Нормальный" style:family="paragraph">
      <style:text-properties fo:font-size="14pt" style:font-size-asian="14pt" style:font-size-complex="14pt"/>
    </style:style>
    <style:style style:name="P1151" style:parent-style-name="Нормальный" style:family="paragraph">
      <style:text-properties fo:font-size="14pt" style:font-size-asian="14pt" style:font-size-complex="14pt"/>
    </style:style>
    <style:style style:name="P1152" style:parent-style-name="Нормальный" style:family="paragraph">
      <style:text-properties fo:font-size="14pt" style:font-size-asian="14pt" style:font-size-complex="14pt"/>
    </style:style>
    <style:style style:name="P1153" style:parent-style-name="Нормальный" style:family="paragraph">
      <style:text-properties fo:font-size="14pt" style:font-size-asian="14pt" style:font-size-complex="14pt"/>
    </style:style>
    <style:style style:name="P1154" style:parent-style-name="Нормальный" style:family="paragraph">
      <style:text-properties fo:font-size="14pt" style:font-size-asian="14pt" style:font-size-complex="14pt"/>
    </style:style>
    <style:style style:name="P1155" style:parent-style-name="Нормальный" style:family="paragraph">
      <style:text-properties fo:font-size="14pt" style:font-size-asian="14pt" style:font-size-complex="14pt"/>
    </style:style>
    <style:style style:name="P1156" style:parent-style-name="Информацияоверсии" style:family="paragraph">
      <style:text-properties fo:font-size="11pt" style:font-size-asian="11pt"/>
    </style:style>
    <style:style style:name="T1157" style:parent-style-name="Основнойшрифтабзаца" style:family="text">
      <style:text-properties fo:font-size="11pt" style:font-size-asian="11pt"/>
    </style:style>
    <style:style style:name="T1158" style:parent-style-name="Основнойшрифтабзаца" style:family="text">
      <style:text-properties fo:font-size="11pt" style:font-size-asian="11pt"/>
    </style:style>
    <style:style style:name="T1159" style:parent-style-name="Основнойшрифтабзаца" style:family="text">
      <style:text-properties fo:font-size="11pt" style:font-size-asian="11pt"/>
    </style:style>
    <style:style style:name="T1160" style:parent-style-name="Основнойшрифтабзаца" style:family="text">
      <style:text-properties fo:font-size="11pt" style:font-size-asian="11pt"/>
    </style:style>
    <style:style style:name="T1161" style:parent-style-name="Основнойшрифтабзаца" style:family="text">
      <style:text-properties fo:font-size="14pt" style:font-size-asian="14pt" style:font-size-complex="14pt"/>
    </style:style>
    <style:style style:name="T1162" style:parent-style-name="Основнойшрифтабзаца" style:family="text">
      <style:text-properties fo:font-size="14pt" style:font-size-asian="14pt" style:font-size-complex="14pt"/>
    </style:style>
    <style:style style:name="T1163" style:parent-style-name="Основнойшрифтабзаца" style:family="text">
      <style:text-properties fo:font-size="14pt" style:font-size-asian="14pt" style:font-size-complex="14pt"/>
    </style:style>
    <style:style style:name="P1164" style:parent-style-name="Нормальный" style:family="paragraph">
      <style:text-properties fo:font-size="14pt" style:font-size-asian="14pt" style:font-size-complex="14pt"/>
    </style:style>
    <style:style style:name="P1165" style:parent-style-name="Нормальный" style:family="paragraph">
      <style:text-properties fo:font-size="14pt" style:font-size-asian="14pt" style:font-size-complex="14pt"/>
    </style:style>
    <style:style style:name="P1166" style:parent-style-name="Нормальный" style:family="paragraph">
      <style:text-properties fo:font-size="14pt" style:font-size-asian="14pt" style:font-size-complex="14pt"/>
    </style:style>
    <style:style style:name="P1167" style:parent-style-name="Информацияоверсии" style:family="paragraph">
      <style:text-properties fo:font-size="11pt" style:font-size-asian="11pt"/>
    </style:style>
    <style:style style:name="T1168" style:parent-style-name="Основнойшрифтабзаца" style:family="text">
      <style:text-properties fo:font-size="11pt" style:font-size-asian="11pt"/>
    </style:style>
    <style:style style:name="T1169" style:parent-style-name="Основнойшрифтабзаца" style:family="text">
      <style:text-properties fo:font-size="11pt" style:font-size-asian="11pt"/>
    </style:style>
    <style:style style:name="T1170" style:parent-style-name="Основнойшрифтабзаца" style:family="text">
      <style:text-properties fo:font-size="11pt" style:font-size-asian="11pt"/>
    </style:style>
    <style:style style:name="T1171" style:parent-style-name="Основнойшрифтабзаца" style:family="text">
      <style:text-properties fo:font-size="11pt" style:font-size-asian="11pt"/>
    </style:style>
    <style:style style:name="P1172" style:parent-style-name="Нормальный" style:family="paragraph">
      <style:text-properties fo:font-size="14pt" style:font-size-asian="14pt" style:font-size-complex="14pt"/>
    </style:style>
    <style:style style:name="P1173" style:parent-style-name="Информацияоверсии" style:family="paragraph">
      <style:text-properties fo:font-size="11pt" style:font-size-asian="11pt"/>
    </style:style>
    <style:style style:name="T1174" style:parent-style-name="Основнойшрифтабзаца" style:family="text">
      <style:text-properties fo:font-size="11pt" style:font-size-asian="11pt"/>
    </style:style>
    <style:style style:name="T1175" style:parent-style-name="Основнойшрифтабзаца" style:family="text">
      <style:text-properties fo:font-size="11pt" style:font-size-asian="11pt"/>
    </style:style>
    <style:style style:name="T1176" style:parent-style-name="Основнойшрифтабзаца" style:family="text">
      <style:text-properties fo:font-size="11pt" style:font-size-asian="11pt"/>
    </style:style>
    <style:style style:name="T1177" style:parent-style-name="Основнойшрифтабзаца" style:family="text">
      <style:text-properties fo:font-size="11pt" style:font-size-asian="11pt"/>
    </style:style>
    <style:style style:name="P1178" style:parent-style-name="Нормальный" style:family="paragraph">
      <style:text-properties fo:font-size="14pt" style:font-size-asian="14pt" style:font-size-complex="14pt"/>
    </style:style>
    <style:style style:name="P1179" style:parent-style-name="Нормальный" style:family="paragraph">
      <style:text-properties fo:font-size="14pt" style:font-size-asian="14pt" style:font-size-complex="14pt"/>
    </style:style>
    <style:style style:name="P1180" style:parent-style-name="Нормальный" style:family="paragraph">
      <style:text-properties fo:font-size="14pt" style:font-size-asian="14pt" style:font-size-complex="14pt"/>
    </style:style>
    <style:style style:name="P1181" style:parent-style-name="Нормальный" style:family="paragraph">
      <style:text-properties fo:font-size="14pt" style:font-size-asian="14pt" style:font-size-complex="14pt"/>
    </style:style>
    <style:style style:name="P1182" style:parent-style-name="Нормальный" style:family="paragraph">
      <style:text-properties fo:font-size="14pt" style:font-size-asian="14pt" style:font-size-complex="14pt"/>
    </style:style>
    <style:style style:name="P1183" style:parent-style-name="Нормальный" style:family="paragraph">
      <style:text-properties fo:font-size="14pt" style:font-size-asian="14pt" style:font-size-complex="14pt"/>
    </style:style>
    <style:style style:name="P1184" style:parent-style-name="Нормальный" style:family="paragraph">
      <style:text-properties fo:font-size="14pt" style:font-size-asian="14pt" style:font-size-complex="14pt"/>
    </style:style>
    <style:style style:name="P1185" style:parent-style-name="Нормальный" style:family="paragraph">
      <style:text-properties fo:font-size="8pt" style:font-size-asian="8pt" style:font-size-complex="8pt"/>
    </style:style>
    <style:style style:name="T1186" style:parent-style-name="Основнойшрифтабзаца" style:family="text">
      <style:text-properties fo:font-weight="bold" style:font-weight-asian="bold" fo:color="#26282F" fo:font-size="14pt" style:font-size-asian="14pt" style:font-size-complex="14pt"/>
    </style:style>
    <style:style style:name="T1187" style:parent-style-name="Основнойшрифтабзаца" style:family="text">
      <style:text-properties fo:font-size="14pt" style:font-size-asian="14pt" style:font-size-complex="14pt"/>
    </style:style>
    <style:style style:name="P1188" style:parent-style-name="Нормальный" style:family="paragraph">
      <style:text-properties fo:font-size="14pt" style:font-size-asian="14pt" style:font-size-complex="14pt"/>
    </style:style>
    <style:style style:name="P1189" style:parent-style-name="Нормальный" style:family="paragraph">
      <style:text-properties fo:font-size="14pt" style:font-size-asian="14pt" style:font-size-complex="14pt"/>
    </style:style>
    <style:style style:name="P1190" style:parent-style-name="Нормальный" style:family="paragraph">
      <style:text-properties fo:font-size="14pt" style:font-size-asian="14pt" style:font-size-complex="14pt"/>
    </style:style>
    <style:style style:name="P1191" style:parent-style-name="Нормальный" style:family="paragraph">
      <style:text-properties fo:font-size="14pt" style:font-size-asian="14pt" style:font-size-complex="14pt"/>
    </style:style>
    <style:style style:name="P1192" style:parent-style-name="Нормальный" style:family="paragraph">
      <style:text-properties fo:font-size="14pt" style:font-size-asian="14pt" style:font-size-complex="14pt"/>
    </style:style>
    <style:style style:name="P1193" style:parent-style-name="Нормальный" style:family="paragraph">
      <style:text-properties fo:font-size="14pt" style:font-size-asian="14pt" style:font-size-complex="14pt"/>
    </style:style>
    <style:style style:name="P1194" style:parent-style-name="Нормальный" style:family="paragraph">
      <style:text-properties fo:font-size="14pt" style:font-size-asian="14pt" style:font-size-complex="14pt"/>
    </style:style>
    <style:style style:name="P1195" style:parent-style-name="Нормальный" style:family="paragraph">
      <style:text-properties fo:font-size="14pt" style:font-size-asian="14pt" style:font-size-complex="14pt"/>
    </style:style>
    <style:style style:name="P1196" style:parent-style-name="Нормальный" style:family="paragraph">
      <style:text-properties fo:font-size="14pt" style:font-size-asian="14pt" style:font-size-complex="14pt"/>
    </style:style>
    <style:style style:name="P1197" style:parent-style-name="Нормальный" style:family="paragraph">
      <style:text-properties fo:font-size="14pt" style:font-size-asian="14pt" style:font-size-complex="14pt"/>
    </style:style>
    <style:style style:name="P1198" style:parent-style-name="Нормальный" style:family="paragraph">
      <style:text-properties fo:font-size="14pt" style:font-size-asian="14pt" style:font-size-complex="14pt"/>
    </style:style>
    <style:style style:name="P1199" style:parent-style-name="Нормальный" style:family="paragraph">
      <style:text-properties fo:font-size="14pt" style:font-size-asian="14pt" style:font-size-complex="14pt"/>
    </style:style>
    <style:style style:name="P1200" style:parent-style-name="Нормальный" style:family="paragraph">
      <style:text-properties fo:font-size="14pt" style:font-size-asian="14pt" style:font-size-complex="14pt"/>
    </style:style>
    <style:style style:name="P1201" style:parent-style-name="Нормальный" style:family="paragraph">
      <style:text-properties fo:font-size="14pt" style:font-size-asian="14pt" style:font-size-complex="14pt"/>
    </style:style>
    <style:style style:name="P1202" style:parent-style-name="Нормальный" style:family="paragraph">
      <style:text-properties fo:font-size="14pt" style:font-size-asian="14pt" style:font-size-complex="14pt"/>
    </style:style>
    <style:style style:name="P1203" style:parent-style-name="Нормальный" style:family="paragraph">
      <style:text-properties fo:font-size="14pt" style:font-size-asian="14pt" style:font-size-complex="14pt"/>
    </style:style>
    <style:style style:name="P1204" style:parent-style-name="Нормальный" style:family="paragraph">
      <style:text-properties fo:font-size="14pt" style:font-size-asian="14pt" style:font-size-complex="14pt"/>
    </style:style>
    <style:style style:name="P1205" style:parent-style-name="Нормальный" style:family="paragraph">
      <style:text-properties fo:font-size="14pt" style:font-size-asian="14pt" style:font-size-complex="14pt"/>
    </style:style>
    <style:style style:name="P1206" style:parent-style-name="Нормальный" style:family="paragraph">
      <style:text-properties fo:font-size="14pt" style:font-size-asian="14pt" style:font-size-complex="14pt"/>
    </style:style>
    <style:style style:name="P1207" style:parent-style-name="Нормальный" style:family="paragraph">
      <style:text-properties fo:font-size="14pt" style:font-size-asian="14pt" style:font-size-complex="14pt"/>
    </style:style>
    <style:style style:name="P1208" style:parent-style-name="Нормальный" style:family="paragraph">
      <style:text-properties fo:font-size="14pt" style:font-size-asian="14pt" style:font-size-complex="14pt"/>
    </style:style>
    <style:style style:name="P1209" style:parent-style-name="Нормальный" style:family="paragraph">
      <style:text-properties fo:font-size="8pt" style:font-size-asian="8pt" style:font-size-complex="8pt"/>
    </style:style>
    <style:style style:name="T1210" style:parent-style-name="Основнойшрифтабзаца" style:family="text">
      <style:text-properties fo:font-weight="bold" style:font-weight-asian="bold" fo:color="#26282F" fo:font-size="14pt" style:font-size-asian="14pt" style:font-size-complex="14pt"/>
    </style:style>
    <style:style style:name="T1211" style:parent-style-name="Основнойшрифтабзаца" style:family="text">
      <style:text-properties fo:font-size="14pt" style:font-size-asian="14pt" style:font-size-complex="14pt"/>
    </style:style>
    <style:style style:name="P1212" style:parent-style-name="Нормальный" style:family="paragraph">
      <style:text-properties fo:font-size="14pt" style:font-size-asian="14pt" style:font-size-complex="14pt"/>
    </style:style>
    <style:style style:name="P1213" style:parent-style-name="Нормальный" style:family="paragraph">
      <style:text-properties fo:font-size="14pt" style:font-size-asian="14pt" style:font-size-complex="14pt"/>
    </style:style>
    <style:style style:name="P1214" style:parent-style-name="Нормальный" style:family="paragraph">
      <style:text-properties fo:font-size="14pt" style:font-size-asian="14pt" style:font-size-complex="14pt"/>
    </style:style>
    <style:style style:name="P1215" style:parent-style-name="Нормальный" style:family="paragraph">
      <style:text-properties fo:font-size="14pt" style:font-size-asian="14pt" style:font-size-complex="14pt"/>
    </style:style>
    <style:style style:name="T1216" style:parent-style-name="Основнойшрифтабзаца" style:family="text">
      <style:text-properties fo:font-size="14pt" style:font-size-asian="14pt" style:font-size-complex="14pt"/>
    </style:style>
    <style:style style:name="T1217" style:parent-style-name="Основнойшрифтабзаца" style:family="text">
      <style:text-properties fo:font-size="14pt" style:font-size-asian="14pt" style:font-size-complex="14pt"/>
    </style:style>
    <style:style style:name="T1218" style:parent-style-name="Основнойшрифтабзаца" style:family="text">
      <style:text-properties fo:font-size="14pt" style:font-size-asian="14pt" style:font-size-complex="14pt"/>
    </style:style>
    <style:style style:name="P1219" style:parent-style-name="Нормальный" style:family="paragraph">
      <style:text-properties fo:font-size="14pt" style:font-size-asian="14pt" style:font-size-complex="14pt"/>
    </style:style>
    <style:style style:name="P1220" style:parent-style-name="Нормальный" style:family="paragraph">
      <style:text-properties fo:font-size="14pt" style:font-size-asian="14pt" style:font-size-complex="14pt"/>
    </style:style>
    <style:style style:name="P1221" style:parent-style-name="Нормальный" style:family="paragraph">
      <style:text-properties fo:font-size="14pt" style:font-size-asian="14pt" style:font-size-complex="14pt"/>
    </style:style>
    <style:style style:name="P1222" style:parent-style-name="Нормальный" style:family="paragraph">
      <style:text-properties fo:font-size="14pt" style:font-size-asian="14pt" style:font-size-complex="14pt"/>
    </style:style>
    <style:style style:name="P1223" style:parent-style-name="Информацияоверсии" style:family="paragraph">
      <style:text-properties fo:font-size="11pt" style:font-size-asian="11pt"/>
    </style:style>
    <style:style style:name="T1224" style:parent-style-name="Основнойшрифтабзаца" style:family="text">
      <style:text-properties fo:font-size="11pt" style:font-size-asian="11pt"/>
    </style:style>
    <style:style style:name="T1225" style:parent-style-name="Основнойшрифтабзаца" style:family="text">
      <style:text-properties fo:font-size="11pt" style:font-size-asian="11pt"/>
    </style:style>
    <style:style style:name="T1226" style:parent-style-name="Основнойшрифтабзаца" style:family="text">
      <style:text-properties fo:font-size="11pt" style:font-size-asian="11pt"/>
    </style:style>
    <style:style style:name="T1227" style:parent-style-name="Основнойшрифтабзаца" style:family="text">
      <style:text-properties fo:font-size="11pt" style:font-size-asian="11pt"/>
    </style:style>
    <style:style style:name="P1228" style:parent-style-name="Нормальный" style:family="paragraph">
      <style:text-properties fo:font-size="14pt" style:font-size-asian="14pt" style:font-size-complex="14pt"/>
    </style:style>
    <style:style style:name="P1229" style:parent-style-name="Нормальный" style:family="paragraph">
      <style:text-properties fo:font-size="14pt" style:font-size-asian="14pt" style:font-size-complex="14pt"/>
    </style:style>
    <style:style style:name="P1230" style:parent-style-name="Нормальный" style:family="paragraph">
      <style:text-properties fo:font-size="14pt" style:font-size-asian="14pt" style:font-size-complex="14pt"/>
    </style:style>
    <style:style style:name="P1231" style:parent-style-name="Нормальный" style:family="paragraph">
      <style:text-properties fo:font-size="14pt" style:font-size-asian="14pt" style:font-size-complex="14pt"/>
    </style:style>
    <style:style style:name="T1232" style:parent-style-name="Основнойшрифтабзаца" style:family="text">
      <style:text-properties fo:font-size="14pt" style:font-size-asian="14pt" style:font-size-complex="14pt"/>
    </style:style>
    <style:style style:name="T1233" style:parent-style-name="Основнойшрифтабзаца" style:family="text">
      <style:text-properties fo:font-size="14pt" style:font-size-asian="14pt" style:font-size-complex="14pt"/>
    </style:style>
    <style:style style:name="T1234" style:parent-style-name="Основнойшрифтабзаца" style:family="text">
      <style:text-properties fo:font-size="14pt" style:font-size-asian="14pt" style:font-size-complex="14pt"/>
    </style:style>
    <style:style style:name="P1235" style:parent-style-name="Информацияоверсии" style:family="paragraph">
      <style:text-properties fo:font-size="11pt" style:font-size-asian="11pt"/>
    </style:style>
    <style:style style:name="T1236" style:parent-style-name="Основнойшрифтабзаца" style:family="text">
      <style:text-properties fo:font-size="11pt" style:font-size-asian="11pt"/>
    </style:style>
    <style:style style:name="T1237" style:parent-style-name="Основнойшрифтабзаца" style:family="text">
      <style:text-properties fo:font-size="11pt" style:font-size-asian="11pt"/>
    </style:style>
    <style:style style:name="T1238" style:parent-style-name="Основнойшрифтабзаца" style:family="text">
      <style:text-properties fo:font-size="11pt" style:font-size-asian="11pt"/>
    </style:style>
    <style:style style:name="T1239" style:parent-style-name="Основнойшрифтабзаца" style:family="text">
      <style:text-properties fo:font-size="11pt" style:font-size-asian="11pt"/>
    </style:style>
    <style:style style:name="P1240" style:parent-style-name="Нормальный" style:family="paragraph">
      <style:text-properties fo:font-size="14pt" style:font-size-asian="14pt" style:font-size-complex="14pt"/>
    </style:style>
    <style:style style:name="P1241" style:parent-style-name="Нормальный" style:family="paragraph">
      <style:text-properties fo:font-size="14pt" style:font-size-asian="14pt" style:font-size-complex="14pt"/>
    </style:style>
    <style:style style:name="P1242" style:parent-style-name="Нормальный" style:family="paragraph">
      <style:text-properties fo:font-size="14pt" style:font-size-asian="14pt" style:font-size-complex="14pt"/>
    </style:style>
    <style:style style:name="P1243" style:parent-style-name="Информацияоверсии" style:family="paragraph">
      <style:text-properties fo:font-size="11pt" style:font-size-asian="11pt"/>
    </style:style>
    <style:style style:name="T1244" style:parent-style-name="Основнойшрифтабзаца" style:family="text">
      <style:text-properties fo:font-size="11pt" style:font-size-asian="11pt"/>
    </style:style>
    <style:style style:name="T1245" style:parent-style-name="Основнойшрифтабзаца" style:family="text">
      <style:text-properties fo:font-size="11pt" style:font-size-asian="11pt"/>
    </style:style>
    <style:style style:name="T1246" style:parent-style-name="Основнойшрифтабзаца" style:family="text">
      <style:text-properties fo:font-size="11pt" style:font-size-asian="11pt"/>
    </style:style>
    <style:style style:name="P1247" style:parent-style-name="Нормальный" style:family="paragraph">
      <style:text-properties fo:font-size="14pt" style:font-size-asian="14pt" style:font-size-complex="14pt"/>
    </style:style>
    <style:style style:name="P1248" style:parent-style-name="Нормальный" style:family="paragraph">
      <style:text-properties fo:font-size="14pt" style:font-size-asian="14pt" style:font-size-complex="14pt"/>
    </style:style>
    <style:style style:name="P1249" style:parent-style-name="Нормальный" style:family="paragraph">
      <style:text-properties fo:font-size="8pt" style:font-size-asian="8pt" style:font-size-complex="8pt"/>
    </style:style>
    <style:style style:name="T1250" style:parent-style-name="Основнойшрифтабзаца" style:family="text">
      <style:text-properties fo:font-weight="bold" style:font-weight-asian="bold" fo:color="#26282F" fo:font-size="14pt" style:font-size-asian="14pt" style:font-size-complex="14pt"/>
    </style:style>
    <style:style style:name="T1251" style:parent-style-name="Основнойшрифтабзаца" style:family="text">
      <style:text-properties fo:font-size="14pt" style:font-size-asian="14pt" style:font-size-complex="14pt"/>
    </style:style>
    <style:style style:name="P1252" style:parent-style-name="Нормальный" style:family="paragraph">
      <style:text-properties fo:font-size="14pt" style:font-size-asian="14pt" style:font-size-complex="14pt"/>
    </style:style>
    <style:style style:name="P1253" style:parent-style-name="Нормальный" style:family="paragraph">
      <style:text-properties fo:font-size="14pt" style:font-size-asian="14pt" style:font-size-complex="14pt"/>
    </style:style>
    <style:style style:name="P1254" style:parent-style-name="Нормальный" style:family="paragraph">
      <style:text-properties fo:font-size="14pt" style:font-size-asian="14pt" style:font-size-complex="14pt"/>
    </style:style>
    <style:style style:name="P1255" style:parent-style-name="Нормальный" style:family="paragraph">
      <style:text-properties fo:font-size="14pt" style:font-size-asian="14pt" style:font-size-complex="14pt"/>
    </style:style>
    <style:style style:name="P1256" style:parent-style-name="Нормальный" style:family="paragraph">
      <style:text-properties fo:font-size="14pt" style:font-size-asian="14pt" style:font-size-complex="14pt"/>
    </style:style>
    <style:style style:name="P1257" style:parent-style-name="Нормальный" style:family="paragraph">
      <style:text-properties fo:font-size="14pt" style:font-size-asian="14pt" style:font-size-complex="14pt"/>
    </style:style>
    <style:style style:name="P1258" style:parent-style-name="Нормальный" style:family="paragraph">
      <style:text-properties fo:font-size="14pt" style:font-size-asian="14pt" style:font-size-complex="14pt"/>
    </style:style>
    <style:style style:name="P1259" style:parent-style-name="Нормальный" style:family="paragraph">
      <style:text-properties fo:font-size="14pt" style:font-size-asian="14pt" style:font-size-complex="14pt"/>
    </style:style>
    <style:style style:name="P1260" style:parent-style-name="Нормальный" style:family="paragraph">
      <style:text-properties fo:font-size="8pt" style:font-size-asian="8pt" style:font-size-complex="8pt"/>
    </style:style>
    <style:style style:name="T1261" style:parent-style-name="Основнойшрифтабзаца" style:family="text">
      <style:text-properties fo:font-weight="bold" style:font-weight-asian="bold" fo:color="#26282F" fo:font-size="14pt" style:font-size-asian="14pt" style:font-size-complex="14pt"/>
    </style:style>
    <style:style style:name="T1262" style:parent-style-name="Основнойшрифтабзаца" style:family="text">
      <style:text-properties fo:font-size="14pt" style:font-size-asian="14pt" style:font-size-complex="14pt"/>
    </style:style>
    <style:style style:name="P1263" style:parent-style-name="Нормальный" style:family="paragraph">
      <style:text-properties fo:font-size="14pt" style:font-size-asian="14pt" style:font-size-complex="14pt"/>
    </style:style>
    <style:style style:name="P1264" style:parent-style-name="Нормальный" style:family="paragraph">
      <style:text-properties fo:font-size="14pt" style:font-size-asian="14pt" style:font-size-complex="14pt"/>
    </style:style>
    <style:style style:name="P1265" style:parent-style-name="Нормальный" style:family="paragraph">
      <style:text-properties fo:font-size="14pt" style:font-size-asian="14pt" style:font-size-complex="14pt"/>
    </style:style>
    <style:style style:name="P1266" style:parent-style-name="Нормальный" style:family="paragraph">
      <style:text-properties fo:font-size="14pt" style:font-size-asian="14pt" style:font-size-complex="14pt"/>
    </style:style>
    <style:style style:name="P1267" style:parent-style-name="Нормальный" style:family="paragraph">
      <style:text-properties fo:font-size="14pt" style:font-size-asian="14pt" style:font-size-complex="14pt"/>
    </style:style>
    <style:style style:name="P1268" style:parent-style-name="Нормальный" style:family="paragraph">
      <style:text-properties fo:font-size="14pt" style:font-size-asian="14pt" style:font-size-complex="14pt"/>
    </style:style>
    <style:style style:name="P1269" style:parent-style-name="Нормальный" style:family="paragraph">
      <style:text-properties fo:font-size="14pt" style:font-size-asian="14pt" style:font-size-complex="14pt"/>
    </style:style>
    <style:style style:name="P1270" style:parent-style-name="Нормальный" style:family="paragraph">
      <style:text-properties fo:font-size="14pt" style:font-size-asian="14pt" style:font-size-complex="14pt"/>
    </style:style>
    <style:style style:name="T1271" style:parent-style-name="Основнойшрифтабзаца" style:family="text">
      <style:text-properties fo:font-size="14pt" style:font-size-asian="14pt" style:font-size-complex="14pt"/>
    </style:style>
    <style:style style:name="T1272" style:parent-style-name="Основнойшрифтабзаца" style:family="text">
      <style:text-properties fo:font-size="14pt" style:font-size-asian="14pt" style:font-size-complex="14pt"/>
    </style:style>
    <style:style style:name="T1273" style:parent-style-name="Основнойшрифтабзаца" style:family="text">
      <style:text-properties fo:font-size="14pt" style:font-size-asian="14pt" style:font-size-complex="14pt"/>
    </style:style>
    <style:style style:name="P1274" style:parent-style-name="Нормальный" style:family="paragraph">
      <style:text-properties fo:font-size="14pt" style:font-size-asian="14pt" style:font-size-complex="14pt"/>
    </style:style>
    <style:style style:name="P1275" style:parent-style-name="Нормальный" style:family="paragraph">
      <style:text-properties fo:font-size="14pt" style:font-size-asian="14pt" style:font-size-complex="14pt"/>
    </style:style>
    <style:style style:name="P1276" style:parent-style-name="Нормальный" style:family="paragraph">
      <style:text-properties fo:font-size="14pt" style:font-size-asian="14pt" style:font-size-complex="14pt"/>
    </style:style>
    <style:style style:name="P1277" style:parent-style-name="Нормальный" style:family="paragraph">
      <style:text-properties fo:font-size="14pt" style:font-size-asian="14pt" style:font-size-complex="14pt"/>
    </style:style>
    <style:style style:name="P1278" style:parent-style-name="Нормальный" style:family="paragraph">
      <style:text-properties fo:font-size="14pt" style:font-size-asian="14pt" style:font-size-complex="14pt"/>
    </style:style>
    <style:style style:name="P1279" style:parent-style-name="Нормальный" style:family="paragraph">
      <style:text-properties fo:font-size="14pt" style:font-size-asian="14pt" style:font-size-complex="14pt"/>
    </style:style>
    <style:style style:name="P1280" style:parent-style-name="Нормальный" style:family="paragraph">
      <style:text-properties fo:font-size="14pt" style:font-size-asian="14pt" style:font-size-complex="14pt"/>
    </style:style>
    <style:style style:name="P1281" style:parent-style-name="Нормальный" style:family="paragraph">
      <style:text-properties fo:font-size="14pt" style:font-size-asian="14pt" style:font-size-complex="14pt"/>
    </style:style>
    <style:style style:name="P1282" style:parent-style-name="Нормальный" style:family="paragraph">
      <style:text-properties fo:font-size="14pt" style:font-size-asian="14pt" style:font-size-complex="14pt"/>
    </style:style>
    <style:style style:name="P1283" style:parent-style-name="Нормальный" style:family="paragraph">
      <style:text-properties fo:font-size="14pt" style:font-size-asian="14pt" style:font-size-complex="14pt"/>
    </style:style>
    <style:style style:name="P1284" style:parent-style-name="Нормальный" style:family="paragraph">
      <style:text-properties fo:font-size="8pt" style:font-size-asian="8pt" style:font-size-complex="8pt"/>
    </style:style>
    <style:style style:name="T1285" style:parent-style-name="Основнойшрифтабзаца" style:family="text">
      <style:text-properties fo:font-weight="bold" style:font-weight-asian="bold" fo:color="#26282F" fo:font-size="14pt" style:font-size-asian="14pt" style:font-size-complex="14pt"/>
    </style:style>
    <style:style style:name="T1286" style:parent-style-name="Основнойшрифтабзаца" style:family="text">
      <style:text-properties fo:font-size="14pt" style:font-size-asian="14pt" style:font-size-complex="14pt"/>
    </style:style>
    <style:style style:name="P1287" style:parent-style-name="Нормальный" style:family="paragraph">
      <style:text-properties fo:font-size="14pt" style:font-size-asian="14pt" style:font-size-complex="14pt"/>
    </style:style>
    <style:style style:name="P1288" style:parent-style-name="Нормальный" style:family="paragraph">
      <style:text-properties fo:font-size="14pt" style:font-size-asian="14pt" style:font-size-complex="14pt"/>
    </style:style>
    <style:style style:name="P1289" style:parent-style-name="Нормальный" style:family="paragraph">
      <style:text-properties fo:font-size="14pt" style:font-size-asian="14pt" style:font-size-complex="14pt"/>
    </style:style>
    <style:style style:name="P1290" style:parent-style-name="Нормальный" style:family="paragraph">
      <style:text-properties fo:font-size="14pt" style:font-size-asian="14pt" style:font-size-complex="14pt"/>
    </style:style>
    <style:style style:name="P1291" style:parent-style-name="Нормальный" style:family="paragraph">
      <style:text-properties fo:font-size="14pt" style:font-size-asian="14pt" style:font-size-complex="14pt"/>
    </style:style>
    <style:style style:name="P1292" style:parent-style-name="Нормальный" style:family="paragraph">
      <style:text-properties fo:font-size="14pt" style:font-size-asian="14pt" style:font-size-complex="14pt"/>
    </style:style>
    <style:style style:name="P1293" style:parent-style-name="Нормальный" style:family="paragraph">
      <style:text-properties fo:font-size="14pt" style:font-size-asian="14pt" style:font-size-complex="14pt"/>
    </style:style>
    <style:style style:name="P1294" style:parent-style-name="Нормальный" style:family="paragraph">
      <style:text-properties fo:font-size="14pt" style:font-size-asian="14pt" style:font-size-complex="14pt"/>
    </style:style>
    <style:style style:name="P1295" style:parent-style-name="Информацияоверсии" style:family="paragraph">
      <style:text-properties fo:font-size="11pt" style:font-size-asian="11pt"/>
    </style:style>
    <style:style style:name="T1296" style:parent-style-name="Основнойшрифтабзаца" style:family="text">
      <style:text-properties fo:font-size="11pt" style:font-size-asian="11pt"/>
    </style:style>
    <style:style style:name="T1297" style:parent-style-name="Основнойшрифтабзаца" style:family="text">
      <style:text-properties fo:font-size="11pt" style:font-size-asian="11pt"/>
    </style:style>
    <style:style style:name="T1298" style:parent-style-name="Основнойшрифтабзаца" style:family="text">
      <style:text-properties fo:font-size="11pt" style:font-size-asian="11pt"/>
    </style:style>
    <style:style style:name="T1299" style:parent-style-name="Основнойшрифтабзаца" style:family="text">
      <style:text-properties fo:font-size="11pt" style:font-size-asian="11pt"/>
    </style:style>
    <style:style style:name="T1300" style:parent-style-name="Основнойшрифтабзаца" style:family="text">
      <style:text-properties fo:font-size="14pt" style:font-size-asian="14pt" style:font-size-complex="14pt"/>
    </style:style>
    <style:style style:name="T1301" style:parent-style-name="Основнойшрифтабзаца" style:family="text">
      <style:text-properties fo:font-size="14pt" style:font-size-asian="14pt" style:font-size-complex="14pt"/>
    </style:style>
    <style:style style:name="T1302" style:parent-style-name="Основнойшрифтабзаца" style:family="text">
      <style:text-properties fo:font-size="14pt" style:font-size-asian="14pt" style:font-size-complex="14pt"/>
    </style:style>
    <style:style style:name="P1303" style:parent-style-name="Комментарий" style:family="paragraph">
      <style:text-properties fo:font-size="11pt" style:font-size-asian="11pt"/>
    </style:style>
    <style:style style:name="P1304" style:parent-style-name="Комментарий" style:family="paragraph">
      <style:text-properties fo:font-size="11pt" style:font-size-asian="11pt"/>
    </style:style>
    <style:style style:name="P1305" style:parent-style-name="Нормальный" style:family="paragraph">
      <style:text-properties fo:font-size="14pt" style:font-size-asian="14pt" style:font-size-complex="14pt"/>
    </style:style>
    <style:style style:name="P1306" style:parent-style-name="Нормальный" style:family="paragraph">
      <style:text-properties fo:font-size="14pt" style:font-size-asian="14pt" style:font-size-complex="14pt"/>
    </style:style>
    <style:style style:name="T1307" style:parent-style-name="Основнойшрифтабзаца" style:family="text">
      <style:text-properties fo:font-size="14pt" style:font-size-asian="14pt" style:font-size-complex="14pt"/>
    </style:style>
    <style:style style:name="T1308" style:parent-style-name="Основнойшрифтабзаца" style:family="text">
      <style:text-properties fo:font-size="14pt" style:font-size-asian="14pt" style:font-size-complex="14pt"/>
    </style:style>
    <style:style style:name="T1309" style:parent-style-name="Основнойшрифтабзаца" style:family="text">
      <style:text-properties fo:font-size="14pt" style:font-size-asian="14pt" style:font-size-complex="14pt"/>
    </style:style>
    <style:style style:name="P1310" style:parent-style-name="Нормальный" style:family="paragraph">
      <style:text-properties fo:font-size="8pt" style:font-size-asian="8pt" style:font-size-complex="8pt"/>
    </style:style>
    <style:style style:name="T1311" style:parent-style-name="Основнойшрифтабзаца" style:family="text">
      <style:text-properties fo:font-weight="bold" style:font-weight-asian="bold" fo:color="#26282F" fo:font-size="14pt" style:font-size-asian="14pt" style:font-size-complex="14pt"/>
    </style:style>
    <style:style style:name="T1312" style:parent-style-name="Основнойшрифтабзаца" style:family="text">
      <style:text-properties fo:font-size="14pt" style:font-size-asian="14pt" style:font-size-complex="14pt"/>
    </style:style>
    <style:style style:name="P1313" style:parent-style-name="Нормальный" style:family="paragraph">
      <style:text-properties fo:font-size="14pt" style:font-size-asian="14pt" style:font-size-complex="14pt"/>
    </style:style>
    <style:style style:name="P1314" style:parent-style-name="Нормальный" style:family="paragraph">
      <style:text-properties fo:font-size="14pt" style:font-size-asian="14pt" style:font-size-complex="14pt"/>
    </style:style>
    <style:style style:name="P1315" style:parent-style-name="Нормальный" style:family="paragraph">
      <style:text-properties fo:font-size="14pt" style:font-size-asian="14pt" style:font-size-complex="14pt"/>
    </style:style>
    <style:style style:name="P1316" style:parent-style-name="Нормальный" style:family="paragraph">
      <style:text-properties fo:font-size="14pt" style:font-size-asian="14pt" style:font-size-complex="14pt"/>
    </style:style>
    <style:style style:name="P1317" style:parent-style-name="Нормальный" style:family="paragraph">
      <style:text-properties fo:font-size="14pt" style:font-size-asian="14pt" style:font-size-complex="14pt"/>
    </style:style>
    <style:style style:name="P1318" style:parent-style-name="Нормальный" style:family="paragraph">
      <style:text-properties fo:font-size="14pt" style:font-size-asian="14pt" style:font-size-complex="14pt"/>
    </style:style>
    <style:style style:name="P1319" style:parent-style-name="Нормальный" style:family="paragraph">
      <style:text-properties fo:font-size="14pt" style:font-size-asian="14pt" style:font-size-complex="14pt"/>
    </style:style>
    <style:style style:name="P1320" style:parent-style-name="Нормальный" style:family="paragraph">
      <style:text-properties fo:font-size="14pt" style:font-size-asian="14pt" style:font-size-complex="14pt"/>
    </style:style>
    <style:style style:name="P1321" style:parent-style-name="Нормальный" style:family="paragraph">
      <style:text-properties fo:font-size="14pt" style:font-size-asian="14pt" style:font-size-complex="14pt"/>
    </style:style>
    <style:style style:name="P1322" style:parent-style-name="Нормальный" style:family="paragraph">
      <style:text-properties fo:font-size="14pt" style:font-size-asian="14pt" style:font-size-complex="14pt"/>
    </style:style>
    <style:style style:name="P1323" style:parent-style-name="Нормальный" style:family="paragraph">
      <style:text-properties fo:font-size="14pt" style:font-size-asian="14pt" style:font-size-complex="14pt"/>
    </style:style>
    <style:style style:name="P1324" style:parent-style-name="Нормальный" style:family="paragraph">
      <style:text-properties fo:font-size="14pt" style:font-size-asian="14pt" style:font-size-complex="14pt"/>
    </style:style>
    <style:style style:name="P1325" style:parent-style-name="Нормальный" style:family="paragraph">
      <style:text-properties fo:font-size="14pt" style:font-size-asian="14pt" style:font-size-complex="14pt"/>
    </style:style>
    <style:style style:name="P1326" style:parent-style-name="Нормальный" style:family="paragraph">
      <style:text-properties fo:font-size="14pt" style:font-size-asian="14pt" style:font-size-complex="14pt"/>
    </style:style>
    <style:style style:name="P1327" style:parent-style-name="Нормальный" style:family="paragraph">
      <style:text-properties fo:font-size="8pt" style:font-size-asian="8pt" style:font-size-complex="8pt"/>
    </style:style>
    <style:style style:name="T1328" style:parent-style-name="Основнойшрифтабзаца" style:family="text">
      <style:text-properties fo:font-weight="bold" style:font-weight-asian="bold" fo:color="#26282F" fo:font-size="14pt" style:font-size-asian="14pt" style:font-size-complex="14pt"/>
    </style:style>
    <style:style style:name="T1329" style:parent-style-name="Основнойшрифтабзаца" style:family="text">
      <style:text-properties fo:font-size="14pt" style:font-size-asian="14pt" style:font-size-complex="14pt"/>
    </style:style>
    <style:style style:name="P1330" style:parent-style-name="Нормальный" style:family="paragraph">
      <style:text-properties fo:font-size="14pt" style:font-size-asian="14pt" style:font-size-complex="14pt"/>
    </style:style>
    <style:style style:name="P1331" style:parent-style-name="Нормальный" style:family="paragraph">
      <style:text-properties fo:font-size="14pt" style:font-size-asian="14pt" style:font-size-complex="14pt"/>
    </style:style>
    <style:style style:name="P1332" style:parent-style-name="Нормальный" style:family="paragraph">
      <style:text-properties fo:font-size="14pt" style:font-size-asian="14pt" style:font-size-complex="14pt"/>
    </style:style>
    <style:style style:name="P1333" style:parent-style-name="Нормальный" style:family="paragraph">
      <style:text-properties fo:font-size="14pt" style:font-size-asian="14pt" style:font-size-complex="14pt"/>
    </style:style>
    <style:style style:name="P1334" style:parent-style-name="Нормальный" style:family="paragraph">
      <style:text-properties fo:font-size="8pt" style:font-size-asian="8pt" style:font-size-complex="8pt"/>
    </style:style>
    <style:style style:name="T1335" style:parent-style-name="Основнойшрифтабзаца" style:family="text">
      <style:text-properties fo:font-weight="bold" style:font-weight-asian="bold" fo:color="#26282F" fo:font-size="14pt" style:font-size-asian="14pt" style:font-size-complex="14pt"/>
    </style:style>
    <style:style style:name="T1336" style:parent-style-name="Основнойшрифтабзаца" style:family="text">
      <style:text-properties fo:font-size="14pt" style:font-size-asian="14pt" style:font-size-complex="14pt"/>
    </style:style>
    <style:style style:name="P1337" style:parent-style-name="Нормальный" style:family="paragraph">
      <style:text-properties fo:font-size="14pt" style:font-size-asian="14pt" style:font-size-complex="14pt"/>
    </style:style>
    <style:style style:name="P1338" style:parent-style-name="Нормальный" style:family="paragraph">
      <style:text-properties fo:font-size="14pt" style:font-size-asian="14pt" style:font-size-complex="14pt"/>
    </style:style>
    <style:style style:name="P1339" style:parent-style-name="Комментарий" style:family="paragraph">
      <style:text-properties fo:font-size="11pt" style:font-size-asian="11pt"/>
    </style:style>
    <style:style style:name="P1340" style:parent-style-name="Комментарий" style:family="paragraph">
      <style:text-properties fo:font-size="11pt" style:font-size-asian="11pt"/>
    </style:style>
    <style:style style:name="P1341" style:parent-style-name="Нормальный" style:family="paragraph">
      <style:text-properties fo:font-size="14pt" style:font-size-asian="14pt" style:font-size-complex="14pt"/>
    </style:style>
    <style:style style:name="P1342" style:parent-style-name="Нормальный" style:family="paragraph">
      <style:text-properties fo:font-size="14pt" style:font-size-asian="14pt" style:font-size-complex="14pt"/>
    </style:style>
    <style:style style:name="P1343" style:parent-style-name="Нормальный" style:family="paragraph">
      <style:text-properties fo:font-size="14pt" style:font-size-asian="14pt" style:font-size-complex="14pt"/>
    </style:style>
    <style:style style:name="P1344" style:parent-style-name="Нормальный" style:family="paragraph">
      <style:text-properties fo:font-size="14pt" style:font-size-asian="14pt" style:font-size-complex="14pt"/>
    </style:style>
    <style:style style:name="P1345" style:parent-style-name="Нормальный" style:family="paragraph">
      <style:text-properties fo:font-size="14pt" style:font-size-asian="14pt" style:font-size-complex="14pt"/>
    </style:style>
    <style:style style:name="P1346" style:parent-style-name="Нормальный" style:family="paragraph">
      <style:text-properties fo:font-size="8pt" style:font-size-asian="8pt" style:font-size-complex="8pt"/>
    </style:style>
    <style:style style:name="T1347" style:parent-style-name="Основнойшрифтабзаца" style:family="text">
      <style:text-properties fo:font-weight="bold" style:font-weight-asian="bold" fo:color="#26282F" fo:font-size="14pt" style:font-size-asian="14pt" style:font-size-complex="14pt"/>
    </style:style>
    <style:style style:name="T1348" style:parent-style-name="Основнойшрифтабзаца" style:family="text">
      <style:text-properties fo:font-size="14pt" style:font-size-asian="14pt" style:font-size-complex="14pt"/>
    </style:style>
    <style:style style:name="P1349" style:parent-style-name="Нормальный" style:family="paragraph">
      <style:text-properties fo:font-size="14pt" style:font-size-asian="14pt" style:font-size-complex="14pt"/>
    </style:style>
    <style:style style:name="P1350" style:parent-style-name="Нормальный" style:family="paragraph">
      <style:text-properties fo:font-size="14pt" style:font-size-asian="14pt" style:font-size-complex="14pt"/>
    </style:style>
    <style:style style:name="P1351" style:parent-style-name="Нормальный" style:family="paragraph">
      <style:text-properties fo:font-size="14pt" style:font-size-asian="14pt" style:font-size-complex="14pt"/>
    </style:style>
    <style:style style:name="P1352" style:parent-style-name="Нормальный" style:family="paragraph">
      <style:text-properties fo:font-size="14pt" style:font-size-asian="14pt" style:font-size-complex="14pt"/>
    </style:style>
    <style:style style:name="P1353" style:parent-style-name="Нормальный" style:family="paragraph">
      <style:text-properties fo:font-size="14pt" style:font-size-asian="14pt" style:font-size-complex="14pt"/>
    </style:style>
    <style:style style:name="P1354" style:parent-style-name="Нормальный" style:family="paragraph">
      <style:text-properties fo:font-size="14pt" style:font-size-asian="14pt" style:font-size-complex="14pt"/>
    </style:style>
    <style:style style:name="P1355" style:parent-style-name="Нормальный" style:family="paragraph">
      <style:text-properties fo:font-size="14pt" style:font-size-asian="14pt" style:font-size-complex="14pt"/>
    </style:style>
    <style:style style:name="P1356" style:parent-style-name="Нормальный" style:family="paragraph">
      <style:text-properties fo:font-size="14pt" style:font-size-asian="14pt" style:font-size-complex="14pt"/>
    </style:style>
    <style:style style:name="P1357" style:parent-style-name="Нормальный" style:family="paragraph">
      <style:text-properties fo:font-size="14pt" style:font-size-asian="14pt" style:font-size-complex="14pt"/>
    </style:style>
    <style:style style:name="P1358" style:parent-style-name="Нормальный" style:family="paragraph">
      <style:text-properties fo:font-size="14pt" style:font-size-asian="14pt" style:font-size-complex="14pt"/>
    </style:style>
    <style:style style:name="P1359" style:parent-style-name="Нормальный" style:family="paragraph">
      <style:text-properties fo:font-size="14pt" style:font-size-asian="14pt" style:font-size-complex="14pt"/>
    </style:style>
    <style:style style:name="P1360" style:parent-style-name="Нормальный" style:family="paragraph">
      <style:text-properties fo:font-size="14pt" style:font-size-asian="14pt" style:font-size-complex="14pt"/>
    </style:style>
    <style:style style:name="P1361" style:parent-style-name="Нормальный" style:family="paragraph">
      <style:text-properties fo:font-size="14pt" style:font-size-asian="14pt" style:font-size-complex="14pt"/>
    </style:style>
    <style:style style:name="P1362" style:parent-style-name="Нормальный" style:family="paragraph">
      <style:text-properties fo:font-size="14pt" style:font-size-asian="14pt" style:font-size-complex="14pt"/>
    </style:style>
    <style:style style:name="P1363" style:parent-style-name="Нормальный" style:family="paragraph">
      <style:text-properties fo:font-size="14pt" style:font-size-asian="14pt" style:font-size-complex="14pt"/>
    </style:style>
    <style:style style:name="P1364" style:parent-style-name="Нормальный" style:family="paragraph">
      <style:text-properties fo:font-size="8pt" style:font-size-asian="8pt" style:font-size-complex="8pt"/>
    </style:style>
    <style:style style:name="T1365" style:parent-style-name="Основнойшрифтабзаца" style:family="text">
      <style:text-properties fo:font-weight="bold" style:font-weight-asian="bold" fo:color="#26282F" fo:font-size="14pt" style:font-size-asian="14pt" style:font-size-complex="14pt"/>
    </style:style>
    <style:style style:name="T1366" style:parent-style-name="Основнойшрифтабзаца" style:family="text">
      <style:text-properties fo:font-size="14pt" style:font-size-asian="14pt" style:font-size-complex="14pt"/>
    </style:style>
    <style:style style:name="P1367" style:parent-style-name="Нормальный" style:family="paragraph">
      <style:text-properties fo:font-size="14pt" style:font-size-asian="14pt" style:font-size-complex="14pt"/>
    </style:style>
    <style:style style:name="T1368" style:parent-style-name="Основнойшрифтабзаца" style:family="text">
      <style:text-properties fo:font-size="14pt" style:font-size-asian="14pt" style:font-size-complex="14pt"/>
    </style:style>
    <style:style style:name="T1369" style:parent-style-name="Основнойшрифтабзаца" style:family="text">
      <style:text-properties fo:font-size="14pt" style:font-size-asian="14pt" style:font-size-complex="14pt"/>
    </style:style>
    <style:style style:name="T1370" style:parent-style-name="Основнойшрифтабзаца" style:family="text">
      <style:text-properties fo:font-size="14pt" style:font-size-asian="14pt" style:font-size-complex="14pt"/>
    </style:style>
    <style:style style:name="P1371" style:parent-style-name="Нормальный" style:family="paragraph">
      <style:text-properties fo:font-size="8pt" style:font-size-asian="8pt" style:font-size-complex="8pt"/>
    </style:style>
    <style:style style:name="T1372" style:parent-style-name="Основнойшрифтабзаца" style:family="text">
      <style:text-properties fo:font-weight="bold" style:font-weight-asian="bold" fo:color="#26282F" fo:font-size="14pt" style:font-size-asian="14pt" style:font-size-complex="14pt"/>
    </style:style>
    <style:style style:name="T1373" style:parent-style-name="Основнойшрифтабзаца" style:family="text">
      <style:text-properties fo:font-size="14pt" style:font-size-asian="14pt" style:font-size-complex="14pt"/>
    </style:style>
    <style:style style:name="T1374" style:parent-style-name="Основнойшрифтабзаца" style:family="text">
      <style:text-properties fo:font-size="14pt" style:font-size-asian="14pt" style:font-size-complex="14pt"/>
    </style:style>
    <style:style style:name="T1375" style:parent-style-name="Основнойшрифтабзаца" style:family="text">
      <style:text-properties fo:font-size="14pt" style:font-size-asian="14pt" style:font-size-complex="14pt"/>
    </style:style>
    <style:style style:name="P1376" style:parent-style-name="Информацияоверсии" style:family="paragraph">
      <style:text-properties fo:font-size="8pt" style:font-size-asian="8pt" style:font-size-complex="8pt"/>
    </style:style>
    <style:style style:name="T1377" style:parent-style-name="Основнойшрифтабзаца" style:family="text">
      <style:text-properties fo:font-size="8pt" style:font-size-asian="8pt" style:font-size-complex="8pt"/>
    </style:style>
    <style:style style:name="P1378" style:parent-style-name="Информацияоверсии" style:family="paragraph">
      <style:text-properties fo:font-size="8pt" style:font-size-asian="8pt" style:font-size-complex="8pt"/>
    </style:style>
    <style:style style:name="P1379" style:parent-style-name="Заголовок1" style:family="paragraph">
      <style:text-properties fo:font-size="14pt" style:font-size-asian="14pt" style:font-size-complex="14pt"/>
    </style:style>
    <style:style style:name="P1380" style:parent-style-name="Нормальный" style:family="paragraph">
      <style:text-properties fo:font-size="8pt" style:font-size-asian="8pt" style:font-size-complex="8pt"/>
    </style:style>
    <style:style style:name="T1381" style:parent-style-name="Основнойшрифтабзаца" style:family="text">
      <style:text-properties fo:font-weight="bold" style:font-weight-asian="bold" fo:color="#26282F" fo:font-size="14pt" style:font-size-asian="14pt" style:font-size-complex="14pt"/>
    </style:style>
    <style:style style:name="T1382" style:parent-style-name="Основнойшрифтабзаца" style:family="text">
      <style:text-properties fo:font-size="14pt" style:font-size-asian="14pt" style:font-size-complex="14pt"/>
    </style:style>
    <style:style style:name="P1383" style:parent-style-name="Нормальный" style:family="paragraph">
      <style:text-properties fo:font-size="14pt" style:font-size-asian="14pt" style:font-size-complex="14pt"/>
    </style:style>
    <style:style style:name="P1384" style:parent-style-name="Нормальный" style:family="paragraph">
      <style:text-properties fo:font-size="14pt" style:font-size-asian="14pt" style:font-size-complex="14pt"/>
    </style:style>
    <style:style style:name="P1385" style:parent-style-name="Информацияоверсии" style:family="paragraph">
      <style:text-properties fo:font-size="11pt" style:font-size-asian="11pt"/>
    </style:style>
    <style:style style:name="T1386" style:parent-style-name="Основнойшрифтабзаца" style:family="text">
      <style:text-properties fo:font-size="11pt" style:font-size-asian="11pt"/>
    </style:style>
    <style:style style:name="T1387" style:parent-style-name="Основнойшрифтабзаца" style:family="text">
      <style:text-properties fo:font-size="11pt" style:font-size-asian="11pt"/>
    </style:style>
    <style:style style:name="T1388" style:parent-style-name="Основнойшрифтабзаца" style:family="text">
      <style:text-properties fo:font-size="11pt" style:font-size-asian="11pt"/>
    </style:style>
    <style:style style:name="T1389" style:parent-style-name="Основнойшрифтабзаца" style:family="text">
      <style:text-properties fo:font-size="11pt" style:font-size-asian="11pt"/>
    </style:style>
    <style:style style:name="P1390" style:parent-style-name="Нормальный" style:family="paragraph">
      <style:text-properties fo:font-size="14pt" style:font-size-asian="14pt" style:font-size-complex="14pt"/>
    </style:style>
    <style:style style:name="T1391" style:parent-style-name="Основнойшрифтабзаца" style:family="text">
      <style:text-properties fo:font-size="14pt" style:font-size-asian="14pt" style:font-size-complex="14pt"/>
    </style:style>
    <style:style style:name="T1392" style:parent-style-name="Основнойшрифтабзаца" style:family="text">
      <style:text-properties fo:font-size="14pt" style:font-size-asian="14pt" style:font-size-complex="14pt"/>
    </style:style>
    <style:style style:name="T1393" style:parent-style-name="Основнойшрифтабзаца" style:family="text">
      <style:text-properties fo:font-size="14pt" style:font-size-asian="14pt" style:font-size-complex="14pt"/>
    </style:style>
    <style:style style:name="P1394" style:parent-style-name="Нормальный" style:family="paragraph">
      <style:text-properties fo:font-size="14pt" style:font-size-asian="14pt" style:font-size-complex="14pt"/>
    </style:style>
    <style:style style:name="P1395" style:parent-style-name="Нормальный" style:family="paragraph">
      <style:text-properties fo:font-size="8pt" style:font-size-asian="8pt" style:font-size-complex="8pt"/>
    </style:style>
    <style:style style:name="T1396" style:parent-style-name="Основнойшрифтабзаца" style:family="text">
      <style:text-properties fo:font-weight="bold" style:font-weight-asian="bold" fo:color="#26282F" fo:font-size="14pt" style:font-size-asian="14pt" style:font-size-complex="14pt"/>
    </style:style>
    <style:style style:name="T1397" style:parent-style-name="Основнойшрифтабзаца" style:family="text">
      <style:text-properties fo:font-size="14pt" style:font-size-asian="14pt" style:font-size-complex="14pt"/>
    </style:style>
    <style:style style:name="T1398" style:parent-style-name="Основнойшрифтабзаца" style:family="text">
      <style:text-properties fo:font-size="14pt" style:font-size-asian="14pt" style:font-size-complex="14pt"/>
    </style:style>
    <style:style style:name="T1399" style:parent-style-name="Основнойшрифтабзаца" style:family="text">
      <style:text-properties fo:font-size="14pt" style:font-size-asian="14pt" style:font-size-complex="14pt"/>
    </style:style>
    <style:style style:name="T1400" style:parent-style-name="Основнойшрифтабзаца" style:family="text">
      <style:text-properties fo:font-size="14pt" style:font-size-asian="14pt" style:font-size-complex="14pt"/>
    </style:style>
    <style:style style:name="P1401" style:parent-style-name="Нормальный" style:family="paragraph">
      <style:text-properties fo:font-size="14pt" style:font-size-asian="14pt" style:font-size-complex="14pt"/>
    </style:style>
    <style:style style:name="P1402" style:parent-style-name="Нормальный" style:family="paragraph">
      <style:text-properties fo:font-size="8pt" style:font-size-asian="8pt" style:font-size-complex="8pt"/>
    </style:style>
    <style:style style:name="T1403" style:parent-style-name="Основнойшрифтабзаца" style:family="text">
      <style:text-properties fo:font-weight="bold" style:font-weight-asian="bold" fo:color="#26282F" fo:font-size="14pt" style:font-size-asian="14pt" style:font-size-complex="14pt"/>
    </style:style>
    <style:style style:name="T1404" style:parent-style-name="Основнойшрифтабзаца" style:family="text">
      <style:text-properties fo:font-size="14pt" style:font-size-asian="14pt" style:font-size-complex="14pt"/>
    </style:style>
    <style:style style:name="P1405" style:parent-style-name="Нормальный" style:family="paragraph">
      <style:text-properties fo:font-size="14pt" style:font-size-asian="14pt" style:font-size-complex="14pt"/>
    </style:style>
    <style:style style:name="T1406" style:parent-style-name="Основнойшрифтабзаца" style:family="text">
      <style:text-properties fo:font-size="14pt" style:font-size-asian="14pt" style:font-size-complex="14pt"/>
    </style:style>
    <style:style style:name="T1407" style:parent-style-name="Основнойшрифтабзаца" style:family="text">
      <style:text-properties fo:font-size="14pt" style:font-size-asian="14pt" style:font-size-complex="14pt"/>
    </style:style>
    <style:style style:name="T1408" style:parent-style-name="Основнойшрифтабзаца" style:family="text">
      <style:text-properties fo:font-size="14pt" style:font-size-asian="14pt" style:font-size-complex="14pt"/>
    </style:style>
    <style:style style:name="P1409" style:parent-style-name="Заголовок1" style:family="paragraph">
      <style:text-properties fo:font-size="8pt" style:font-size-asian="8pt" style:font-size-complex="8pt"/>
    </style:style>
    <style:style style:name="P1410" style:parent-style-name="Заголовок1" style:family="paragraph">
      <style:text-properties fo:font-size="14pt" style:font-size-asian="14pt" style:font-size-complex="14pt"/>
    </style:style>
    <style:style style:name="P1411" style:parent-style-name="Нормальный" style:family="paragraph">
      <style:text-properties fo:font-size="8pt" style:font-size-asian="8pt" style:font-size-complex="8pt"/>
    </style:style>
    <style:style style:name="T1412" style:parent-style-name="Основнойшрифтабзаца" style:family="text">
      <style:text-properties fo:font-weight="bold" style:font-weight-asian="bold" fo:color="#26282F" fo:font-size="14pt" style:font-size-asian="14pt" style:font-size-complex="14pt"/>
    </style:style>
    <style:style style:name="T1413" style:parent-style-name="Основнойшрифтабзаца" style:family="text">
      <style:text-properties fo:font-size="14pt" style:font-size-asian="14pt" style:font-size-complex="14pt"/>
    </style:style>
    <style:style style:name="P1414" style:parent-style-name="Нормальный" style:family="paragraph">
      <style:text-properties fo:font-size="14pt" style:font-size-asian="14pt" style:font-size-complex="14pt"/>
    </style:style>
    <style:style style:name="P1415" style:parent-style-name="Нормальный" style:family="paragraph">
      <style:text-properties fo:font-size="14pt" style:font-size-asian="14pt" style:font-size-complex="14pt"/>
    </style:style>
    <style:style style:name="P1416" style:parent-style-name="Нормальный" style:family="paragraph">
      <style:text-properties fo:font-size="14pt" style:font-size-asian="14pt" style:font-size-complex="14pt"/>
    </style:style>
    <style:style style:name="P1417" style:parent-style-name="Нормальный" style:family="paragraph">
      <style:text-properties fo:font-size="14pt" style:font-size-asian="14pt" style:font-size-complex="14pt"/>
    </style:style>
    <style:style style:name="P1418" style:parent-style-name="Нормальный" style:family="paragraph">
      <style:text-properties fo:font-size="14pt" style:font-size-asian="14pt" style:font-size-complex="14pt"/>
    </style:style>
    <style:style style:name="P1419" style:parent-style-name="Нормальный" style:family="paragraph">
      <style:text-properties fo:font-size="14pt" style:font-size-asian="14pt" style:font-size-complex="14pt"/>
    </style:style>
    <style:style style:name="P1420" style:parent-style-name="Нормальный" style:family="paragraph">
      <style:text-properties fo:font-size="14pt" style:font-size-asian="14pt" style:font-size-complex="14pt"/>
    </style:style>
    <style:style style:name="P1421" style:parent-style-name="Нормальный" style:family="paragraph">
      <style:text-properties fo:font-size="8pt" style:font-size-asian="8pt" style:font-size-complex="8pt"/>
    </style:style>
    <style:style style:name="T1422" style:parent-style-name="Основнойшрифтабзаца" style:family="text">
      <style:text-properties fo:font-weight="bold" style:font-weight-asian="bold" fo:color="#26282F" fo:font-size="14pt" style:font-size-asian="14pt" style:font-size-complex="14pt"/>
    </style:style>
    <style:style style:name="T1423" style:parent-style-name="Основнойшрифтабзаца" style:family="text">
      <style:text-properties fo:font-size="14pt" style:font-size-asian="14pt" style:font-size-complex="14pt"/>
    </style:style>
    <style:style style:name="P1424" style:parent-style-name="Нормальный" style:family="paragraph">
      <style:text-properties fo:font-size="14pt" style:font-size-asian="14pt" style:font-size-complex="14pt"/>
    </style:style>
    <style:style style:name="P1425" style:parent-style-name="Нормальный" style:family="paragraph">
      <style:text-properties fo:font-size="14pt" style:font-size-asian="14pt" style:font-size-complex="14pt"/>
    </style:style>
    <style:style style:name="T1426" style:parent-style-name="Основнойшрифтабзаца" style:family="text">
      <style:text-properties fo:font-size="14pt" style:font-size-asian="14pt" style:font-size-complex="14pt"/>
    </style:style>
    <style:style style:name="T1427" style:parent-style-name="Основнойшрифтабзаца" style:family="text">
      <style:text-properties fo:font-size="14pt" style:font-size-asian="14pt" style:font-size-complex="14pt"/>
    </style:style>
    <style:style style:name="T1428" style:parent-style-name="Основнойшрифтабзаца" style:family="text">
      <style:text-properties fo:font-size="14pt" style:font-size-asian="14pt" style:font-size-complex="14pt"/>
    </style:style>
    <style:style style:name="P1429" style:parent-style-name="Нормальный" style:family="paragraph">
      <style:text-properties fo:font-size="14pt" style:font-size-asian="14pt" style:font-size-complex="14pt"/>
    </style:style>
    <style:style style:name="P1430" style:parent-style-name="Нормальный" style:family="paragraph">
      <style:text-properties fo:font-size="14pt" style:font-size-asian="14pt" style:font-size-complex="14pt"/>
    </style:style>
    <style:style style:name="P1431" style:parent-style-name="Информацияоверсии" style:family="paragraph">
      <style:text-properties fo:font-size="11pt" style:font-size-asian="11pt"/>
    </style:style>
    <style:style style:name="T1432" style:parent-style-name="Основнойшрифтабзаца" style:family="text">
      <style:text-properties fo:font-size="11pt" style:font-size-asian="11pt"/>
    </style:style>
    <style:style style:name="T1433" style:parent-style-name="Основнойшрифтабзаца" style:family="text">
      <style:text-properties fo:font-size="11pt" style:font-size-asian="11pt"/>
    </style:style>
    <style:style style:name="T1434" style:parent-style-name="Основнойшрифтабзаца" style:family="text">
      <style:text-properties fo:font-size="11pt" style:font-size-asian="11pt"/>
    </style:style>
    <style:style style:name="T1435" style:parent-style-name="Основнойшрифтабзаца" style:family="text">
      <style:text-properties fo:font-size="11pt" style:font-size-asian="11pt"/>
    </style:style>
    <style:style style:name="T1436" style:parent-style-name="Основнойшрифтабзаца" style:family="text">
      <style:text-properties fo:font-size="14pt" style:font-size-asian="14pt" style:font-size-complex="14pt"/>
    </style:style>
    <style:style style:name="T1437" style:parent-style-name="Основнойшрифтабзаца" style:family="text">
      <style:text-properties fo:font-size="14pt" style:font-size-asian="14pt" style:font-size-complex="14pt"/>
    </style:style>
    <style:style style:name="T1438" style:parent-style-name="Основнойшрифтабзаца" style:family="text">
      <style:text-properties fo:font-size="14pt" style:font-size-asian="14pt" style:font-size-complex="14pt"/>
    </style:style>
    <style:style style:name="P1439" style:parent-style-name="Информацияоверсии" style:family="paragraph">
      <style:text-properties fo:font-size="11pt" style:font-size-asian="11pt"/>
    </style:style>
    <style:style style:name="T1440" style:parent-style-name="Основнойшрифтабзаца" style:family="text">
      <style:text-properties fo:font-size="11pt" style:font-size-asian="11pt"/>
    </style:style>
    <style:style style:name="T1441" style:parent-style-name="Основнойшрифтабзаца" style:family="text">
      <style:text-properties fo:font-size="11pt" style:font-size-asian="11pt"/>
    </style:style>
    <style:style style:name="T1442" style:parent-style-name="Основнойшрифтабзаца" style:family="text">
      <style:text-properties fo:font-size="11pt" style:font-size-asian="11pt"/>
    </style:style>
    <style:style style:name="T1443" style:parent-style-name="Основнойшрифтабзаца" style:family="text">
      <style:text-properties fo:font-size="11pt" style:font-size-asian="11pt"/>
    </style:style>
    <style:style style:name="P1444" style:parent-style-name="Нормальный" style:family="paragraph">
      <style:text-properties fo:font-size="14pt" style:font-size-asian="14pt" style:font-size-complex="14pt"/>
    </style:style>
    <style:style style:name="P1445" style:parent-style-name="Информацияоверсии" style:family="paragraph">
      <style:text-properties fo:font-size="11pt" style:font-size-asian="11pt"/>
    </style:style>
    <style:style style:name="T1446" style:parent-style-name="Основнойшрифтабзаца" style:family="text">
      <style:text-properties fo:font-size="11pt" style:font-size-asian="11pt"/>
    </style:style>
    <style:style style:name="T1447" style:parent-style-name="Основнойшрифтабзаца" style:family="text">
      <style:text-properties fo:font-size="11pt" style:font-size-asian="11pt"/>
    </style:style>
    <style:style style:name="T1448" style:parent-style-name="Основнойшрифтабзаца" style:family="text">
      <style:text-properties fo:font-size="11pt" style:font-size-asian="11pt"/>
    </style:style>
    <style:style style:name="P1449" style:parent-style-name="Нормальный" style:family="paragraph">
      <style:text-properties fo:font-size="14pt" style:font-size-asian="14pt" style:font-size-complex="14pt"/>
    </style:style>
    <style:style style:name="P1450" style:parent-style-name="Информацияоверсии" style:family="paragraph">
      <style:text-properties fo:font-size="11pt" style:font-size-asian="11pt"/>
    </style:style>
    <style:style style:name="T1451" style:parent-style-name="Основнойшрифтабзаца" style:family="text">
      <style:text-properties fo:font-size="11pt" style:font-size-asian="11pt"/>
    </style:style>
    <style:style style:name="T1452" style:parent-style-name="Основнойшрифтабзаца" style:family="text">
      <style:text-properties fo:font-size="11pt" style:font-size-asian="11pt"/>
    </style:style>
    <style:style style:name="T1453" style:parent-style-name="Основнойшрифтабзаца" style:family="text">
      <style:text-properties fo:font-size="11pt" style:font-size-asian="11pt"/>
    </style:style>
    <style:style style:name="P1454" style:parent-style-name="Нормальный" style:family="paragraph">
      <style:text-properties fo:font-size="14pt" style:font-size-asian="14pt" style:font-size-complex="14pt"/>
    </style:style>
    <style:style style:name="P1455" style:parent-style-name="Нормальный" style:family="paragraph">
      <style:text-properties fo:font-size="8pt" style:font-size-asian="8pt" style:font-size-complex="8pt"/>
    </style:style>
    <style:style style:name="T1456" style:parent-style-name="Основнойшрифтабзаца" style:family="text">
      <style:text-properties fo:font-weight="bold" style:font-weight-asian="bold" fo:color="#26282F" fo:font-size="14pt" style:font-size-asian="14pt" style:font-size-complex="14pt"/>
    </style:style>
    <style:style style:name="T1457" style:parent-style-name="Основнойшрифтабзаца" style:family="text">
      <style:text-properties fo:font-size="14pt" style:font-size-asian="14pt" style:font-size-complex="14pt"/>
    </style:style>
    <style:style style:name="P1458" style:parent-style-name="Нормальный" style:family="paragraph">
      <style:text-properties fo:font-size="14pt" style:font-size-asian="14pt" style:font-size-complex="14pt"/>
    </style:style>
    <style:style style:name="P1459" style:parent-style-name="Нормальный" style:family="paragraph">
      <style:text-properties fo:font-size="14pt" style:font-size-asian="14pt" style:font-size-complex="14pt"/>
    </style:style>
    <style:style style:name="P1460" style:parent-style-name="Нормальный" style:family="paragraph">
      <style:text-properties fo:font-size="14pt" style:font-size-asian="14pt" style:font-size-complex="14pt"/>
    </style:style>
    <style:style style:name="P1461" style:parent-style-name="Нормальный" style:family="paragraph">
      <style:text-properties fo:font-size="8pt" style:font-size-asian="8pt" style:font-size-complex="8pt"/>
    </style:style>
    <style:style style:name="T1462" style:parent-style-name="Основнойшрифтабзаца" style:family="text">
      <style:text-properties fo:font-weight="bold" style:font-weight-asian="bold" fo:color="#26282F" fo:font-size="14pt" style:font-size-asian="14pt" style:font-size-complex="14pt"/>
    </style:style>
    <style:style style:name="T1463" style:parent-style-name="Основнойшрифтабзаца" style:family="text">
      <style:text-properties fo:font-size="14pt" style:font-size-asian="14pt" style:font-size-complex="14pt"/>
    </style:style>
    <style:style style:name="P1464" style:parent-style-name="Нормальный" style:family="paragraph">
      <style:text-properties fo:font-size="14pt" style:font-size-asian="14pt" style:font-size-complex="14pt"/>
    </style:style>
    <style:style style:name="P1465" style:parent-style-name="Нормальный" style:family="paragraph">
      <style:text-properties fo:font-size="14pt" style:font-size-asian="14pt" style:font-size-complex="14pt"/>
    </style:style>
    <style:style style:name="P1466" style:parent-style-name="Нормальный" style:family="paragraph">
      <style:text-properties fo:font-size="8pt" style:font-size-asian="8pt" style:font-size-complex="8pt"/>
    </style:style>
    <style:style style:name="T1467" style:parent-style-name="Основнойшрифтабзаца" style:family="text">
      <style:text-properties fo:font-weight="bold" style:font-weight-asian="bold" fo:color="#26282F" fo:font-size="14pt" style:font-size-asian="14pt" style:font-size-complex="14pt"/>
    </style:style>
    <style:style style:name="T1468" style:parent-style-name="Основнойшрифтабзаца" style:family="text">
      <style:text-properties fo:font-size="14pt" style:font-size-asian="14pt" style:font-size-complex="14pt"/>
    </style:style>
    <style:style style:name="T1469" style:parent-style-name="Основнойшрифтабзаца" style:family="text">
      <style:text-properties fo:font-size="14pt" style:font-size-asian="14pt" style:font-size-complex="14pt"/>
    </style:style>
    <style:style style:name="T1470" style:parent-style-name="Основнойшрифтабзаца" style:family="text">
      <style:text-properties fo:font-size="14pt" style:font-size-asian="14pt" style:font-size-complex="14pt"/>
    </style:style>
    <style:style style:name="T1471" style:parent-style-name="Основнойшрифтабзаца" style:family="text">
      <style:text-properties fo:font-size="14pt" style:font-size-asian="14pt" style:font-size-complex="14pt"/>
    </style:style>
    <style:style style:name="P1472" style:parent-style-name="Информацияоверсии" style:family="paragraph">
      <style:text-properties fo:font-size="11pt" style:font-size-asian="11pt"/>
    </style:style>
    <style:style style:name="T1473" style:parent-style-name="Основнойшрифтабзаца" style:family="text">
      <style:text-properties fo:font-size="11pt" style:font-size-asian="11pt"/>
    </style:style>
    <style:style style:name="T1474" style:parent-style-name="Основнойшрифтабзаца" style:family="text">
      <style:text-properties fo:font-size="11pt" style:font-size-asian="11pt"/>
    </style:style>
    <style:style style:name="T1475" style:parent-style-name="Основнойшрифтабзаца" style:family="text">
      <style:text-properties fo:font-size="11pt" style:font-size-asian="11pt"/>
    </style:style>
    <style:style style:name="T1476" style:parent-style-name="Основнойшрифтабзаца" style:family="text">
      <style:text-properties fo:font-size="11pt" style:font-size-asian="11pt"/>
    </style:style>
    <style:style style:name="P1477" style:parent-style-name="Нормальный" style:family="paragraph">
      <style:text-properties fo:font-size="14pt" style:font-size-asian="14pt" style:font-size-complex="14pt"/>
    </style:style>
    <style:style style:name="P1478" style:parent-style-name="Нормальный" style:family="paragraph">
      <style:text-properties fo:font-size="14pt" style:font-size-asian="14pt" style:font-size-complex="14pt"/>
    </style:style>
    <style:style style:name="P1479" style:parent-style-name="Нормальный" style:family="paragraph">
      <style:text-properties fo:font-size="14pt" style:font-size-asian="14pt" style:font-size-complex="14pt"/>
    </style:style>
    <style:style style:name="P1480" style:parent-style-name="Нормальный" style:family="paragraph">
      <style:text-properties fo:font-size="14pt" style:font-size-asian="14pt" style:font-size-complex="14pt"/>
    </style:style>
    <style:style style:name="P1481" style:parent-style-name="Нормальный" style:family="paragraph">
      <style:text-properties fo:font-size="14pt" style:font-size-asian="14pt" style:font-size-complex="14pt"/>
    </style:style>
    <style:style style:name="P1482" style:parent-style-name="Информацияоверсии" style:family="paragraph">
      <style:text-properties fo:font-size="11pt" style:font-size-asian="11pt"/>
    </style:style>
    <style:style style:name="T1483" style:parent-style-name="Основнойшрифтабзаца" style:family="text">
      <style:text-properties fo:font-size="11pt" style:font-size-asian="11pt"/>
    </style:style>
    <style:style style:name="T1484" style:parent-style-name="Основнойшрифтабзаца" style:family="text">
      <style:text-properties fo:font-size="11pt" style:font-size-asian="11pt"/>
    </style:style>
    <style:style style:name="T1485" style:parent-style-name="Основнойшрифтабзаца" style:family="text">
      <style:text-properties fo:font-size="11pt" style:font-size-asian="11pt"/>
    </style:style>
    <style:style style:name="P1486" style:parent-style-name="Нормальный" style:family="paragraph">
      <style:text-properties fo:font-size="14pt" style:font-size-asian="14pt" style:font-size-complex="14pt"/>
    </style:style>
    <style:style style:name="P1487" style:parent-style-name="Нормальный" style:family="paragraph">
      <style:text-properties fo:font-size="14pt" style:font-size-asian="14pt" style:font-size-complex="14pt"/>
    </style:style>
    <style:style style:name="P1488" style:parent-style-name="Нормальный" style:family="paragraph">
      <style:text-properties fo:font-size="8pt" style:font-size-asian="8pt" style:font-size-complex="8pt"/>
    </style:style>
    <style:style style:name="T1489" style:parent-style-name="Основнойшрифтабзаца" style:family="text">
      <style:text-properties fo:font-weight="bold" style:font-weight-asian="bold" fo:color="#26282F" fo:font-size="14pt" style:font-size-asian="14pt" style:font-size-complex="14pt"/>
    </style:style>
    <style:style style:name="T1490" style:parent-style-name="Основнойшрифтабзаца" style:family="text">
      <style:text-properties fo:font-size="14pt" style:font-size-asian="14pt" style:font-size-complex="14pt"/>
    </style:style>
    <style:style style:name="T1491" style:parent-style-name="Основнойшрифтабзаца" style:family="text">
      <style:text-properties fo:font-size="14pt" style:font-size-asian="14pt" style:font-size-complex="14pt"/>
    </style:style>
    <style:style style:name="T1492" style:parent-style-name="Основнойшрифтабзаца" style:family="text">
      <style:text-properties fo:font-size="14pt" style:font-size-asian="14pt" style:font-size-complex="14pt"/>
    </style:style>
    <style:style style:name="T1493" style:parent-style-name="Основнойшрифтабзаца" style:family="text">
      <style:text-properties fo:font-size="14pt" style:font-size-asian="14pt" style:font-size-complex="14pt"/>
    </style:style>
    <style:style style:name="P1494" style:parent-style-name="Нормальный" style:family="paragraph">
      <style:text-properties fo:font-size="14pt" style:font-size-asian="14pt" style:font-size-complex="14pt"/>
    </style:style>
    <style:style style:name="P1495" style:parent-style-name="Заголовок1" style:family="paragraph">
      <style:text-properties fo:font-size="8pt" style:font-size-asian="8pt" style:font-size-complex="8pt"/>
    </style:style>
    <style:style style:name="P1496" style:parent-style-name="Заголовок1" style:family="paragraph">
      <style:text-properties fo:font-size="14pt" style:font-size-asian="14pt" style:font-size-complex="14pt"/>
    </style:style>
    <style:style style:name="P1497" style:parent-style-name="Нормальный" style:family="paragraph">
      <style:text-properties fo:font-size="8pt" style:font-size-asian="8pt" style:font-size-complex="8pt"/>
    </style:style>
    <style:style style:name="T1498" style:parent-style-name="Основнойшрифтабзаца" style:family="text">
      <style:text-properties fo:font-weight="bold" style:font-weight-asian="bold" fo:color="#26282F" fo:font-size="14pt" style:font-size-asian="14pt" style:font-size-complex="14pt"/>
    </style:style>
    <style:style style:name="T1499" style:parent-style-name="Основнойшрифтабзаца" style:family="text">
      <style:text-properties fo:font-size="14pt" style:font-size-asian="14pt" style:font-size-complex="14pt"/>
    </style:style>
    <style:style style:name="T1500" style:parent-style-name="Основнойшрифтабзаца" style:family="text">
      <style:text-properties fo:font-size="14pt" style:font-size-asian="14pt" style:font-size-complex="14pt"/>
    </style:style>
    <style:style style:name="T1501" style:parent-style-name="Основнойшрифтабзаца" style:family="text">
      <style:text-properties fo:font-size="14pt" style:font-size-asian="14pt" style:font-size-complex="14pt"/>
    </style:style>
    <style:style style:name="T1502" style:parent-style-name="Основнойшрифтабзаца" style:family="text">
      <style:text-properties fo:font-size="14pt" style:font-size-asian="14pt" style:font-size-complex="14pt"/>
    </style:style>
    <style:style style:name="P1503" style:parent-style-name="Нормальный" style:family="paragraph">
      <style:text-properties fo:font-size="8pt" style:font-size-asian="8pt" style:font-size-complex="8pt"/>
    </style:style>
    <style:style style:name="T1504" style:parent-style-name="Основнойшрифтабзаца" style:family="text">
      <style:text-properties fo:font-weight="bold" style:font-weight-asian="bold" fo:color="#26282F" fo:font-size="14pt" style:font-size-asian="14pt" style:font-size-complex="14pt"/>
    </style:style>
    <style:style style:name="T1505" style:parent-style-name="Основнойшрифтабзаца" style:family="text">
      <style:text-properties fo:font-size="14pt" style:font-size-asian="14pt" style:font-size-complex="14pt"/>
    </style:style>
    <style:style style:name="T1506" style:parent-style-name="Основнойшрифтабзаца" style:family="text">
      <style:text-properties fo:font-size="14pt" style:font-size-asian="14pt" style:font-size-complex="14pt"/>
    </style:style>
    <style:style style:name="T1507" style:parent-style-name="Основнойшрифтабзаца" style:family="text">
      <style:text-properties fo:font-size="14pt" style:font-size-asian="14pt" style:font-size-complex="14pt"/>
    </style:style>
    <style:style style:name="T1508" style:parent-style-name="Основнойшрифтабзаца" style:family="text">
      <style:text-properties fo:font-size="14pt" style:font-size-asian="14pt" style:font-size-complex="14pt"/>
    </style:style>
    <style:style style:name="T1509" style:parent-style-name="Основнойшрифтабзаца" style:family="text">
      <style:text-properties fo:font-size="14pt" style:font-size-asian="14pt" style:font-size-complex="14pt"/>
    </style:style>
    <style:style style:name="T1510" style:parent-style-name="Основнойшрифтабзаца" style:family="text">
      <style:text-properties fo:font-size="14pt" style:font-size-asian="14pt" style:font-size-complex="14pt"/>
    </style:style>
    <style:style style:name="P1511" style:parent-style-name="Нормальный" style:family="paragraph">
      <style:text-properties fo:font-size="14pt" style:font-size-asian="14pt" style:font-size-complex="14pt"/>
    </style:style>
    <style:style style:name="P1512" style:parent-style-name="Нормальный" style:family="paragraph">
      <style:text-properties fo:font-size="14pt" style:font-size-asian="14pt" style:font-size-complex="14pt"/>
    </style:style>
    <style:style style:name="P1513" style:parent-style-name="Нормальный" style:family="paragraph">
      <style:text-properties fo:font-size="14pt" style:font-size-asian="14pt" style:font-size-complex="14pt"/>
    </style:style>
    <style:style style:name="T1514" style:parent-style-name="Основнойшрифтабзаца" style:family="text">
      <style:text-properties fo:font-size="14pt" style:font-size-asian="14pt" style:font-size-complex="14pt"/>
    </style:style>
    <style:style style:name="T1515" style:parent-style-name="Основнойшрифтабзаца" style:family="text">
      <style:text-properties fo:font-size="14pt" style:font-size-asian="14pt" style:font-size-complex="14pt"/>
    </style:style>
    <style:style style:name="T1516" style:parent-style-name="Основнойшрифтабзаца" style:family="text">
      <style:text-properties fo:font-size="14pt" style:font-size-asian="14pt" style:font-size-complex="14pt"/>
    </style:style>
    <style:style style:name="P1517" style:parent-style-name="Нормальный" style:family="paragraph">
      <style:text-properties fo:font-size="8pt" style:font-size-asian="8pt" style:font-size-complex="8pt"/>
    </style:style>
    <style:style style:name="T1518" style:parent-style-name="Основнойшрифтабзаца" style:family="text">
      <style:text-properties fo:font-weight="bold" style:font-weight-asian="bold" fo:color="#26282F" fo:font-size="14pt" style:font-size-asian="14pt" style:font-size-complex="14pt"/>
    </style:style>
    <style:style style:name="T1519" style:parent-style-name="Основнойшрифтабзаца" style:family="text">
      <style:text-properties fo:font-size="14pt" style:font-size-asian="14pt" style:font-size-complex="14pt"/>
    </style:style>
    <style:style style:name="P1520" style:parent-style-name="Нормальный" style:family="paragraph">
      <style:text-properties fo:font-size="14pt" style:font-size-asian="14pt" style:font-size-complex="14pt"/>
    </style:style>
    <style:style style:name="T1521" style:parent-style-name="Основнойшрифтабзаца" style:family="text">
      <style:text-properties fo:font-size="14pt" style:font-size-asian="14pt" style:font-size-complex="14pt"/>
    </style:style>
    <style:style style:name="T1522" style:parent-style-name="Основнойшрифтабзаца" style:family="text">
      <style:text-properties fo:font-size="14pt" style:font-size-asian="14pt" style:font-size-complex="14pt"/>
    </style:style>
    <style:style style:name="T1523" style:parent-style-name="Основнойшрифтабзаца" style:family="text">
      <style:text-properties fo:font-size="14pt" style:font-size-asian="14pt" style:font-size-complex="14pt"/>
    </style:style>
    <style:style style:name="T1524" style:parent-style-name="Основнойшрифтабзаца" style:family="text">
      <style:text-properties fo:font-size="14pt" style:font-size-asian="14pt" style:font-size-complex="14pt"/>
    </style:style>
    <style:style style:name="T1525" style:parent-style-name="Основнойшрифтабзаца" style:family="text">
      <style:text-properties fo:font-size="14pt" style:font-size-asian="14pt" style:font-size-complex="14pt"/>
    </style:style>
    <style:style style:name="P1526" style:parent-style-name="Нормальный" style:family="paragraph">
      <style:text-properties fo:font-size="14pt" style:font-size-asian="14pt" style:font-size-complex="14pt"/>
    </style:style>
    <style:style style:name="P1527" style:parent-style-name="Нормальный" style:family="paragraph">
      <style:text-properties fo:font-size="14pt" style:font-size-asian="14pt" style:font-size-complex="14pt"/>
    </style:style>
    <style:style style:name="P1528" style:parent-style-name="Нормальный" style:family="paragraph">
      <style:text-properties fo:font-size="14pt" style:font-size-asian="14pt" style:font-size-complex="14pt"/>
    </style:style>
    <style:style style:name="P1529" style:parent-style-name="Нормальный" style:family="paragraph">
      <style:text-properties fo:font-size="14pt" style:font-size-asian="14pt" style:font-size-complex="14pt"/>
    </style:style>
    <style:style style:name="P1530" style:parent-style-name="Нормальный" style:family="paragraph">
      <style:text-properties fo:font-size="8pt" style:font-size-asian="8pt" style:font-size-complex="8pt"/>
    </style:style>
    <style:style style:name="T1531" style:parent-style-name="Основнойшрифтабзаца" style:family="text">
      <style:text-properties fo:font-weight="bold" style:font-weight-asian="bold" fo:color="#26282F" fo:font-size="14pt" style:font-size-asian="14pt" style:font-size-complex="14pt"/>
    </style:style>
    <style:style style:name="T1532" style:parent-style-name="Основнойшрифтабзаца" style:family="text">
      <style:text-properties fo:font-size="14pt" style:font-size-asian="14pt" style:font-size-complex="14pt"/>
    </style:style>
    <style:style style:name="T1533" style:parent-style-name="Основнойшрифтабзаца" style:family="text">
      <style:text-properties fo:font-size="14pt" style:font-size-asian="14pt" style:font-size-complex="14pt"/>
    </style:style>
    <style:style style:name="T1534" style:parent-style-name="Основнойшрифтабзаца" style:family="text">
      <style:text-properties fo:font-size="14pt" style:font-size-asian="14pt" style:font-size-complex="14pt"/>
    </style:style>
    <style:style style:name="T1535" style:parent-style-name="Основнойшрифтабзаца" style:family="text">
      <style:text-properties fo:font-size="14pt" style:font-size-asian="14pt" style:font-size-complex="14pt"/>
    </style:style>
    <style:style style:name="P1536" style:parent-style-name="Нормальный" style:family="paragraph">
      <style:text-properties fo:font-size="14pt" style:font-size-asian="14pt" style:font-size-complex="14pt"/>
    </style:style>
    <style:style style:name="T1537" style:parent-style-name="Основнойшрифтабзаца" style:family="text">
      <style:text-properties fo:font-size="14pt" style:font-size-asian="14pt" style:font-size-complex="14pt"/>
    </style:style>
    <style:style style:name="T1538" style:parent-style-name="Основнойшрифтабзаца" style:family="text">
      <style:text-properties fo:font-size="14pt" style:font-size-asian="14pt" style:font-size-complex="14pt"/>
    </style:style>
    <style:style style:name="T1539" style:parent-style-name="Основнойшрифтабзаца" style:family="text">
      <style:text-properties fo:font-size="14pt" style:font-size-asian="14pt" style:font-size-complex="14pt"/>
    </style:style>
    <style:style style:name="T1540" style:parent-style-name="Основнойшрифтабзаца" style:family="text">
      <style:text-properties fo:font-size="14pt" style:font-size-asian="14pt" style:font-size-complex="14pt"/>
    </style:style>
    <style:style style:name="T1541" style:parent-style-name="Основнойшрифтабзаца" style:family="text">
      <style:text-properties fo:font-size="14pt" style:font-size-asian="14pt" style:font-size-complex="14pt"/>
    </style:style>
    <style:style style:name="T1542" style:parent-style-name="Основнойшрифтабзаца" style:family="text">
      <style:text-properties fo:font-size="14pt" style:font-size-asian="14pt" style:font-size-complex="14pt"/>
    </style:style>
    <style:style style:name="T1543" style:parent-style-name="Основнойшрифтабзаца" style:family="text">
      <style:text-properties fo:font-size="14pt" style:font-size-asian="14pt" style:font-size-complex="14pt"/>
    </style:style>
    <style:style style:name="T1544" style:parent-style-name="Основнойшрифтабзаца" style:family="text">
      <style:text-properties fo:font-size="14pt" style:font-size-asian="14pt" style:font-size-complex="14pt"/>
    </style:style>
    <style:style style:name="P1545" style:parent-style-name="Нормальный" style:family="paragraph">
      <style:text-properties fo:font-size="14pt" style:font-size-asian="14pt" style:font-size-complex="14pt"/>
    </style:style>
    <style:style style:name="T1546" style:parent-style-name="Основнойшрифтабзаца" style:family="text">
      <style:text-properties fo:font-size="14pt" style:font-size-asian="14pt" style:font-size-complex="14pt"/>
    </style:style>
    <style:style style:name="T1547" style:parent-style-name="Основнойшрифтабзаца" style:family="text">
      <style:text-properties fo:font-size="14pt" style:font-size-asian="14pt" style:font-size-complex="14pt"/>
    </style:style>
    <style:style style:name="T1548" style:parent-style-name="Основнойшрифтабзаца" style:family="text">
      <style:text-properties fo:font-size="14pt" style:font-size-asian="14pt" style:font-size-complex="14pt"/>
    </style:style>
    <style:style style:name="P1549" style:parent-style-name="Нормальный" style:family="paragraph">
      <style:text-properties fo:font-size="14pt" style:font-size-asian="14pt" style:font-size-complex="14pt"/>
    </style:style>
    <style:style style:name="P1550" style:parent-style-name="Нормальный" style:family="paragraph">
      <style:text-properties fo:font-size="14pt" style:font-size-asian="14pt" style:font-size-complex="14pt"/>
    </style:style>
    <style:style style:name="P1551" style:parent-style-name="Нормальный" style:family="paragraph">
      <style:text-properties fo:font-size="14pt" style:font-size-asian="14pt" style:font-size-complex="14pt"/>
    </style:style>
    <style:style style:name="T1552" style:parent-style-name="Основнойшрифтабзаца" style:family="text">
      <style:text-properties fo:font-size="14pt" style:font-size-asian="14pt" style:font-size-complex="14pt"/>
    </style:style>
    <style:style style:name="T1553" style:parent-style-name="Основнойшрифтабзаца" style:family="text">
      <style:text-properties fo:font-size="14pt" style:font-size-asian="14pt" style:font-size-complex="14pt"/>
    </style:style>
    <style:style style:name="T1554" style:parent-style-name="Основнойшрифтабзаца" style:family="text">
      <style:text-properties fo:font-size="14pt" style:font-size-asian="14pt" style:font-size-complex="14pt"/>
    </style:style>
    <style:style style:name="T1555" style:parent-style-name="Основнойшрифтабзаца" style:family="text">
      <style:text-properties fo:font-size="14pt" style:font-size-asian="14pt" style:font-size-complex="14pt"/>
    </style:style>
    <style:style style:name="T1556" style:parent-style-name="Основнойшрифтабзаца" style:family="text">
      <style:text-properties fo:font-size="14pt" style:font-size-asian="14pt" style:font-size-complex="14pt"/>
    </style:style>
    <style:style style:name="P1557" style:parent-style-name="Нормальный" style:family="paragraph">
      <style:text-properties fo:font-size="14pt" style:font-size-asian="14pt" style:font-size-complex="14pt"/>
    </style:style>
    <style:style style:name="P1558" style:parent-style-name="Нормальный" style:family="paragraph">
      <style:text-properties fo:font-size="14pt" style:font-size-asian="14pt" style:font-size-complex="14pt"/>
    </style:style>
    <style:style style:name="P1559" style:parent-style-name="Нормальный" style:family="paragraph">
      <style:text-properties fo:font-size="14pt" style:font-size-asian="14pt" style:font-size-complex="14pt"/>
    </style:style>
    <style:style style:name="P1560" style:parent-style-name="Нормальный" style:family="paragraph">
      <style:text-properties fo:font-size="14pt" style:font-size-asian="14pt" style:font-size-complex="14pt"/>
    </style:style>
    <style:style style:name="P1561" style:parent-style-name="Нормальный" style:family="paragraph">
      <style:text-properties fo:font-size="14pt" style:font-size-asian="14pt" style:font-size-complex="14pt"/>
    </style:style>
    <style:style style:name="P1562" style:parent-style-name="Нормальный" style:family="paragraph">
      <style:text-properties fo:font-size="14pt" style:font-size-asian="14pt" style:font-size-complex="14pt"/>
    </style:style>
    <style:style style:name="P1563" style:parent-style-name="Нормальный" style:family="paragraph">
      <style:text-properties fo:font-size="14pt" style:font-size-asian="14pt" style:font-size-complex="14pt"/>
    </style:style>
    <style:style style:name="P1564" style:parent-style-name="Нормальный" style:family="paragraph">
      <style:text-properties fo:font-size="14pt" style:font-size-asian="14pt" style:font-size-complex="14pt"/>
    </style:style>
    <style:style style:name="P1565" style:parent-style-name="Нормальный" style:family="paragraph">
      <style:text-properties fo:font-size="14pt" style:font-size-asian="14pt" style:font-size-complex="14pt"/>
    </style:style>
    <style:style style:name="P1566" style:parent-style-name="Нормальный" style:family="paragraph">
      <style:text-properties fo:font-size="14pt" style:font-size-asian="14pt" style:font-size-complex="14pt"/>
    </style:style>
    <style:style style:name="P1567" style:parent-style-name="Нормальный" style:family="paragraph">
      <style:text-properties fo:font-size="14pt" style:font-size-asian="14pt" style:font-size-complex="14pt"/>
    </style:style>
    <style:style style:name="P1568" style:parent-style-name="Нормальный" style:family="paragraph">
      <style:text-properties fo:font-size="14pt" style:font-size-asian="14pt" style:font-size-complex="14pt"/>
    </style:style>
    <style:style style:name="P1569" style:parent-style-name="Заголовок1" style:family="paragraph">
      <style:text-properties fo:font-size="8pt" style:font-size-asian="8pt" style:font-size-complex="8pt"/>
    </style:style>
    <style:style style:name="P1570" style:parent-style-name="Заголовок1" style:family="paragraph">
      <style:text-properties fo:font-size="14pt" style:font-size-asian="14pt" style:font-size-complex="14pt"/>
    </style:style>
    <style:style style:name="P1571" style:parent-style-name="Нормальный" style:family="paragraph">
      <style:text-properties fo:font-size="8pt" style:font-size-asian="8pt" style:font-size-complex="8pt"/>
    </style:style>
    <style:style style:name="T1572" style:parent-style-name="Основнойшрифтабзаца" style:family="text">
      <style:text-properties fo:font-weight="bold" style:font-weight-asian="bold" fo:color="#26282F" fo:font-size="14pt" style:font-size-asian="14pt" style:font-size-complex="14pt"/>
    </style:style>
    <style:style style:name="T1573" style:parent-style-name="Основнойшрифтабзаца" style:family="text">
      <style:text-properties fo:font-size="14pt" style:font-size-asian="14pt" style:font-size-complex="14pt"/>
    </style:style>
    <style:style style:name="P1574" style:parent-style-name="Нормальный" style:family="paragraph">
      <style:text-properties fo:font-size="14pt" style:font-size-asian="14pt" style:font-size-complex="14pt"/>
    </style:style>
    <style:style style:name="P1575" style:parent-style-name="Нормальный" style:family="paragraph">
      <style:text-properties fo:font-size="8pt" style:font-size-asian="8pt" style:font-size-complex="8pt"/>
    </style:style>
    <style:style style:name="T1576" style:parent-style-name="Основнойшрифтабзаца" style:family="text">
      <style:text-properties fo:font-weight="bold" style:font-weight-asian="bold" fo:color="#26282F" fo:font-size="14pt" style:font-size-asian="14pt" style:font-size-complex="14pt"/>
    </style:style>
    <style:style style:name="T1577" style:parent-style-name="Основнойшрифтабзаца" style:family="text">
      <style:text-properties fo:font-size="14pt" style:font-size-asian="14pt" style:font-size-complex="14pt"/>
    </style:style>
    <style:style style:name="P1578" style:parent-style-name="Нормальный" style:family="paragraph">
      <style:text-properties fo:font-size="14pt" style:font-size-asian="14pt" style:font-size-complex="14pt"/>
    </style:style>
    <style:style style:name="P1579" style:parent-style-name="Нормальный" style:family="paragraph">
      <style:text-properties fo:font-size="14pt" style:font-size-asian="14pt" style:font-size-complex="14pt"/>
    </style:style>
    <style:style style:name="P1580" style:parent-style-name="Нормальный" style:family="paragraph">
      <style:text-properties fo:font-size="14pt" style:font-size-asian="14pt" style:font-size-complex="14pt"/>
    </style:style>
    <style:style style:name="P1581" style:parent-style-name="Нормальный" style:family="paragraph">
      <style:text-properties fo:font-size="14pt" style:font-size-asian="14pt" style:font-size-complex="14pt"/>
    </style:style>
    <style:style style:name="P1582" style:parent-style-name="Нормальный" style:family="paragraph">
      <style:text-properties fo:font-size="14pt" style:font-size-asian="14pt" style:font-size-complex="14pt"/>
    </style:style>
    <style:style style:name="T1583" style:parent-style-name="Основнойшрифтабзаца" style:family="text">
      <style:text-properties fo:font-size="14pt" style:font-size-asian="14pt" style:font-size-complex="14pt"/>
    </style:style>
    <style:style style:name="T1584" style:parent-style-name="Основнойшрифтабзаца" style:family="text">
      <style:text-properties fo:font-size="14pt" style:font-size-asian="14pt" style:font-size-complex="14pt"/>
    </style:style>
    <style:style style:name="T1585" style:parent-style-name="Основнойшрифтабзаца" style:family="text">
      <style:text-properties fo:font-size="14pt" style:font-size-asian="14pt" style:font-size-complex="14pt"/>
    </style:style>
    <style:style style:name="P1586" style:parent-style-name="Нормальный" style:family="paragraph">
      <style:text-properties fo:font-size="8pt" style:font-size-asian="8pt" style:font-size-complex="8pt"/>
    </style:style>
    <style:style style:name="T1587" style:parent-style-name="Основнойшрифтабзаца" style:family="text">
      <style:text-properties fo:font-weight="bold" style:font-weight-asian="bold" fo:color="#26282F" fo:font-size="14pt" style:font-size-asian="14pt" style:font-size-complex="14pt"/>
    </style:style>
    <style:style style:name="T1588" style:parent-style-name="Основнойшрифтабзаца" style:family="text">
      <style:text-properties fo:font-size="14pt" style:font-size-asian="14pt" style:font-size-complex="14pt"/>
    </style:style>
    <style:style style:name="T1589" style:parent-style-name="Основнойшрифтабзаца" style:family="text">
      <style:text-properties fo:font-size="14pt" style:font-size-asian="14pt" style:font-size-complex="14pt"/>
    </style:style>
    <style:style style:name="T1590" style:parent-style-name="Основнойшрифтабзаца" style:family="text">
      <style:text-properties fo:font-size="14pt" style:font-size-asian="14pt" style:font-size-complex="14pt"/>
    </style:style>
    <style:style style:name="T1591" style:parent-style-name="Основнойшрифтабзаца" style:family="text">
      <style:text-properties fo:font-size="14pt" style:font-size-asian="14pt" style:font-size-complex="14pt"/>
    </style:style>
    <style:style style:name="P1592" style:parent-style-name="Нормальный" style:family="paragraph">
      <style:text-properties fo:font-size="14pt" style:font-size-asian="14pt" style:font-size-complex="14pt"/>
    </style:style>
    <style:style style:name="P1593" style:parent-style-name="Нормальный" style:family="paragraph">
      <style:text-properties fo:font-size="14pt" style:font-size-asian="14pt" style:font-size-complex="14pt"/>
    </style:style>
    <style:style style:name="P1594" style:parent-style-name="Нормальный" style:family="paragraph">
      <style:text-properties fo:font-size="14pt" style:font-size-asian="14pt" style:font-size-complex="14pt"/>
    </style:style>
    <style:style style:name="P1595" style:parent-style-name="Нормальный" style:family="paragraph">
      <style:text-properties fo:font-size="14pt" style:font-size-asian="14pt" style:font-size-complex="14pt"/>
    </style:style>
    <style:style style:name="P1596" style:parent-style-name="Нормальный" style:family="paragraph">
      <style:text-properties fo:font-size="8pt" style:font-size-asian="8pt" style:font-size-complex="8pt"/>
    </style:style>
    <style:style style:name="T1597" style:parent-style-name="Основнойшрифтабзаца" style:family="text">
      <style:text-properties fo:font-weight="bold" style:font-weight-asian="bold" fo:color="#26282F" fo:font-size="14pt" style:font-size-asian="14pt" style:font-size-complex="14pt"/>
    </style:style>
    <style:style style:name="T1598" style:parent-style-name="Основнойшрифтабзаца" style:family="text">
      <style:text-properties fo:font-size="14pt" style:font-size-asian="14pt" style:font-size-complex="14pt"/>
    </style:style>
    <style:style style:name="P1599" style:parent-style-name="Нормальный" style:family="paragraph">
      <style:text-properties fo:font-size="14pt" style:font-size-asian="14pt" style:font-size-complex="14pt"/>
    </style:style>
    <style:style style:name="P1600" style:parent-style-name="Нормальный" style:family="paragraph">
      <style:text-properties fo:font-size="14pt" style:font-size-asian="14pt" style:font-size-complex="14pt"/>
    </style:style>
    <style:style style:name="P1601" style:parent-style-name="Нормальный" style:family="paragraph">
      <style:text-properties fo:font-size="14pt" style:font-size-asian="14pt" style:font-size-complex="14pt"/>
    </style:style>
    <style:style style:name="P1602" style:parent-style-name="Нормальный" style:family="paragraph">
      <style:text-properties fo:font-size="14pt" style:font-size-asian="14pt" style:font-size-complex="14pt"/>
    </style:style>
    <style:style style:name="P1603" style:parent-style-name="Нормальный" style:family="paragraph">
      <style:text-properties fo:font-size="14pt" style:font-size-asian="14pt" style:font-size-complex="14pt"/>
    </style:style>
    <style:style style:name="P1604" style:parent-style-name="Нормальный" style:family="paragraph">
      <style:text-properties fo:font-size="8pt" style:font-size-asian="8pt" style:font-size-complex="8pt"/>
    </style:style>
    <style:style style:name="T1605" style:parent-style-name="Основнойшрифтабзаца" style:family="text">
      <style:text-properties fo:font-weight="bold" style:font-weight-asian="bold" fo:color="#26282F" fo:font-size="14pt" style:font-size-asian="14pt" style:font-size-complex="14pt"/>
    </style:style>
    <style:style style:name="T1606" style:parent-style-name="Основнойшрифтабзаца" style:family="text">
      <style:text-properties fo:font-size="14pt" style:font-size-asian="14pt" style:font-size-complex="14pt"/>
    </style:style>
    <style:style style:name="P1607" style:parent-style-name="Нормальный" style:family="paragraph">
      <style:text-properties fo:font-size="14pt" style:font-size-asian="14pt" style:font-size-complex="14pt"/>
    </style:style>
    <style:style style:name="P1608" style:parent-style-name="Нормальный" style:family="paragraph">
      <style:text-properties fo:font-size="14pt" style:font-size-asian="14pt" style:font-size-complex="14pt"/>
    </style:style>
    <style:style style:name="P1609" style:parent-style-name="Информацияоверсии" style:family="paragraph">
      <style:text-properties fo:font-size="11pt" style:font-size-asian="11pt"/>
    </style:style>
    <style:style style:name="T1610" style:parent-style-name="Основнойшрифтабзаца" style:family="text">
      <style:text-properties fo:font-size="11pt" style:font-size-asian="11pt"/>
    </style:style>
    <style:style style:name="T1611" style:parent-style-name="Основнойшрифтабзаца" style:family="text">
      <style:text-properties fo:font-size="11pt" style:font-size-asian="11pt"/>
    </style:style>
    <style:style style:name="T1612" style:parent-style-name="Основнойшрифтабзаца" style:family="text">
      <style:text-properties fo:font-size="11pt" style:font-size-asian="11pt"/>
    </style:style>
    <style:style style:name="T1613" style:parent-style-name="Основнойшрифтабзаца" style:family="text">
      <style:text-properties fo:font-size="11pt" style:font-size-asian="11pt"/>
    </style:style>
    <style:style style:name="T1614" style:parent-style-name="Основнойшрифтабзаца" style:family="text">
      <style:text-properties fo:font-size="14pt" style:font-size-asian="14pt" style:font-size-complex="14pt"/>
    </style:style>
    <style:style style:name="T1615" style:parent-style-name="Основнойшрифтабзаца" style:family="text">
      <style:text-properties fo:font-size="14pt" style:font-size-asian="14pt" style:font-size-complex="14pt"/>
    </style:style>
    <style:style style:name="T1616" style:parent-style-name="Основнойшрифтабзаца" style:family="text">
      <style:text-properties fo:font-size="14pt" style:font-size-asian="14pt" style:font-size-complex="14pt"/>
    </style:style>
    <style:style style:name="P1617" style:parent-style-name="Нормальный" style:family="paragraph">
      <style:text-properties fo:font-size="14pt" style:font-size-asian="14pt" style:font-size-complex="14pt"/>
    </style:style>
    <style:style style:name="T1618" style:parent-style-name="Основнойшрифтабзаца" style:family="text">
      <style:text-properties fo:font-size="14pt" style:font-size-asian="14pt" style:font-size-complex="14pt"/>
    </style:style>
    <style:style style:name="T1619" style:parent-style-name="Основнойшрифтабзаца" style:family="text">
      <style:text-properties fo:font-size="14pt" style:font-size-asian="14pt" style:font-size-complex="14pt"/>
    </style:style>
    <style:style style:name="T1620" style:parent-style-name="Основнойшрифтабзаца" style:family="text">
      <style:text-properties fo:font-size="14pt" style:font-size-asian="14pt" style:font-size-complex="14pt"/>
    </style:style>
    <style:style style:name="T1621" style:parent-style-name="Основнойшрифтабзаца" style:family="text">
      <style:text-properties fo:font-size="14pt" style:font-size-asian="14pt" style:font-size-complex="14pt"/>
    </style:style>
    <style:style style:name="T1622" style:parent-style-name="Основнойшрифтабзаца" style:family="text">
      <style:text-properties fo:font-size="14pt" style:font-size-asian="14pt" style:font-size-complex="14pt"/>
    </style:style>
    <style:style style:name="T1623" style:parent-style-name="Основнойшрифтабзаца" style:family="text">
      <style:text-properties fo:font-size="14pt" style:font-size-asian="14pt" style:font-size-complex="14pt"/>
    </style:style>
    <style:style style:name="P1624" style:parent-style-name="Нормальный" style:family="paragraph">
      <style:text-properties fo:font-size="14pt" style:font-size-asian="14pt" style:font-size-complex="14pt"/>
    </style:style>
    <style:style style:name="P1625" style:parent-style-name="Информацияоверсии" style:family="paragraph">
      <style:text-properties fo:font-size="11pt" style:font-size-asian="11pt"/>
    </style:style>
    <style:style style:name="T1626" style:parent-style-name="Основнойшрифтабзаца" style:family="text">
      <style:text-properties fo:font-size="11pt" style:font-size-asian="11pt"/>
    </style:style>
    <style:style style:name="T1627" style:parent-style-name="Основнойшрифтабзаца" style:family="text">
      <style:text-properties fo:font-size="11pt" style:font-size-asian="11pt"/>
    </style:style>
    <style:style style:name="T1628" style:parent-style-name="Основнойшрифтабзаца" style:family="text">
      <style:text-properties fo:font-size="11pt" style:font-size-asian="11pt"/>
    </style:style>
    <style:style style:name="T1629" style:parent-style-name="Основнойшрифтабзаца" style:family="text">
      <style:text-properties fo:font-size="11pt" style:font-size-asian="11pt"/>
    </style:style>
    <style:style style:name="P1630" style:parent-style-name="Нормальный" style:family="paragraph">
      <style:text-properties fo:font-size="14pt" style:font-size-asian="14pt" style:font-size-complex="14pt"/>
    </style:style>
    <style:style style:name="P1631" style:parent-style-name="Нормальный" style:family="paragraph">
      <style:text-properties fo:font-size="14pt" style:font-size-asian="14pt" style:font-size-complex="14pt"/>
    </style:style>
    <style:style style:name="P1632" style:parent-style-name="Нормальный" style:family="paragraph">
      <style:text-properties fo:font-size="14pt" style:font-size-asian="14pt" style:font-size-complex="14pt"/>
    </style:style>
    <style:style style:name="P1633" style:parent-style-name="Нормальный" style:family="paragraph">
      <style:text-properties fo:font-size="14pt" style:font-size-asian="14pt" style:font-size-complex="14pt"/>
    </style:style>
    <style:style style:name="P1634" style:parent-style-name="Нормальный" style:family="paragraph">
      <style:text-properties fo:font-size="8pt" style:font-size-asian="8pt" style:font-size-complex="8pt"/>
    </style:style>
    <style:style style:name="T1635" style:parent-style-name="Основнойшрифтабзаца" style:family="text">
      <style:text-properties fo:font-weight="bold" style:font-weight-asian="bold" fo:color="#26282F" fo:font-size="14pt" style:font-size-asian="14pt" style:font-size-complex="14pt"/>
    </style:style>
    <style:style style:name="T1636" style:parent-style-name="Основнойшрифтабзаца" style:family="text">
      <style:text-properties fo:font-size="14pt" style:font-size-asian="14pt" style:font-size-complex="14pt"/>
    </style:style>
    <style:style style:name="T1637" style:parent-style-name="Основнойшрифтабзаца" style:family="text">
      <style:text-properties fo:font-size="14pt" style:font-size-asian="14pt" style:font-size-complex="14pt"/>
    </style:style>
    <style:style style:name="T1638" style:parent-style-name="Основнойшрифтабзаца" style:family="text">
      <style:text-properties fo:font-size="14pt" style:font-size-asian="14pt" style:font-size-complex="14pt"/>
    </style:style>
    <style:style style:name="T1639" style:parent-style-name="Основнойшрифтабзаца" style:family="text">
      <style:text-properties fo:font-size="14pt" style:font-size-asian="14pt" style:font-size-complex="14pt"/>
    </style:style>
    <style:style style:name="T1640" style:parent-style-name="Основнойшрифтабзаца" style:family="text">
      <style:text-properties fo:font-size="14pt" style:font-size-asian="14pt" style:font-size-complex="14pt"/>
    </style:style>
    <style:style style:name="T1641" style:parent-style-name="Основнойшрифтабзаца" style:family="text">
      <style:text-properties fo:font-size="14pt" style:font-size-asian="14pt" style:font-size-complex="14pt"/>
    </style:style>
    <style:style style:name="T1642" style:parent-style-name="Основнойшрифтабзаца" style:family="text">
      <style:text-properties fo:font-size="14pt" style:font-size-asian="14pt" style:font-size-complex="14pt"/>
    </style:style>
    <style:style style:name="P1643" style:parent-style-name="Нормальный" style:family="paragraph">
      <style:text-properties fo:font-size="8pt" style:font-size-asian="8pt" style:font-size-complex="8pt"/>
    </style:style>
    <style:style style:name="T1644" style:parent-style-name="Основнойшрифтабзаца" style:family="text">
      <style:text-properties fo:font-weight="bold" style:font-weight-asian="bold" fo:color="#26282F" fo:font-size="14pt" style:font-size-asian="14pt" style:font-size-complex="14pt"/>
    </style:style>
    <style:style style:name="T1645" style:parent-style-name="Основнойшрифтабзаца" style:family="text">
      <style:text-properties fo:font-size="14pt" style:font-size-asian="14pt" style:font-size-complex="14pt"/>
    </style:style>
    <style:style style:name="P1646" style:parent-style-name="Нормальный" style:family="paragraph">
      <style:text-properties fo:font-size="14pt" style:font-size-asian="14pt" style:font-size-complex="14pt"/>
    </style:style>
    <style:style style:name="P1647" style:parent-style-name="Нормальный" style:family="paragraph">
      <style:text-properties fo:font-size="14pt" style:font-size-asian="14pt" style:font-size-complex="14pt"/>
    </style:style>
    <style:style style:name="P1648" style:parent-style-name="Нормальный" style:family="paragraph">
      <style:text-properties fo:font-size="8pt" style:font-size-asian="8pt" style:font-size-complex="8pt"/>
    </style:style>
    <style:style style:name="T1649" style:parent-style-name="Основнойшрифтабзаца" style:family="text">
      <style:text-properties fo:font-weight="bold" style:font-weight-asian="bold" fo:color="#26282F" fo:font-size="14pt" style:font-size-asian="14pt" style:font-size-complex="14pt"/>
    </style:style>
    <style:style style:name="T1650" style:parent-style-name="Основнойшрифтабзаца" style:family="text">
      <style:text-properties fo:font-size="14pt" style:font-size-asian="14pt" style:font-size-complex="14pt"/>
    </style:style>
    <style:style style:name="P1651" style:parent-style-name="Нормальный" style:family="paragraph">
      <style:text-properties fo:font-size="14pt" style:font-size-asian="14pt" style:font-size-complex="14pt"/>
    </style:style>
    <style:style style:name="P1652" style:parent-style-name="Нормальный" style:family="paragraph">
      <style:text-properties fo:font-size="8pt" style:font-size-asian="8pt" style:font-size-complex="8pt"/>
    </style:style>
    <style:style style:name="P1653" style:parent-style-name="Информацияоверсии" style:family="paragraph">
      <style:text-properties fo:font-size="11pt" style:font-size-asian="11pt"/>
    </style:style>
    <style:style style:name="T1654" style:parent-style-name="Основнойшрифтабзаца" style:family="text">
      <style:text-properties fo:font-size="11pt" style:font-size-asian="11pt"/>
    </style:style>
    <style:style style:name="T1655" style:parent-style-name="Основнойшрифтабзаца" style:family="text">
      <style:text-properties fo:font-size="11pt" style:font-size-asian="11pt"/>
    </style:style>
    <style:style style:name="T1656" style:parent-style-name="Основнойшрифтабзаца" style:family="text">
      <style:text-properties fo:font-size="11pt" style:font-size-asian="11pt"/>
    </style:style>
    <style:style style:name="T1657" style:parent-style-name="Основнойшрифтабзаца" style:family="text">
      <style:text-properties fo:font-size="11pt" style:font-size-asian="11pt"/>
    </style:style>
    <style:style style:name="T1658" style:parent-style-name="Основнойшрифтабзаца" style:family="text">
      <style:text-properties fo:font-weight="bold" style:font-weight-asian="bold" fo:color="#26282F" fo:font-size="14pt" style:font-size-asian="14pt" style:font-size-complex="14pt"/>
    </style:style>
    <style:style style:name="T1659" style:parent-style-name="Основнойшрифтабзаца" style:family="text">
      <style:text-properties fo:font-size="14pt" style:font-size-asian="14pt" style:font-size-complex="14pt"/>
    </style:style>
    <style:style style:name="P1660" style:parent-style-name="Нормальный" style:family="paragraph">
      <style:text-properties fo:font-size="14pt" style:font-size-asian="14pt" style:font-size-complex="14pt"/>
    </style:style>
    <style:style style:name="T1661" style:parent-style-name="Основнойшрифтабзаца" style:family="text">
      <style:text-properties fo:font-size="14pt" style:font-size-asian="14pt" style:font-size-complex="14pt"/>
    </style:style>
    <style:style style:name="T1662" style:parent-style-name="Основнойшрифтабзаца" style:family="text">
      <style:text-properties fo:font-size="14pt" style:font-size-asian="14pt" style:font-size-complex="14pt"/>
    </style:style>
    <style:style style:name="T1663" style:parent-style-name="Основнойшрифтабзаца" style:family="text">
      <style:text-properties fo:font-size="14pt" style:font-size-asian="14pt" style:font-size-complex="14pt"/>
    </style:style>
    <style:style style:name="T1664" style:parent-style-name="Основнойшрифтабзаца" style:family="text">
      <style:text-properties fo:font-size="14pt" style:font-size-asian="14pt" style:font-size-complex="14pt"/>
    </style:style>
    <style:style style:name="T1665" style:parent-style-name="Основнойшрифтабзаца" style:family="text">
      <style:text-properties fo:font-size="14pt" style:font-size-asian="14pt" style:font-size-complex="14pt"/>
    </style:style>
    <style:style style:name="T1666" style:parent-style-name="Основнойшрифтабзаца" style:family="text">
      <style:text-properties fo:font-size="14pt" style:font-size-asian="14pt" style:font-size-complex="14pt"/>
    </style:style>
    <style:style style:name="T1667" style:parent-style-name="Основнойшрифтабзаца" style:family="text">
      <style:text-properties fo:font-size="14pt" style:font-size-asian="14pt" style:font-size-complex="14pt"/>
    </style:style>
    <style:style style:name="P1668" style:parent-style-name="Нормальный" style:family="paragraph">
      <style:text-properties fo:font-size="8pt" style:font-size-asian="8pt" style:font-size-complex="8pt"/>
    </style:style>
    <style:style style:name="P1669" style:parent-style-name="Информацияоверсии" style:family="paragraph">
      <style:text-properties fo:font-size="11pt" style:font-size-asian="11pt"/>
    </style:style>
    <style:style style:name="T1670" style:parent-style-name="Основнойшрифтабзаца" style:family="text">
      <style:text-properties fo:font-size="11pt" style:font-size-asian="11pt"/>
    </style:style>
    <style:style style:name="T1671" style:parent-style-name="Основнойшрифтабзаца" style:family="text">
      <style:text-properties fo:font-size="11pt" style:font-size-asian="11pt"/>
    </style:style>
    <style:style style:name="T1672" style:parent-style-name="Основнойшрифтабзаца" style:family="text">
      <style:text-properties fo:font-size="11pt" style:font-size-asian="11pt"/>
    </style:style>
    <style:style style:name="T1673" style:parent-style-name="Основнойшрифтабзаца" style:family="text">
      <style:text-properties fo:font-weight="bold" style:font-weight-asian="bold" fo:color="#26282F" fo:font-size="14pt" style:font-size-asian="14pt" style:font-size-complex="14pt"/>
    </style:style>
    <style:style style:name="T1674" style:parent-style-name="Основнойшрифтабзаца" style:family="text">
      <style:text-properties fo:font-size="14pt" style:font-size-asian="14pt" style:font-size-complex="14pt"/>
    </style:style>
    <style:style style:name="T1675" style:parent-style-name="Основнойшрифтабзаца" style:family="text">
      <style:text-properties fo:font-size="14pt" style:font-size-asian="14pt" style:font-size-complex="14pt"/>
    </style:style>
    <style:style style:name="T1676" style:parent-style-name="Основнойшрифтабзаца" style:family="text">
      <style:text-properties fo:font-size="14pt" style:font-size-asian="14pt" style:font-size-complex="14pt"/>
    </style:style>
    <style:style style:name="T1677" style:parent-style-name="Основнойшрифтабзаца" style:family="text">
      <style:text-properties fo:font-size="14pt" style:font-size-asian="14pt" style:font-size-complex="14pt"/>
    </style:style>
    <style:style style:name="T1678" style:parent-style-name="Основнойшрифтабзаца" style:family="text">
      <style:text-properties fo:font-size="14pt" style:font-size-asian="14pt" style:font-size-complex="14pt"/>
    </style:style>
    <style:style style:name="T1679" style:parent-style-name="Основнойшрифтабзаца" style:family="text">
      <style:text-properties fo:font-size="14pt" style:font-size-asian="14pt" style:font-size-complex="14pt"/>
    </style:style>
    <style:style style:name="T1680" style:parent-style-name="Основнойшрифтабзаца" style:family="text">
      <style:text-properties fo:font-size="14pt" style:font-size-asian="14pt" style:font-size-complex="14pt"/>
    </style:style>
    <style:style style:name="P1681" style:parent-style-name="Нормальный" style:family="paragraph">
      <style:text-properties fo:font-size="14pt" style:font-size-asian="14pt" style:font-size-complex="14pt"/>
    </style:style>
    <style:style style:name="P1682" style:parent-style-name="Нормальный" style:family="paragraph">
      <style:text-properties fo:font-size="14pt" style:font-size-asian="14pt" style:font-size-complex="14pt"/>
    </style:style>
    <style:style style:name="P1683" style:parent-style-name="Нормальный" style:family="paragraph">
      <style:text-properties fo:font-size="14pt" style:font-size-asian="14pt" style:font-size-complex="14pt"/>
    </style:style>
    <style:style style:name="P1684" style:parent-style-name="Нормальный" style:family="paragraph">
      <style:text-properties fo:font-size="8pt" style:font-size-asian="8pt" style:font-size-complex="8pt"/>
    </style:style>
    <style:style style:name="T1685" style:parent-style-name="Основнойшрифтабзаца" style:family="text">
      <style:text-properties fo:font-weight="bold" style:font-weight-asian="bold" fo:color="#26282F" fo:font-size="14pt" style:font-size-asian="14pt" style:font-size-complex="14pt"/>
    </style:style>
    <style:style style:name="T1686" style:parent-style-name="Основнойшрифтабзаца" style:family="text">
      <style:text-properties fo:font-size="14pt" style:font-size-asian="14pt" style:font-size-complex="14pt"/>
    </style:style>
    <style:style style:name="T1687" style:parent-style-name="Основнойшрифтабзаца" style:family="text">
      <style:text-properties fo:font-size="14pt" style:font-size-asian="14pt" style:font-size-complex="14pt"/>
    </style:style>
    <style:style style:name="T1688" style:parent-style-name="Основнойшрифтабзаца" style:family="text">
      <style:text-properties fo:font-size="14pt" style:font-size-asian="14pt" style:font-size-complex="14pt"/>
    </style:style>
    <style:style style:name="T1689" style:parent-style-name="Основнойшрифтабзаца" style:family="text">
      <style:text-properties fo:font-size="14pt" style:font-size-asian="14pt" style:font-size-complex="14pt"/>
    </style:style>
    <style:style style:name="P1690" style:parent-style-name="Нормальный" style:family="paragraph">
      <style:text-properties fo:font-size="8pt" style:font-size-asian="8pt" style:font-size-complex="8pt"/>
    </style:style>
    <style:style style:name="T1691" style:parent-style-name="Основнойшрифтабзаца" style:family="text">
      <style:text-properties fo:font-weight="bold" style:font-weight-asian="bold" fo:color="#26282F" fo:font-size="14pt" style:font-size-asian="14pt" style:font-size-complex="14pt"/>
    </style:style>
    <style:style style:name="T1692" style:parent-style-name="Основнойшрифтабзаца" style:family="text">
      <style:text-properties fo:font-size="14pt" style:font-size-asian="14pt" style:font-size-complex="14pt"/>
    </style:style>
    <style:style style:name="T1693" style:parent-style-name="Основнойшрифтабзаца" style:family="text">
      <style:text-properties fo:font-size="14pt" style:font-size-asian="14pt" style:font-size-complex="14pt"/>
    </style:style>
    <style:style style:name="T1694" style:parent-style-name="Основнойшрифтабзаца" style:family="text">
      <style:text-properties fo:font-size="14pt" style:font-size-asian="14pt" style:font-size-complex="14pt"/>
    </style:style>
    <style:style style:name="T1695" style:parent-style-name="Основнойшрифтабзаца" style:family="text">
      <style:text-properties fo:font-size="14pt" style:font-size-asian="14pt" style:font-size-complex="14pt"/>
    </style:style>
    <style:style style:name="P1696" style:parent-style-name="Нормальный" style:family="paragraph">
      <style:text-properties fo:font-size="8pt" style:font-size-asian="8pt" style:font-size-complex="8pt"/>
    </style:style>
    <style:style style:name="T1697" style:parent-style-name="Основнойшрифтабзаца" style:family="text">
      <style:text-properties fo:font-weight="bold" style:font-weight-asian="bold" fo:color="#26282F" fo:font-size="14pt" style:font-size-asian="14pt" style:font-size-complex="14pt"/>
    </style:style>
    <style:style style:name="T1698" style:parent-style-name="Основнойшрифтабзаца" style:family="text">
      <style:text-properties fo:font-size="14pt" style:font-size-asian="14pt" style:font-size-complex="14pt"/>
    </style:style>
    <style:style style:name="T1699" style:parent-style-name="Основнойшрифтабзаца" style:family="text">
      <style:text-properties fo:font-size="14pt" style:font-size-asian="14pt" style:font-size-complex="14pt"/>
    </style:style>
    <style:style style:name="T1700" style:parent-style-name="Основнойшрифтабзаца" style:family="text">
      <style:text-properties fo:font-size="14pt" style:font-size-asian="14pt" style:font-size-complex="14pt"/>
    </style:style>
    <style:style style:name="T1701" style:parent-style-name="Основнойшрифтабзаца" style:family="text">
      <style:text-properties fo:font-size="14pt" style:font-size-asian="14pt" style:font-size-complex="14pt"/>
    </style:style>
    <style:style style:name="T1702" style:parent-style-name="Основнойшрифтабзаца" style:family="text">
      <style:text-properties fo:font-size="14pt" style:font-size-asian="14pt" style:font-size-complex="14pt"/>
    </style:style>
    <style:style style:name="T1703" style:parent-style-name="Основнойшрифтабзаца" style:family="text">
      <style:text-properties fo:font-size="14pt" style:font-size-asian="14pt" style:font-size-complex="14pt"/>
    </style:style>
    <style:style style:name="T1704" style:parent-style-name="Основнойшрифтабзаца" style:family="text">
      <style:text-properties fo:font-size="14pt" style:font-size-asian="14pt" style:font-size-complex="14pt"/>
    </style:style>
    <style:style style:name="P1705" style:parent-style-name="Нормальный" style:family="paragraph">
      <style:text-properties fo:font-size="8pt" style:font-size-asian="8pt" style:font-size-complex="8pt"/>
    </style:style>
    <style:style style:name="P1706" style:parent-style-name="Информацияоверсии" style:family="paragraph">
      <style:text-properties fo:font-size="11pt" style:font-size-asian="11pt"/>
    </style:style>
    <style:style style:name="T1707" style:parent-style-name="Основнойшрифтабзаца" style:family="text">
      <style:text-properties fo:font-size="11pt" style:font-size-asian="11pt"/>
    </style:style>
    <style:style style:name="T1708" style:parent-style-name="Основнойшрифтабзаца" style:family="text">
      <style:text-properties fo:font-size="11pt" style:font-size-asian="11pt"/>
    </style:style>
    <style:style style:name="T1709" style:parent-style-name="Основнойшрифтабзаца" style:family="text">
      <style:text-properties fo:font-size="11pt" style:font-size-asian="11pt"/>
    </style:style>
    <style:style style:name="T1710" style:parent-style-name="Основнойшрифтабзаца" style:family="text">
      <style:text-properties fo:font-size="11pt" style:font-size-asian="11pt"/>
    </style:style>
    <style:style style:name="T1711" style:parent-style-name="Основнойшрифтабзаца" style:family="text">
      <style:text-properties fo:font-weight="bold" style:font-weight-asian="bold" fo:color="#26282F" fo:font-size="14pt" style:font-size-asian="14pt" style:font-size-complex="14pt"/>
    </style:style>
    <style:style style:name="T1712" style:parent-style-name="Основнойшрифтабзаца" style:family="text">
      <style:text-properties fo:font-size="14pt" style:font-size-asian="14pt" style:font-size-complex="14pt"/>
    </style:style>
    <style:style style:name="T1713" style:parent-style-name="Основнойшрифтабзаца" style:family="text">
      <style:text-properties fo:font-size="14pt" style:font-size-asian="14pt" style:font-size-complex="14pt"/>
    </style:style>
    <style:style style:name="T1714" style:parent-style-name="Основнойшрифтабзаца" style:family="text">
      <style:text-properties fo:font-size="14pt" style:font-size-asian="14pt" style:font-size-complex="14pt"/>
    </style:style>
    <style:style style:name="T1715" style:parent-style-name="Основнойшрифтабзаца" style:family="text">
      <style:text-properties fo:font-size="14pt" style:font-size-asian="14pt" style:font-size-complex="14pt"/>
    </style:style>
    <style:style style:name="P1716" style:parent-style-name="Информацияоверсии" style:family="paragraph">
      <style:text-properties fo:font-size="11pt" style:font-size-asian="11pt"/>
    </style:style>
    <style:style style:name="T1717" style:parent-style-name="Основнойшрифтабзаца" style:family="text">
      <style:text-properties fo:font-size="11pt" style:font-size-asian="11pt"/>
    </style:style>
    <style:style style:name="T1718" style:parent-style-name="Основнойшрифтабзаца" style:family="text">
      <style:text-properties fo:font-size="11pt" style:font-size-asian="11pt"/>
    </style:style>
    <style:style style:name="T1719" style:parent-style-name="Основнойшрифтабзаца" style:family="text">
      <style:text-properties fo:font-size="11pt" style:font-size-asian="11pt"/>
    </style:style>
    <style:style style:name="T1720" style:parent-style-name="Основнойшрифтабзаца" style:family="text">
      <style:text-properties fo:font-size="11pt" style:font-size-asian="11pt"/>
    </style:style>
    <style:style style:name="T1721" style:parent-style-name="Основнойшрифтабзаца" style:family="text">
      <style:text-properties fo:font-size="14pt" style:font-size-asian="14pt" style:font-size-complex="14pt"/>
    </style:style>
    <style:style style:name="T1722" style:parent-style-name="Основнойшрифтабзаца" style:family="text">
      <style:text-properties fo:font-size="14pt" style:font-size-asian="14pt" style:font-size-complex="14pt"/>
    </style:style>
    <style:style style:name="T1723" style:parent-style-name="Основнойшрифтабзаца" style:family="text">
      <style:text-properties fo:font-size="14pt" style:font-size-asian="14pt" style:font-size-complex="14pt"/>
    </style:style>
    <style:style style:name="P1724" style:parent-style-name="Нормальный" style:family="paragraph">
      <style:text-properties fo:font-size="8pt" style:font-size-asian="8pt" style:font-size-complex="8pt"/>
    </style:style>
    <style:style style:name="T1725" style:parent-style-name="Основнойшрифтабзаца" style:family="text">
      <style:text-properties fo:font-weight="bold" style:font-weight-asian="bold" fo:color="#26282F" fo:font-size="14pt" style:font-size-asian="14pt" style:font-size-complex="14pt"/>
    </style:style>
    <style:style style:name="T1726" style:parent-style-name="Основнойшрифтабзаца" style:family="text">
      <style:text-properties fo:font-size="14pt" style:font-size-asian="14pt" style:font-size-complex="14pt"/>
    </style:style>
    <style:style style:name="T1727" style:parent-style-name="Основнойшрифтабзаца" style:family="text">
      <style:text-properties fo:font-size="14pt" style:font-size-asian="14pt" style:font-size-complex="14pt"/>
    </style:style>
    <style:style style:name="T1728" style:parent-style-name="Основнойшрифтабзаца" style:family="text">
      <style:text-properties fo:font-size="14pt" style:font-size-asian="14pt" style:font-size-complex="14pt"/>
    </style:style>
    <style:style style:name="T1729" style:parent-style-name="Основнойшрифтабзаца" style:family="text">
      <style:text-properties fo:font-size="14pt" style:font-size-asian="14pt" style:font-size-complex="14pt"/>
    </style:style>
    <style:style style:name="P1730" style:parent-style-name="Нормальный" style:family="paragraph">
      <style:text-properties fo:font-size="8pt" style:font-size-asian="8pt" style:font-size-complex="8pt"/>
    </style:style>
    <style:style style:name="T1731" style:parent-style-name="Основнойшрифтабзаца" style:family="text">
      <style:text-properties fo:font-weight="bold" style:font-weight-asian="bold" fo:color="#26282F" fo:font-size="14pt" style:font-size-asian="14pt" style:font-size-complex="14pt"/>
    </style:style>
    <style:style style:name="T1732" style:parent-style-name="Основнойшрифтабзаца" style:family="text">
      <style:text-properties fo:font-size="14pt" style:font-size-asian="14pt" style:font-size-complex="14pt"/>
    </style:style>
    <style:style style:name="T1733" style:parent-style-name="Основнойшрифтабзаца" style:family="text">
      <style:text-properties fo:font-size="14pt" style:font-size-asian="14pt" style:font-size-complex="14pt"/>
    </style:style>
    <style:style style:name="T1734" style:parent-style-name="Основнойшрифтабзаца" style:family="text">
      <style:text-properties fo:font-size="14pt" style:font-size-asian="14pt" style:font-size-complex="14pt"/>
    </style:style>
    <style:style style:name="T1735" style:parent-style-name="Основнойшрифтабзаца" style:family="text">
      <style:text-properties fo:font-size="14pt" style:font-size-asian="14pt" style:font-size-complex="14pt"/>
    </style:style>
    <style:style style:name="T1736" style:parent-style-name="Основнойшрифтабзаца" style:family="text">
      <style:text-properties fo:font-size="14pt" style:font-size-asian="14pt" style:font-size-complex="14pt"/>
    </style:style>
    <style:style style:name="T1737" style:parent-style-name="Основнойшрифтабзаца" style:family="text">
      <style:text-properties fo:font-size="14pt" style:font-size-asian="14pt" style:font-size-complex="14pt"/>
    </style:style>
    <style:style style:name="T1738" style:parent-style-name="Основнойшрифтабзаца" style:family="text">
      <style:text-properties fo:font-size="14pt" style:font-size-asian="14pt" style:font-size-complex="14pt"/>
    </style:style>
    <style:style style:name="T1739" style:parent-style-name="Основнойшрифтабзаца" style:family="text">
      <style:text-properties fo:font-size="14pt" style:font-size-asian="14pt" style:font-size-complex="14pt"/>
    </style:style>
    <style:style style:name="T1740" style:parent-style-name="Основнойшрифтабзаца" style:family="text">
      <style:text-properties fo:font-size="14pt" style:font-size-asian="14pt" style:font-size-complex="14pt"/>
    </style:style>
    <style:style style:name="T1741" style:parent-style-name="Основнойшрифтабзаца" style:family="text">
      <style:text-properties fo:font-size="14pt" style:font-size-asian="14pt" style:font-size-complex="14pt"/>
    </style:style>
    <style:style style:name="T1742" style:parent-style-name="Основнойшрифтабзаца" style:family="text">
      <style:text-properties fo:font-size="14pt" style:font-size-asian="14pt" style:font-size-complex="14pt"/>
    </style:style>
    <style:style style:name="T1743" style:parent-style-name="Основнойшрифтабзаца" style:family="text">
      <style:text-properties fo:font-size="14pt" style:font-size-asian="14pt" style:font-size-complex="14pt"/>
    </style:style>
    <style:style style:name="T1744" style:parent-style-name="Основнойшрифтабзаца" style:family="text">
      <style:text-properties fo:font-size="14pt" style:font-size-asian="14pt" style:font-size-complex="14pt"/>
    </style:style>
    <style:style style:name="S4" style:family="section">
      <style:section-properties fo:margin-left="0in" fo:margin-right="0in" style:writing-mode="lr-tb"/>
    </style:style>
    <style:style style:name="P1745" style:parent-style-name="Информацияоверсии" style:family="paragraph">
      <style:text-properties fo:font-size="11pt" style:font-size-asian="11pt"/>
    </style:style>
    <style:style style:name="T1746" style:parent-style-name="Основнойшрифтабзаца" style:family="text">
      <style:text-properties fo:font-size="11pt" style:font-size-asian="11pt"/>
    </style:style>
    <style:style style:name="T1747" style:parent-style-name="Основнойшрифтабзаца" style:family="text">
      <style:text-properties fo:font-size="11pt" style:font-size-asian="11pt"/>
    </style:style>
    <style:style style:name="T1748" style:parent-style-name="Основнойшрифтабзаца" style:family="text">
      <style:text-properties fo:font-size="11pt" style:font-size-asian="11pt"/>
    </style:style>
    <style:style style:name="T1749" style:parent-style-name="Основнойшрифтабзаца" style:family="text">
      <style:text-properties fo:font-size="14pt" style:font-size-asian="14pt" style:font-size-complex="14pt"/>
    </style:style>
    <style:style style:name="T1750" style:parent-style-name="Основнойшрифтабзаца" style:family="text">
      <style:text-properties fo:font-size="14pt" style:font-size-asian="14pt" style:font-size-complex="14pt"/>
    </style:style>
    <style:style style:name="T1751" style:parent-style-name="Основнойшрифтабзаца" style:family="text">
      <style:text-properties fo:font-size="14pt" style:font-size-asian="14pt" style:font-size-complex="14pt"/>
    </style:style>
    <style:style style:name="P1752" style:parent-style-name="Заголовок1" style:family="paragraph">
      <style:text-properties fo:font-size="8pt" style:font-size-asian="8pt" style:font-size-complex="8pt"/>
    </style:style>
    <style:style style:name="P1753" style:parent-style-name="Заголовок1" style:family="paragraph">
      <style:text-properties fo:font-size="14pt" style:font-size-asian="14pt" style:font-size-complex="14pt"/>
    </style:style>
    <style:style style:name="P1754" style:parent-style-name="Нормальный" style:family="paragraph">
      <style:text-properties fo:font-size="8pt" style:font-size-asian="8pt" style:font-size-complex="8pt"/>
    </style:style>
    <style:style style:name="T1755" style:parent-style-name="Основнойшрифтабзаца" style:family="text">
      <style:text-properties fo:font-weight="bold" style:font-weight-asian="bold" fo:color="#26282F" fo:font-size="14pt" style:font-size-asian="14pt" style:font-size-complex="14pt"/>
    </style:style>
    <style:style style:name="T1756" style:parent-style-name="Основнойшрифтабзаца" style:family="text">
      <style:text-properties fo:font-size="14pt" style:font-size-asian="14pt" style:font-size-complex="14pt"/>
    </style:style>
    <style:style style:name="T1757" style:parent-style-name="Основнойшрифтабзаца" style:family="text">
      <style:text-properties fo:font-size="14pt" style:font-size-asian="14pt" style:font-size-complex="14pt"/>
    </style:style>
    <style:style style:name="T1758" style:parent-style-name="Основнойшрифтабзаца" style:family="text">
      <style:text-properties fo:font-size="14pt" style:font-size-asian="14pt" style:font-size-complex="14pt"/>
    </style:style>
    <style:style style:name="T1759" style:parent-style-name="Основнойшрифтабзаца" style:family="text">
      <style:text-properties fo:font-size="14pt" style:font-size-asian="14pt" style:font-size-complex="14pt"/>
    </style:style>
    <style:style style:name="P1760" style:parent-style-name="Нормальный" style:family="paragraph">
      <style:text-properties fo:font-size="8pt" style:font-size-asian="8pt" style:font-size-complex="8pt"/>
    </style:style>
    <style:style style:name="T1761" style:parent-style-name="Основнойшрифтабзаца" style:family="text">
      <style:text-properties fo:font-weight="bold" style:font-weight-asian="bold" fo:color="#26282F" fo:font-size="14pt" style:font-size-asian="14pt" style:font-size-complex="14pt"/>
    </style:style>
    <style:style style:name="T1762" style:parent-style-name="Основнойшрифтабзаца" style:family="text">
      <style:text-properties fo:font-size="14pt" style:font-size-asian="14pt" style:font-size-complex="14pt"/>
    </style:style>
    <style:style style:name="T1763" style:parent-style-name="Основнойшрифтабзаца" style:family="text">
      <style:text-properties fo:font-size="14pt" style:font-size-asian="14pt" style:font-size-complex="14pt"/>
    </style:style>
    <style:style style:name="T1764" style:parent-style-name="Основнойшрифтабзаца" style:family="text">
      <style:text-properties fo:font-size="14pt" style:font-size-asian="14pt" style:font-size-complex="14pt"/>
    </style:style>
    <style:style style:name="T1765" style:parent-style-name="Основнойшрифтабзаца" style:family="text">
      <style:text-properties fo:font-size="14pt" style:font-size-asian="14pt" style:font-size-complex="14pt"/>
    </style:style>
    <style:style style:name="P1766" style:parent-style-name="Нормальный" style:family="paragraph">
      <style:text-properties fo:font-size="14pt" style:font-size-asian="14pt" style:font-size-complex="14pt"/>
    </style:style>
    <style:style style:name="P1767" style:parent-style-name="Нормальный" style:family="paragraph">
      <style:text-properties fo:font-size="14pt" style:font-size-asian="14pt" style:font-size-complex="14pt"/>
    </style:style>
    <style:style style:name="TableColumn1769" style:family="table-column">
      <style:table-column-properties style:column-width="4.7243in" style:use-optimal-column-width="false"/>
    </style:style>
    <style:style style:name="TableColumn1770" style:family="table-column">
      <style:table-column-properties style:column-width="2.3625in" style:use-optimal-column-width="false"/>
    </style:style>
    <style:style style:name="Table1768" style:family="table">
      <style:table-properties style:width="7.0868in" fo:margin-left="0in" table:align="left"/>
    </style:style>
    <style:style style:name="TableRow1771" style:family="table-row">
      <style:table-row-properties style:use-optimal-row-height="false"/>
    </style:style>
    <style:style style:name="TableCell1772" style:family="table-cell">
      <style:table-cell-properties fo:border="none" style:writing-mode="lr-tb" fo:padding-top="0in" fo:padding-left="0.0069in" fo:padding-bottom="0in" fo:padding-right="0.0069in"/>
    </style:style>
    <style:style style:name="P1773" style:parent-style-name="Прижатыйвлево" style:family="paragraph">
      <style:text-properties fo:font-size="14pt" style:font-size-asian="14pt" style:font-size-complex="14pt"/>
    </style:style>
    <style:style style:name="TableCell1774" style:family="table-cell">
      <style:table-cell-properties fo:border="none" style:writing-mode="lr-tb" fo:padding-top="0in" fo:padding-left="0.0069in" fo:padding-bottom="0in" fo:padding-right="0.0069in"/>
    </style:style>
    <style:style style:name="P1775" style:parent-style-name="Нормальный" style:family="paragraph">
      <style:paragraph-properties fo:text-align="end" fo:text-indent="0in"/>
      <style:text-properties fo:font-size="14pt" style:font-size-asian="14pt" style:font-size-complex="14pt"/>
    </style:style>
    <style:style style:name="P1776" style:parent-style-name="Нормальный" style:family="paragraph">
      <style:text-properties fo:font-size="14pt" style:font-size-asian="14pt" style:font-size-complex="14pt"/>
    </style:style>
  </office:automatic-styles>
  <office:body>
    <office:text text:use-soft-page-breaks="true">
      <text:h text:style-name="P1" text:outline-level="1"><text:bookmark-start text:name="anchor0"/><text:bookmark-end text:name="anchor0"/>Устав муниципального образования "Сунженский район" Республики Ингушетия</text:h>
      <text:p text:style-name="P14">С изменениями и дополнениями от:</text:p>
      <text:p text:style-name="P15">30 октября 2017 г., 9 января, 30 марта, 29 июня, 30 ноября 2018 г., 27 марта, 29 мая, 28 октября 2019 г., 21 апреля, 28 октября 2020 г., 30 июня, 29 декабря 2021 г., 30 ноября 2022 г., 26 апреля, 27 июня 2023 г.</text:p>
      <text:p text:style-name="P16"/>
      <text:p text:style-name="Нормальный"><text:span text:style-name="T17">Утвержден постановлением Совета депутатов муниципального образования "Сунженский район" Республики Ингушетия от 01.02.2017 г. N 18/2-3</text:span></text:p>
      <text:p text:style-name="P18"/>
      <text:p text:style-name="P19">Сведения о регистрации: N RU065020002017001 от 01.02.2017</text:p>
      <text:p text:style-name="P20">ГАРАНТ:</text:p>
      <text:p text:style-name="Комментарий"><text:span text:style-name="T21">О регистрации Уставов муниципальных образований см.<text:s/></text:span><text:a xlink:href="https://internet.garant.ru/document/redirect/188403/0" office:target-frame-name="_top" xlink:show="replace"><text:span text:style-name="T22">Федеральный закон</text:span></text:a><text:span text:style-name="T23"><text:s/>от 21 июля 2005 г. N 97-ФЗ</text:span></text:p>
      <text:p text:style-name="Комментарий"><text:span text:style-name="T24">См.<text:s/></text:span><text:a xlink:href="https://internet.garant.ru/document/redirect/34308200/0" office:target-frame-name="_top" xlink:show="replace"><text:span text:style-name="T25">справку</text:span></text:a><text:span text:style-name="T26"><text:s/>о границах, составе территорий и Уставах муниципальных образований Республики Ингуше</text:span><text:span text:style-name="T27">т</text:span><text:span text:style-name="T28">ия</text:span></text:p>
      <text:p text:style-name="Комментарий"><text:a xlink:href="https://internet.garant.ru/document/redirect/48107322/0" office:target-frame-name="_top" xlink:show="replace"><text:span text:style-name="T29">Постановлением</text:span></text:a><text:span text:style-name="T30"><text:s/>Сунженского районного Совета Республики Ингушетия от 27 декабря 2017 г. N 27/2-3 подготовлены изменения в настоящий Устав. Указанные изменения<text:s/></text:span><text:a xlink:href="https://internet.garant.ru/document/redirect/10123081/10" office:target-frame-name="_top" xlink:show="replace"><text:span text:style-name="T31">подлежат регистрации</text:span></text:a><text:span text:style-name="T32"><text:s/>в Минюсте РФ</text:span></text:p>
      <text:p text:style-name="P33"/>
      <text:p text:style-name="Нормальный"><text:span text:style-name="T34">Сунженский районный Совет депутатов, выражая волю и интересы населения муниципального образования "Сунженский район" Республики Ингушетия по самостоятельному решению вопросов местного значения, стремясь к упрочению социального мира и подъему экономического благополучия жителей муниципального района, решая задачу создания высокоэффективной структуры органов местного самоуправления, ответственных перед населением Сунженского муниципального района и обеспечивающих соблюдение общегосударственных интересов, действуя на основании<text:s/></text:span><text:a xlink:href="https://internet.garant.ru/document/redirect/10103000/0" office:target-frame-name="_top" xlink:show="replace"><text:span text:style-name="T35">Конституции</text:span></text:a><text:span text:style-name="T36"><text:s/>Российской Федерации, федеральных законов,<text:s/></text:span><text:a xlink:href="https://internet.garant.ru/document/redirect/34300000/0" office:target-frame-name="_top" xlink:show="replace"><text:span text:style-name="T37">Конституции</text:span></text:a><text:span text:style-name="T38"><text:s/>Республики Ингушетия и законов Республики Ингушетия, принимает настоящий Устав, как обладающий высшей юридической силой муниципальный правовой акт Сунженского муниципального района.</text:span></text:p>
      <text:h text:style-name="P39" text:outline-level="1"/>
      <text:h text:style-name="P40" text:outline-level="1"><text:bookmark-start text:name="anchor100"/><text:bookmark-end text:name="anchor100"/>Глава 1. Общие положения</text:h>
      <text:p text:style-name="P41"/>
      <text:p text:style-name="Заголовокстатьи"><text:bookmark-start text:name="anchor1"/><text:bookmark-end text:name="anchor1"/><text:span text:style-name="T42">Статья 1.<text:s/></text:span><text:span text:style-name="T43">Наименование и статус муниципального образования</text:span></text:p>
      <text:p text:style-name="P44"><text:bookmark-start text:name="anchor101"/><text:bookmark-end text:name="anchor101"/>1. Официальное наименование муниципального образования:</text:p>
      <text:p text:style-name="P45">полное - муниципальное образование "Сунженский район" Республики Ингушетия;</text:p>
      <text:p text:style-name="P46">сокращенное - Сунженский муниципальный район.</text:p>
      <text:p text:style-name="Нормальный"><text:bookmark-start text:name="anchor102"/><text:bookmark-end text:name="anchor102"/><text:span text:style-name="T47">2. Муниципальное образование "Сунженский район" Республики Ингушетия (далее - Сунженский муниципальный район) наделено статусом муниципального района в соответствии с<text:s/></text:span><text:a xlink:href="https://internet.garant.ru/document/redirect/34306203/0" office:target-frame-name="_top" xlink:show="replace"><text:span text:style-name="T48">Законом</text:span></text:a><text:span text:style-name="T49"><text:s/>Республики Ингушетия от 23 февраля 2009 г. N 5-РЗ "Об установлении границ муниципальных образований Республики Ингушетия и наделении их статусом сельского поселения, муниципального района и городского округа".</text:span></text:p>
      <text:p text:style-name="P50">ГАРАНТ:</text:p>
      <text:p text:style-name="P51">Нумерация частей приводится в соответствии с источником</text:p>
      <text:p text:style-name="P52"><text:bookmark-start text:name="anchor104"/><text:bookmark-end text:name="anchor104"/>4. Понятия "муниципальный район", "Сунженский район", "муниципальное образование" в настоящем Уставе имеют одинаковое значение.</text:p>
      <text:p text:style-name="P53"/>
      <text:p text:style-name="Заголовокстатьи"><text:bookmark-start text:name="anchor2"/><text:bookmark-end text:name="anchor2"/><text:span text:style-name="T54">Статья 2.<text:s/></text:span><text:span text:style-name="T55">Территория, состав и административный центр Сунженского муниципального района</text:span></text:p>
      <text:p text:style-name="Нормальный"><text:bookmark-start text:name="anchor201"/><text:bookmark-end text:name="anchor201"/><text:span text:style-name="T56">1. Местное самоуправление в Сунженском муниципальном районе осуществляется на территории в пределах границ, установленных<text:s/></text:span><text:a xlink:href="https://internet.garant.ru/document/redirect/34306203/0" office:target-frame-name="_top" xlink:show="replace"><text:span text:style-name="T57">Законом</text:span></text:a><text:span text:style-name="T58"><text:s/>Республики Ингушетия от 23 февраля 2009 г. N 5-РЗ "Об установлении границ муниципальных образований Республики Ингушетия и наделении их статусом сельского поселения, муниципального района и городского округа".</text:span></text:p>
      <text:p text:style-name="P59"><text:bookmark-start text:name="anchor202"/><text:bookmark-end text:name="anchor202"/>2. В состав Сунженского муниципального района входят следующие муниципальные образования:</text:p>
      <text:p text:style-name="P60">- сельское поселение Алкун;</text:p>
      <text:p text:style-name="P61">- сельское поселение Алхасты;</text:p>
      <text:p text:style-name="P62">- сельское поселение Аршты;</text:p>
      <text:p text:style-name="P63">- сельское поселение Берд-Юрт;</text:p>
      <text:p text:style-name="P64">- сельское поселение Галашки;</text:p>
      <text:p text:style-name="P65">- сельское поселение Даттых;</text:p>
      <text:p text:style-name="P66">- сельское поселение Мужичи;</text:p>
      <text:p text:style-name="P67">- сельское поселение Нестеровское;</text:p>
      <text:p text:style-name="P68">- сельское поселение Троицкое;</text:p>
      <text:p text:style-name="P69">- сельское поселение Чемульга.</text:p>
      <text:p text:style-name="P70"><text:bookmark-start text:name="anchor203"/><text:bookmark-end text:name="anchor203"/>3. Административным центром Сунженского муниципального района является город Сунжа.</text:p>
      <text:p text:style-name="P71"/>
      <text:p text:style-name="Заголовокстатьи"><text:bookmark-start text:name="anchor3"/><text:bookmark-end text:name="anchor3"/><text:span text:style-name="T72">Статья 3. </text:span><text:span text:style-name="T73">Местное самоуправление в Сунженском муниципальном районе</text:span></text:p>
      <text:p text:style-name="Нормальный"><text:span text:style-name="T74">Местное самоуправление в Сунженском муниципальном районе обеспечивает в соответствии с<text:s/></text:span><text:a xlink:href="https://internet.garant.ru/document/redirect/10103000/0" office:target-frame-name="_top" xlink:show="replace"><text:span text:style-name="T75">Конституцией</text:span></text:a><text:span text:style-name="T76"><text:s/>Российской Федерации, федеральными законами, а в случаях, установленных федеральными законами,<text:s/></text:span><text:a xlink:href="https://internet.garant.ru/document/redirect/34300000/0" office:target-frame-name="_top" xlink:show="replace"><text:span text:style-name="T77">Конституцией</text:span></text:a><text:span text:style-name="T78"><text:s/>Республики Ингушетия и законами Республики Ингушетия, самостоятельное и под свою ответственность решение населением Сунженского муниципального района непосредственно и (ил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text:style-name="P79"/>
      <text:p text:style-name="Заголовокстатьи"><text:bookmark-start text:name="anchor4"/><text:bookmark-end text:name="anchor4"/><text:span text:style-name="T80">Статья 4. </text:span><text:span text:style-name="T81">Права граждан на осуществление местного самоуправления</text:span></text:p>
      <text:p text:style-name="P82"><text:bookmark-start text:name="anchor401"/><text:bookmark-end text:name="anchor401"/>1. Граждане Российской Федерации осуществляют местное самоуправление в Сунженском муниципальном районе посредством участия в местных референдумах, посредством иных форм прямого волеизъявления, а также через выборные и иные органы местного самоуправления Сунженского муниципального района.</text:p>
      <text:p text:style-name="P83"><text:bookmark-start text:name="anchor402"/><text:bookmark-end text:name="anchor402"/>2. Иностранные граждане, постоянно или преимущественно проживающие на территории Сунженского муниципального район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section text:name="Sect1" text:style-name="S1">
        <text:p text:style-name="P84">ГАРАНТ:</text:p>
        <text:p text:style-name="Комментарий"><text:bookmark-start text:name="anchor5"/><text:bookmark-end text:name="anchor5"/><text:span text:style-name="T85">О внесении изменений в статью 5 см.<text:s/></text:span><text:a xlink:href="https://internet.garant.ru/document/redirect/407785948/2" office:target-frame-name="_top" xlink:show="replace"><text:span text:style-name="T86">решение</text:span></text:a><text:span text:style-name="T87"><text:s/>Сунженского районного Совета Республики Ингушетия от 27 июня 2023 г. N 61/2-4</text:span></text:p>
        <text:p text:style-name="P88">Внести указанные изменения не представляется возможным в связи с отсутствием в статье 5 настоящего Устава части 5</text:p>
        <text:p text:style-name="P89"/>
        <text:p text:style-name="Заголовокстатьи"><text:span text:style-name="T90">Статья 5. </text:span><text:span text:style-name="T91">Правовая основа местного самоуправления в Сунженском муниципальном районе</text:span></text:p>
        <text:p text:style-name="Нормальный"><text:span text:style-name="T92">Правовую основу местного самоуправления в Сунженском муниципальном районе составляют общепризнанные принципы и нормы международного права, международные договоры Российской Федерации,<text:s/></text:span><text:a xlink:href="https://internet.garant.ru/document/redirect/10103000/0" office:target-frame-name="_top" xlink:show="replace"><text:span text:style-name="T93">Конституция</text:span></text:a><text:span text:style-name="T94"><text:s/>Российской Федерации, федеральные конституционные законы,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text:s/></text:span><text:a xlink:href="https://internet.garant.ru/document/redirect/34300000/0" office:target-frame-name="_top" xlink:show="replace"><text:span text:style-name="T95">Конституция</text:span></text:a><text:span text:style-name="T96"><text:s/>Республики Ингушетия, законы и иные нормативные правовые акты Республики Ингушетия, настоящий Устав, решения, принятые на местных референдумах и сходах граждан, и иные муниципальные правовые акты Сунженского муниципального района.</text:span></text:p>
        <text:p text:style-name="P97"/>
        <text:p text:style-name="Заголовокстатьи"><text:bookmark-start text:name="anchor6"/><text:bookmark-end text:name="anchor6"/><text:span text:style-name="T98">Статья 6. </text:span><text:span text:style-name="T99">Официальные символы Сунженского муниципального района</text:span></text:p>
        <text:p text:style-name="P100"><text:bookmark-start text:name="anchor601"/><text:bookmark-end text:name="anchor601"/>1. Сунженский муниципальный район имеет официальные символы, отражающие исторические, культурные, национальные и иные местные традиции и особенности.</text:p>
        <text:p text:style-name="Нормальный"><text:bookmark-start text:name="anchor602"/><text:bookmark-end text:name="anchor602"/><text:span text:style-name="T101">2. Официальные символы Сунженского муниципального района подлежат государственной регистрации в порядке, установленном<text:s/></text:span><text:a xlink:href="https://internet.garant.ru/document/redirect/186367/8" office:target-frame-name="_top" xlink:show="replace"><text:span text:style-name="T102">федеральным законодательством</text:span></text:a><text:span text:style-name="T103">.</text:span></text:p>
        <text:p text:style-name="P104">ГАРАНТ:</text:p>
        <text:p text:style-name="P105">Нумерация частей приводится в соответствии с источником</text:p>
        <text:p text:style-name="P106"><text:bookmark-start text:name="anchor603"/><text:bookmark-end text:name="anchor603"/>2. Описание, порядок воспроизведения и использования официальных символов Сунженского муниципального района устанавливаются Сунженским районным Советом депутатов.</text:p>
        <text:p text:style-name="P107"/>
        <text:p text:style-name="Заголовокстатьи"><text:bookmark-start text:name="anchor7"/><text:bookmark-end text:name="anchor7"/><text:span text:style-name="T108">Статья 7. </text:span><text:span text:style-name="T109">Звание "Почетный гражданин Сунженского района"</text:span></text:p>
        <text:p text:style-name="P110"><text:bookmark-start text:name="anchor701"/><text:bookmark-end text:name="anchor701"/>1. Для жителей Сунженского муниципального района, внесших особо важный вклад в его развитие, устанавливается почетное звание "Почетный гражданин Сунженского района".</text:p>
        <text:p text:style-name="P111"><text:bookmark-start text:name="anchor702"/><text:bookmark-end text:name="anchor702"/>2. Порядок присвоения почетного звания "Почетный гражданин Сунженского района" определяется правовым актом Сунженского районного Совета депутатов.</text:p>
        <text:p text:style-name="P112"/>
        <text:p text:style-name="Заголовокстатьи"><text:bookmark-start text:name="anchor8"/><text:bookmark-end text:name="anchor8"/><text:span text:style-name="T113">Статья 8. </text:span><text:span text:style-name="T114">Участие Сунженского муниципального района в межмуниципальном сотрудничестве</text:span></text:p>
        <text:p text:style-name="P115">Сунженский муниципальный район может участвовать в межмуниципальном сотрудничестве в порядке и формах, предусмотренных федеральным законодательством и законодательством Республики Ингушетия.</text:p>
        <text:p text:style-name="P116"/>
        <text:p text:style-name="P117"><text:bookmark-start text:name="anchor9"/><text:bookmark-end text:name="anchor9"/></text:p>
        <text:p text:style-name="Заголовокстатьи"><text:span text:style-name="T118">Статья 9. </text:span><text:span text:style-name="T119">Изменение границ, преобразование Сунженского муниципального района</text:span></text:p>
        <text:p text:style-name="Нормальный"><text:span text:style-name="T120">Изменение границ, преобразование Сунженского муниципального района осуществляется Законом Республики Ингушетия по инициативе населения муниципального района, органов местного самоуправления Сунженского муниципального района, а также органов государственной власти Республики Ингушетия, федеральных органов государственной власти в порядке, установленном<text:s/></text:span><text:a xlink:href="https://internet.garant.ru/document/redirect/186367/0" office:target-frame-name="_top" xlink:show="replace"><text:span text:style-name="T121">Федеральным законом</text:span></text:a><text:span text:style-name="T122"><text:s/>от 6 октября 2003 г. N 131-ФЗ "Об общих принципах организации местного самоуправления в Российской Федерации".</text:span></text:p>
        <text:h text:style-name="P123" text:outline-level="1"/>
        <text:h text:style-name="P124" text:outline-level="1"><text:bookmark-start text:name="anchor200"/><text:bookmark-end text:name="anchor200"/>Глава 2. Вопросы местного значения Сунженского муниципального района</text:h>
        <text:p text:style-name="P125"/>
        <text:p text:style-name="Заголовокстатьи"><text:bookmark-start text:name="anchor10"/><text:bookmark-end text:name="anchor10"/><text:span text:style-name="T126">Статья 10. </text:span><text:span text:style-name="T127">Вопросы местного значения Сунженского муниципального района</text:span></text:p>
        <text:p text:style-name="P128"><text:bookmark-start text:name="anchor1010"/><text:bookmark-end text:name="anchor1010"/>1. К вопросам местного значения Сунженского муниципального района относятся:</text:p>
        <text:p text:style-name="P129"><text:bookmark-start text:name="anchor1011"/><text:bookmark-end text:name="anchor1011"/>1) составление и рассмотрение проекта бюджета муниципального района, утверждение и исполнение бюджета муниципального района, осуществление контроля за его исполнением, составление и утверждение отчета об исполнении бюджета муниципального района;</text:p>
        <text:p text:style-name="Нормальный"><text:bookmark-start text:name="anchor1012"/><text:bookmark-end text:name="anchor1012"/><text:span text:style-name="T130">2) установление, изменение и отмена<text:s/></text:span><text:a xlink:href="https://internet.garant.ru/document/redirect/10900200/15" office:target-frame-name="_top" xlink:show="replace"><text:span text:style-name="T131">местных налогов и сборов</text:span></text:a><text:span text:style-name="T132"><text:s/>муниципального района;</text:span></text:p>
        <text:p text:style-name="P133"><text:bookmark-start text:name="anchor1013"/><text:bookmark-end text:name="anchor1013"/>3) владение, пользование и распоряжение имуществом, находящимся в муниципальной собственности муниципального района;</text:p>
        <text:p text:style-name="P134"><text:bookmark-start text:name="anchor1014"/><text:bookmark-end text:name="anchor1014"/>4) организация в границах муниципального района электро- и газоснабжения поселений в пределах полномочий, установленных законодательством Российской Федерации;</text:p>
        <text:p text:style-name="P135">Информация об изменениях:</text:p>
        <text:p text:style-name="Информацияоверсии"><text:bookmark-start text:name="anchor1015"/><text:bookmark-end text:name="anchor1015"/><text:span text:style-name="T136">Пункт 5 изменен с 22 января 2022 г. -<text:s/></text:span><text:a xlink:href="https://internet.garant.ru/document/redirect/404492734/111" office:target-frame-name="_top" xlink:show="replace"><text:span text:style-name="T137">Решение</text:span></text:a><text:span text:style-name="T138"><text:s/>Сунженского районного Совета Республики Ингушетия от 29 декабря 2021 г. N 33/6-4</text:span></text:p>
        <text:p text:style-name="Информацияоверсии"><text:a xlink:href="https://internet.garant.ru/document/redirect/34327938/1015" office:target-frame-name="_top" xlink:show="replace"><text:span text:style-name="T139">См. предыдущую редакцию</text:span></text:a></text:p>
        <text:p text:style-name="Нормальный"><text:span text:style-name="T140">5)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text:s/></text:span><text:a xlink:href="https://internet.garant.ru/document/redirect/12157004/13" office:target-frame-name="_top" xlink:show="replace"><text:span text:style-name="T141">законодательством</text:span></text:a><text:span text:style-name="T142"><text:s/>Российской Федерации;</text:span></text:p>
        <text:p text:style-name="P143"><text:bookmark-start text:name="anchor1016"/><text:bookmark-end text:name="anchor1016"/>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p>
        <text:p text:style-name="P144"><text:bookmark-start text:name="anchor1017"/><text:bookmark-end text:name="anchor1017"/>7)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p>
        <text:p text:style-name="P145">Информация об изменениях:</text:p>
        <text:p text:style-name="Информацияоверсии"><text:bookmark-start text:name="anchor1018"/><text:bookmark-end text:name="anchor1018"/><text:span text:style-name="T146">Пункт 8 изменен. -<text:s/></text:span><text:a xlink:href="https://internet.garant.ru/document/redirect/73055720/1" office:target-frame-name="_top" xlink:show="replace"><text:span text:style-name="T147">Постановление</text:span></text:a><text:span text:style-name="T148"><text:s/>Сунженского районного Совета Республики Ингушетия от 29 мая 2019 г. N 47/3-3</text:span></text:p>
        <text:p text:style-name="Информацияоверсии"><text:a xlink:href="https://internet.garant.ru/document/redirect/34325711/1018" office:target-frame-name="_top" xlink:show="replace"><text:span text:style-name="T149">См. предыдущую редакцию</text:span></text:a></text:p>
        <text:p text:style-name="P150">8)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p>
        <text:p text:style-name="P151"><text:bookmark-start text:name="anchor1019"/><text:bookmark-end text:name="anchor1019"/>9) участие в предупреждении и ликвидации последствий чрезвычайных ситуаций на территории муниципального района;</text:p>
        <text:p text:style-name="P152"><text:bookmark-start text:name="anchor10110"/><text:bookmark-end text:name="anchor10110"/>10) организация охраны общественного порядка на территории муниципального района муниципальной полицией;</text:p>
        <text:p text:style-name="P153"><text:bookmark-start text:name="anchor10111"/><text:bookmark-end text:name="anchor10111"/>11) предоставление помещения для работы на обслуживаемом административном участке муниципального района сотруднику, замещающему должность участкового уполномоченного полиции;</text:p>
        <text:p text:style-name="Нормальный"><text:bookmark-start text:name="anchor10112"/><text:bookmark-end text:name="anchor10112"/><text:span text:style-name="T154">12) до 1 января 2017 года<text:s/></text:span><text:a xlink:href="https://internet.garant.ru/document/redirect/12188106/9" office:target-frame-name="_top" xlink:show="replace"><text:span text:style-name="T155">предоставление</text:span></text:a><text:span text:style-name="T156"><text:s/>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text:style-name="P157"><text:bookmark-start text:name="anchor10113"/><text:bookmark-end text:name="anchor10113"/>13) организация мероприятий межпоселенческого характера по охране окружающей среды;</text:p>
        <text:p text:style-name="P158"><text:bookmark-start text:name="anchor10114"/><text:bookmark-end text:name="anchor10114"/>14)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е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p>
        <text:p text:style-name="P159"><text:bookmark-start text:name="anchor10115"/><text:bookmark-end text:name="anchor10115"/>15) 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p>
      </text:section>
      <text:section text:name="Sect2" text:style-name="S2">
        <text:p text:style-name="P160">Информация об изменениях:</text:p>
        <text:p text:style-name="Информацияоверсии"><text:bookmark-start text:name="anchor10116"/><text:bookmark-end text:name="anchor10116"/><text:span text:style-name="T161">Пункт 16 изменен. -<text:s/></text:span><text:a xlink:href="https://internet.garant.ru/document/redirect/72845352/15" office:target-frame-name="_top" xlink:show="replace"><text:span text:style-name="T162">Постановление</text:span></text:a><text:span text:style-name="T163"><text:s/>Сунженского районного Совета Республики Ингушетия от 27 марта 2019 г. N 45/1-3</text:span></text:p>
        <text:p text:style-name="Информацияоверсии"><text:a xlink:href="https://internet.garant.ru/document/redirect/34326324/10116" office:target-frame-name="_top" xlink:show="replace"><text:span text:style-name="T164">См. предыдущую редакцию</text:span></text:a></text:p>
        <text:p text:style-name="P165">16)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ях соответствующих муниципальных районов;</text:p>
        <text:p text:style-name="P166">Информация об изменениях:</text:p>
        <text:p text:style-name="Информацияоверсии"><text:bookmark-start text:name="anchor10117"/><text:bookmark-end text:name="anchor10117"/><text:span text:style-name="T167">Пункт 17 изменен. -<text:s/></text:span><text:a xlink:href="https://internet.garant.ru/document/redirect/73408367/15" office:target-frame-name="_top" xlink:show="replace"><text:span text:style-name="T168">Постановление</text:span></text:a><text:span text:style-name="T169"><text:s/>Сунженского районного Совета Республики Ингушетия от 28 октября 2019 г. N 2/3-4</text:span></text:p>
        <text:p text:style-name="Информацияоверсии"><text:a xlink:href="https://internet.garant.ru/document/redirect/34325869/10117" office:target-frame-name="_top" xlink:show="replace"><text:span text:style-name="T170">См. предыдущую редакцию</text:span></text:a></text:p>
        <text:p text:style-name="Нормальный"><text:span text:style-name="T171">17) 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text:s/></text:span><text:a xlink:href="https://internet.garant.ru/document/redirect/12138258/2" office:target-frame-name="_top" xlink:show="replace"><text:span text:style-name="T172">законодательства</text:span></text:a><text:span text:style-name="T173"><text:s/>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text:s/></text:span><text:a xlink:href="https://internet.garant.ru/document/redirect/10164072/1001" office:target-frame-name="_top" xlink:show="replace"><text:span text:style-name="T174">гражданским законодательством</text:span></text:a><text:span text:style-name="T175"><text:s/>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text:s/></text:span><text:a xlink:href="https://internet.garant.ru/document/redirect/12138258/0" office:target-frame-name="_top" xlink:show="replace"><text:span text:style-name="T176">Градостроительным кодексом</text:span></text:a><text:span text:style-name="T177"><text:s/>Российской Федерации, выдача градостроительного плана земельного участка, расположенного на межселенной территории;</text:span></text:p>
        <text:p text:style-name="Нормальный"><text:bookmark-start text:name="anchor10118"/><text:bookmark-end text:name="anchor10118"/><text:span text:style-name="T178">18)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text:s/></text:span><text:a xlink:href="https://internet.garant.ru/document/redirect/12145525/0" office:target-frame-name="_top" xlink:show="replace"><text:span text:style-name="T179">Федеральным законом</text:span></text:a><text:span text:style-name="T180"><text:s/>от 13 марта 2006 года N 38-ФЗ "О рекламе";</text:span></text:p>
        <text:p text:style-name="P181"><text:bookmark-start text:name="anchor10119"/><text:bookmark-end text:name="anchor10119"/>19) формирование и содержание муниципального архива, включая хранение архивных фондов поселений;</text:p>
        <text:p text:style-name="P182"><text:bookmark-start text:name="anchor10120"/><text:bookmark-end text:name="anchor10120"/>20) содержание на территории муниципального района межпоселенческих мест захоронения, организация ритуальных услуг;</text:p>
        <text:p text:style-name="P183"><text:bookmark-start text:name="anchor10121"/><text:bookmark-end text:name="anchor10121"/>21)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p>
        <text:p text:style-name="P184"><text:bookmark-start text:name="anchor10122"/><text:bookmark-end text:name="anchor10122"/>22) организация библиотечного обслуживания населения межпоселенческими библиотеками, комплектование и обеспечение сохранности их библиотечных фондов;</text:p>
        <text:p text:style-name="P185"><text:bookmark-start text:name="anchor10123"/><text:bookmark-end text:name="anchor10123"/>23) создание условий для обеспечения поселений, входящих в состав муниципального района, услугами по организации досуга и услугами организаций культуры;</text:p>
        <text:p text:style-name="P186"><text:bookmark-start text:name="anchor10124"/><text:bookmark-end text:name="anchor10124"/>24) создание условий для развития местного традиционного народного художественного творчества в поселениях, входящих в состав муниципального района;</text:p>
        <text:p text:style-name="P187"><text:bookmark-start text:name="anchor10125"/><text:bookmark-end text:name="anchor10125"/>25)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p>
        <text:p text:style-name="P188"><text:bookmark-start text:name="anchor10126"/><text:bookmark-end text:name="anchor10126"/>26) выравнивание уровня бюджетной обеспеченности поселений, входящих в состав муниципального района, за счет средств бюджета муниципального района;</text:p>
        <text:p text:style-name="P189"><text:bookmark-start text:name="anchor10127"/><text:bookmark-end text:name="anchor10127"/>27)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p>
        <text:p text:style-name="P190">Информация об изменениях:</text:p>
        <text:p text:style-name="Информацияоверсии"><text:bookmark-start text:name="anchor10128"/><text:bookmark-end text:name="anchor10128"/><text:span text:style-name="T191">Пункт 28 изменен с 22 января 2022 г. -<text:s/></text:span><text:a xlink:href="https://internet.garant.ru/document/redirect/404492734/112" office:target-frame-name="_top" xlink:show="replace"><text:span text:style-name="T192">Решение</text:span></text:a><text:span text:style-name="T193"><text:s/>Сунженского районного Совета Республики Ингушетия от 29 декабря 2021 г. N 33/6-4</text:span></text:p>
        <text:p text:style-name="Информацияоверсии"><text:a xlink:href="https://internet.garant.ru/document/redirect/34327938/10128" office:target-frame-name="_top" xlink:show="replace"><text:span text:style-name="T194">См. предыдущую редакцию</text:span></text:a></text:p>
        <text:p text:style-name="P195">28) создание, развитие и обеспечение охраны лечебно-оздоровительных местностей и курортов местного значения на территории муниципального района, а также осуществление муниципального контроля в области охраны и использования особо охраняемых природных территорий местного значения;</text:p>
        <text:p text:style-name="P196"><text:bookmark-start text:name="anchor10129"/><text:bookmark-end text:name="anchor10129"/>29)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p>
        <text:p text:style-name="P197"><text:bookmark-start text:name="anchor10130"/><text:bookmark-end text:name="anchor10130"/>30) осуществление мероприятий по обеспечению безопасности людей на водных объектах, охране их жизни и здоровья;</text:p>
        <text:p text:style-name="P198">Информация об изменениях:</text:p>
        <text:p text:style-name="Информацияоверсии"><text:bookmark-start text:name="anchor10131"/><text:bookmark-end text:name="anchor10131"/><text:span text:style-name="T199">Пункт 31 изменен. -<text:s/></text:span><text:a xlink:href="https://internet.garant.ru/document/redirect/48109908/11" office:target-frame-name="_top" xlink:show="replace"><text:span text:style-name="T200">Постановление</text:span></text:a><text:span text:style-name="T201"><text:s/>Сунженского районного Совета Республики Ингушетия от 29 июня 2018 г. N 35/1-3</text:span></text:p>
        <text:p text:style-name="Информацияоверсии"><text:a xlink:href="https://internet.garant.ru/document/redirect/34325463/10131" office:target-frame-name="_top" xlink:show="replace"><text:span text:style-name="T202">См. предыдущую редакцию</text:span></text:a></text:p>
        <text:p text:style-name="P203">31)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p>
        <text:p text:style-name="P204"><text:bookmark-start text:name="anchor10132"/><text:bookmark-end text:name="anchor10132"/>32) обеспечение условий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text:p>
        <text:p text:style-name="P205"><text:bookmark-start text:name="anchor10133"/><text:bookmark-end text:name="anchor10133"/>33) организация и осуществление мероприятий межпоселенческого характера по работе с детьми и молодежью;</text:p>
        <text:p text:style-name="Нормальный"><text:bookmark-start text:name="anchor10134"/><text:bookmark-end text:name="anchor10134"/><text:span text:style-name="T206">34) осуществление в пределах, установленных<text:s/></text:span><text:a xlink:href="https://internet.garant.ru/document/redirect/12147594/27" office:target-frame-name="_top" xlink:show="replace"><text:span text:style-name="T207">водным законодательством</text:span></text:a><text:span text:style-name="T208"><text:s/>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span></text:p>
        <text:p text:style-name="P209"><text:bookmark-start text:name="anchor10135"/><text:bookmark-end text:name="anchor10135"/>35) осуществление муниципального лесного контроля;</text:p>
        <text:p text:style-name="P210"><text:bookmark-start text:name="anchor10136"/><text:bookmark-end text:name="anchor10136"/>36) обеспечение выполнения работ, необходимых для создания искусственных земельных участков для нужд муниципального района, проведение открытого аукциона на право заключить договор о создании искусственного земельного участка в соответствии с федеральным законом;</text:p>
        <text:p text:style-name="P211"><text:bookmark-start text:name="anchor10137"/><text:bookmark-end text:name="anchor10137"/>37) осуществление мер по противодействию коррупции в границах муниципального района;</text:p>
        <text:p text:style-name="P212"><text:bookmark-start text:name="anchor10138"/><text:bookmark-end text:name="anchor10138"/>38)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ов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p>
        <text:p text:style-name="P213"><text:bookmark-start text:name="anchor10139"/><text:bookmark-end text:name="anchor10139"/>39) осуществление муниципального земельного контроля на межселенной территории муниципального района;</text:p>
        <text:p text:style-name="P214">Информация об изменениях:</text:p>
        <text:p text:style-name="Информацияоверсии"><text:bookmark-start text:name="anchor10140"/><text:bookmark-end text:name="anchor10140"/><text:span text:style-name="T215">Пункт 40 изменен. -<text:s/></text:span><text:a xlink:href="https://internet.garant.ru/document/redirect/401518396/3" office:target-frame-name="_top" xlink:show="replace"><text:span text:style-name="T216">Решение</text:span></text:a><text:span text:style-name="T217"><text:s/>Сунженского районного Совета Республики Ингушетия от 30 июня 2021 г. N 26/2-4</text:span></text:p>
        <text:p text:style-name="Информацияоверсии"><text:a xlink:href="https://internet.garant.ru/document/redirect/34327641/10140" office:target-frame-name="_top" xlink:show="replace"><text:span text:style-name="T218">См. предыдущую редакцию</text:span></text:a></text:p>
        <text:p text:style-name="P219">40) организация в соответствии с федеральным законом выполнения комплексных кадастровых работ и утверждение карты-плана территории.</text:p>
        <text:p text:style-name="Нормальный"><text:bookmark-start text:name="anchor1020"/><text:bookmark-end text:name="anchor1020"/><text:span text:style-name="T220">2. К вопросам местного значения муниципального района, решаемым на основании<text:s/></text:span><text:a xlink:href="https://internet.garant.ru/document/redirect/186367/1404" office:target-frame-name="_top" xlink:show="replace"><text:span text:style-name="T221">части 4 статьи 14</text:span></text:a><text:span text:style-name="T222"><text:s/>Федерального закона от 6 октября 2003 года N 131-ФЗ "Об общих принципах организации местного самоуправления в Российской Федерации" органами местного самоуправления Сунженского муниципального района на территориях сельских поселений Сунженского муниципального района, относятся:</text:span></text:p>
        <text:p text:style-name="P223"><text:bookmark-start text:name="anchor1021"/><text:bookmark-end text:name="anchor1021"/>1) организация в границах поселения электро-, тепло-, газо- и водоснабжения населения, водоотведения, снабжение населения топливом в пределах полномочий, установленных законодательством Российской Федерации;</text:p>
        <text:p text:style-name="P224">Информация об изменениях:</text:p>
        <text:p text:style-name="Информацияоверсии"><text:bookmark-start text:name="anchor292114"/><text:bookmark-end text:name="anchor292114"/><text:span text:style-name="T225">Устав дополнен пунктом 1.1 с 19 января 2018 г. -<text:s/></text:span><text:a xlink:href="https://internet.garant.ru/document/redirect/48107328/11" office:target-frame-name="_top" xlink:show="replace"><text:span text:style-name="T226">Постановление</text:span></text:a><text:span text:style-name="T227"><text:s/>Сунженского районного Совета Республики Ингушетия от 9 января 2018 г. N 28/1-3</text:span></text:p>
        <text:p text:style-name="Нормальный"><text:span text:style-name="T228">1.1) 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пределах полномочий, установленных<text:s/></text:span><text:a xlink:href="https://internet.garant.ru/document/redirect/12177489/0" office:target-frame-name="_top" xlink:show="replace"><text:span text:style-name="T229">Федеральным законом</text:span></text:a><text:span text:style-name="T230"><text:s/>"О теплоснабжении.</text:span></text:p>
        <text:p text:style-name="P231">Информация об изменениях:</text:p>
        <text:p text:style-name="Информацияоверсии"><text:bookmark-start text:name="anchor1022"/><text:bookmark-end text:name="anchor1022"/><text:span text:style-name="T232">Пункт 2 изменен. -<text:s/></text:span><text:a xlink:href="https://internet.garant.ru/document/redirect/72845352/14" office:target-frame-name="_top" xlink:show="replace"><text:span text:style-name="T233">Постановление</text:span></text:a><text:span text:style-name="T234"><text:s/>Сунженского районного Совета Республики Ингушетия от 27 марта 2019 г. N 45/1-3</text:span></text:p>
        <text:p text:style-name="Информацияоверсии"><text:a xlink:href="https://internet.garant.ru/document/redirect/34326324/1022" office:target-frame-name="_top" xlink:show="replace"><text:span text:style-name="T235">См. предыдущую редакцию</text:span></text:a></text:p>
        <text:p text:style-name="P236">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237"><text:bookmark-start text:name="anchor1023"/><text:bookmark-end text:name="anchor1023"/>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ext:p text:style-name="P238"><text:bookmark-start text:name="anchor1024"/><text:bookmark-end text:name="anchor1024"/>4) создание условий для предоставления транспортных услуг населению и организация транспортного обслуживания населения в границах поселения;</text:p>
        <text:p text:style-name="P239"><text:bookmark-start text:name="anchor1025"/><text:bookmark-end text:name="anchor1025"/>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p>
        <text:p text:style-name="P240"><text:bookmark-start text:name="anchor1026"/><text:bookmark-end text:name="anchor1026"/>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241"><text:bookmark-start text:name="anchor1027"/><text:bookmark-end text:name="anchor1027"/>7) участие в предупреждении и ликвидации последствий чрезвычайных ситуаций в границах поселения;</text:p>
        <text:p text:style-name="P242"><text:bookmark-start text:name="anchor1028"/><text:bookmark-end text:name="anchor1028"/>8) организация библиотечного обслуживания населения, комплектование и обеспечение сохранности библиотечных фондов библиотек поселения;</text:p>
        <text:p text:style-name="P243"><text:bookmark-start text:name="anchor1029"/><text:bookmark-end text:name="anchor1029"/>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p>
        <text:p text:style-name="P244"><text:bookmark-start text:name="anchor10210"/><text:bookmark-end text:name="anchor10210"/>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p>
        <text:p text:style-name="P245"><text:bookmark-start text:name="anchor10211"/><text:bookmark-end text:name="anchor1021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246">Информация об изменениях:</text:p>
        <text:p text:style-name="Информацияоверсии"><text:bookmark-start text:name="anchor10212"/><text:bookmark-end text:name="anchor10212"/><text:span text:style-name="T247">Пункт 12 изменен. -<text:s/></text:span><text:a xlink:href="https://internet.garant.ru/document/redirect/72845352/16" office:target-frame-name="_top" xlink:show="replace"><text:span text:style-name="T248">Постановление</text:span></text:a><text:span text:style-name="T249"><text:s/>Сунженского районного Совета Республики Ингушетия от 27 марта 2019 г. N 45/1-3</text:span></text:p>
        <text:p text:style-name="Информацияоверсии"><text:a xlink:href="https://internet.garant.ru/document/redirect/34326324/10212" office:target-frame-name="_top" xlink:show="replace"><text:span text:style-name="T250">См. предыдущую редакцию</text:span></text:a></text:p>
        <text:p text:style-name="P251">12) участие в организации деятельности по накоплению (в том числе раздельному накоплению) и транспортированию твердых коммунальных отходов;</text:p>
        <text:p text:style-name="P252"><text:bookmark-start text:name="anchor10213"/><text:bookmark-end text:name="anchor10213"/>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p>
        <text:p text:style-name="P253">Информация об изменениях:</text:p>
        <text:p text:style-name="Информацияоверсии"><text:bookmark-start text:name="anchor10214"/><text:bookmark-end text:name="anchor10214"/><text:span text:style-name="T254">Пункт 14 изменен. -<text:s/></text:span><text:a xlink:href="https://internet.garant.ru/document/redirect/73408367/141" office:target-frame-name="_top" xlink:show="replace"><text:span text:style-name="T255">Постановление</text:span></text:a><text:span text:style-name="T256"><text:s/>Сунженского районного Совета Республики Ингушетия от 28 октября 2019 г. N 2/3-4</text:span></text:p>
        <text:p text:style-name="Информацияоверсии"><text:a xlink:href="https://internet.garant.ru/document/redirect/34325869/10214" office:target-frame-name="_top" xlink:show="replace"><text:span text:style-name="T257">См. предыдущую редакцию</text:span></text:a></text:p>
        <text:p text:style-name="Нормальный"><text:span text:style-name="T258">14)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 градостроительного плана земельного участка, расположенного в границах поселения, выдача разрешений на строительство (за исключением случаев, предусмотренных<text:s/></text:span><text:a xlink:href="https://internet.garant.ru/document/redirect/12138258/0" office:target-frame-name="_top" xlink:show="replace"><text:span text:style-name="T259">Градостроительным кодексом</text:span></text:a><text:span text:style-name="T260"><text:s/>Российской Федерации, иными федеральными законами), разрешения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й,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text:s/></text:span><text:a xlink:href="https://internet.garant.ru/document/redirect/12138258/2" office:target-frame-name="_top" xlink:show="replace"><text:span text:style-name="T261">законодательства</text:span></text:a><text:span text:style-name="T262"><text:s/>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p>
        <text:p text:style-name="P263"><text:bookmark-start text:name="anchor10215"/><text:bookmark-end text:name="anchor10215"/>15) организация ритуальных услуг и содержание мест захоронения;</text:p>
        <text:p text:style-name="P264"><text:bookmark-start text:name="anchor10216"/><text:bookmark-end text:name="anchor10216"/>16) 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text:p>
        <text:p text:style-name="P265"><text:bookmark-start text:name="anchor10217"/><text:bookmark-end text:name="anchor10217"/>17) создание, содержание и организация деятельности аварийно-спасательных служб и (или) аварийно-спасательных формирований на территории поселения;</text:p>
        <text:p text:style-name="P266"><text:bookmark-start text:name="anchor10218"/><text:bookmark-end text:name="anchor10218"/>18) осуществление мероприятий по обеспечению безопасности людей на водных объектах, охране их жизни и здоровья;</text:p>
        <text:p text:style-name="P267"><text:bookmark-start text:name="anchor20219"/><text:bookmark-end text:name="anchor20219"/>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ext:p text:style-name="P268"><text:bookmark-start text:name="anchor2020"/><text:bookmark-end text:name="anchor2020"/>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269"><text:bookmark-start text:name="anchor2021"/><text:bookmark-end text:name="anchor2021"/>21) осуществление муниципального лесного контроля;</text:p>
        <text:p text:style-name="P270"><text:bookmark-start text:name="anchor2022"/><text:bookmark-end text:name="anchor2022"/>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p>
        <text:p text:style-name="P271"><text:bookmark-start text:name="anchor2023"/><text:bookmark-end text:name="anchor2023"/>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Нормальный"><text:bookmark-start text:name="anchor2024"/><text:bookmark-end text:name="anchor2024"/><text:span text:style-name="T272">24) оказание поддержки социально ориентированным некоммерческим организациям в пределах полномочий, установленных<text:s/></text:span><text:a xlink:href="https://internet.garant.ru/document/redirect/10105879/311" office:target-frame-name="_top" xlink:show="replace"><text:span text:style-name="T273">статьями 31.1</text:span></text:a><text:span text:style-name="T274"><text:s/>и<text:s/></text:span><text:a xlink:href="https://internet.garant.ru/document/redirect/10105879/313" office:target-frame-name="_top" xlink:show="replace"><text:span text:style-name="T275">31.3</text:span></text:a><text:span text:style-name="T276"><text:s/>Федерального закона от 12 января 1996 года N 7-ФЗ "О некоммерческих организациях";</text:span></text:p>
        <text:p text:style-name="P277"><text:bookmark-start text:name="anchor2025"/><text:bookmark-end text:name="anchor2025"/>25) обеспечение выполнения работ, необходимых для создания искусственных земельных участков для нужд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text:p>
        <text:p text:style-name="P278"><text:bookmark-start text:name="anchor2026"/><text:bookmark-end text:name="anchor2026"/>26) осуществление мер по противодействию коррупции в границах поселения;</text:p>
        <text:p text:style-name="P279">Информация об изменениях:</text:p>
        <text:p text:style-name="Информацияоверсии"><text:bookmark-start text:name="anchor2027"/><text:bookmark-end text:name="anchor2027"/><text:span text:style-name="T280">Пункт 27 изменен. -<text:s/></text:span><text:a xlink:href="https://internet.garant.ru/document/redirect/401518396/4" office:target-frame-name="_top" xlink:show="replace"><text:span text:style-name="T281">Решение</text:span></text:a><text:span text:style-name="T282"><text:s/>Сунженского районного Совета Республики Ингушетия от 30 июня 2021 г. N 26/2-4</text:span></text:p>
        <text:p text:style-name="Информацияоверсии"><text:a xlink:href="https://internet.garant.ru/document/redirect/34327641/2027" office:target-frame-name="_top" xlink:show="replace"><text:span text:style-name="T283">См. предыдущую редакцию</text:span></text:a></text:p>
        <text:p text:style-name="P284">27) участие в соответствии с федеральным законом в выполнении комплексных кадастровых работ.</text:p>
        <text:p text:style-name="Нормальный"><text:bookmark-start text:name="anchor1030"/><text:bookmark-end text:name="anchor1030"/><text:span text:style-name="T285">3. Органы местного самоуправления отдельных поселений, входящих в состав Сунженского муниципального района, вправе заключать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ов этих поселений в бюджет муниципального района в соответствии с<text:s/></text:span><text:a xlink:href="https://internet.garant.ru/document/redirect/12112604/0" office:target-frame-name="_top" xlink:show="replace"><text:span text:style-name="T286">Бюджетным кодексом</text:span></text:a><text:span text:style-name="T287"><text:s/>Российской Федерации.</text:span></text:p>
        <text:p text:style-name="Нормальный"><text:span text:style-name="T288">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муниципального района в бюджеты соответствующих поселений в соответствии с<text:s/></text:span><text:a xlink:href="https://internet.garant.ru/document/redirect/12112604/0" office:target-frame-name="_top" xlink:show="replace"><text:span text:style-name="T289">Бюджетным кодексом</text:span></text:a><text:span text:style-name="T290"><text:s/>Российской Федерации.</text:span></text:p>
        <text:p text:style-name="P29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астоящим Уставом, нормативным правовым актом Сунженского районного Совета депутатов.</text:p>
        <text:p text:style-name="P292">Для осуществления переданных в соответствии с указанными соглашениями полномочий, органы местного самоуправления имеют право дополнительно использовать собственные материальные ресурсы и финансовые средства в случаях и порядке, предусмотренных решением Сунженского районного Совета депутатов.</text:p>
        <text:p text:style-name="P293"/>
        <text:p text:style-name="Заголовокстатьи"><text:bookmark-start text:name="anchor11"/><text:bookmark-end text:name="anchor11"/><text:span text:style-name="T294">Статья 11. </text:span><text:span text:style-name="T295">Права органов местного самоуправления Сунженского муниципального района на решение вопросов, не отнесенных к вопросам местного значения муниципальных районов</text:span></text:p>
        <text:p text:style-name="P296"><text:bookmark-start text:name="anchor111"/><text:bookmark-end text:name="anchor111"/>1. Органы местного самоуправления Сунженского муниципального района имеют право на:</text:p>
        <text:p text:style-name="P297"><text:bookmark-start text:name="anchor1111"/><text:bookmark-end text:name="anchor1111"/>1) создание музеев муниципального района;</text:p>
        <text:p text:style-name="P298"><text:bookmark-start text:name="anchor1112"/><text:bookmark-end text:name="anchor1112"/>2) участие в осуществлении деятельности по опеке и попечительству;</text:p>
        <text:p text:style-name="P299"><text:bookmark-start text:name="anchor1113"/><text:bookmark-end text:name="anchor1113"/>3)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p>
        <text:p text:style-name="P300"><text:bookmark-start text:name="anchor1114"/><text:bookmark-end text:name="anchor1114"/>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p>
        <text:p text:style-name="P301"><text:bookmark-start text:name="anchor1115"/><text:bookmark-end text:name="anchor1115"/>5) осуществление функций учредителя муниципальных образовательных организаций высшего образования, находящихся в их ведении по состоянию на 31 декабря 2008 года;</text:p>
        <text:p text:style-name="P302"><text:bookmark-start text:name="anchor1116"/><text:bookmark-end text:name="anchor1116"/>6) создание условий для развития туризма;</text:p>
        <text:p text:style-name="P303"><text:bookmark-start text:name="anchor1117"/><text:bookmark-end text:name="anchor1117"/>7)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Нормальный"><text:bookmark-start text:name="anchor1118"/><text:bookmark-end text:name="anchor1118"/><text:span text:style-name="T304">8)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text:s/></text:span><text:a xlink:href="https://internet.garant.ru/document/redirect/10164504/0" office:target-frame-name="_top" xlink:show="replace"><text:span text:style-name="T305">Федеральным законом</text:span></text:a><text:span text:style-name="T306"><text:s/>от 24 ноября 1995 года N 181-ФЗ "О социальной защите инвалидов в Российской Федерации";</text:span></text:p>
        <text:p text:style-name="P307"><text:bookmark-start text:name="anchor1119"/><text:bookmark-end text:name="anchor1119"/>9) осуществление мероприятий, предусмотренных Федеральным законом "О донорстве крови и ее компонентов";</text:p>
        <text:p text:style-name="P308"><text:bookmark-start text:name="anchor1110"/><text:bookmark-end text:name="anchor1110"/>10) совершение нотариальных действий, предусмотренных законодательством, в случае отсутствия в расположенном на межселенной территории населенном пункте нотариуса;</text:p>
        <text:p text:style-name="P309">Информация об изменениях:</text:p>
        <text:p text:style-name="Информацияоверсии"><text:bookmark-start text:name="anchor11111"/><text:bookmark-end text:name="anchor11111"/><text:span text:style-name="T310">Пункт 11 изменен. -<text:s/></text:span><text:a xlink:href="https://internet.garant.ru/document/redirect/48109908/12" office:target-frame-name="_top" xlink:show="replace"><text:span text:style-name="T311">Постановление</text:span></text:a><text:span text:style-name="T312"><text:s/>Сунженского районного Совета Республики Ингушетия от 29 июня 2018 г. N 35/1-3</text:span></text:p>
        <text:p text:style-name="Информацияоверсии"><text:a xlink:href="https://internet.garant.ru/document/redirect/34325463/11111" office:target-frame-name="_top" xlink:show="replace"><text:span text:style-name="T313">См. предыдущую редакцию</text:span></text:a></text:p>
        <text:p text:style-name="P314">11)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p>
        <text:p text:style-name="Нормальный"><text:bookmark-start text:name="anchor11112"/><text:bookmark-end text:name="anchor11112"/><text:span text:style-name="T315">12) осуществление мероприятий в сфере профилактики правонарушений, предусмотренных<text:s/></text:span><text:a xlink:href="https://internet.garant.ru/document/redirect/71428030/0" office:target-frame-name="_top" xlink:show="replace"><text:span text:style-name="T316">Федеральным законом</text:span></text:a><text:span text:style-name="T317"><text:s/>"Об основах системы профилактики правонарушений в Российской Федерации";</text:span></text:p>
        <text:p text:style-name="P318">Информация об изменениях:</text:p>
        <text:p text:style-name="Информацияоверсии"><text:bookmark-start text:name="anchor11113"/><text:bookmark-end text:name="anchor11113"/><text:span text:style-name="T319">Часть 1 дополнена пунктом 13. -<text:s/></text:span><text:a xlink:href="https://internet.garant.ru/document/redirect/48107328/12" office:target-frame-name="_top" xlink:show="replace"><text:span text:style-name="T320">Постановление</text:span></text:a><text:span text:style-name="T321"><text:s/>Сунженского районного Совета Республики Ингушетия от 9 января 2018 г. N 28/1-3</text:span></text:p>
        <text:p text:style-name="P322">13)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323">Информация об изменениях:</text:p>
        <text:p text:style-name="Информацияоверсии"><text:bookmark-start text:name="anchor11114"/><text:bookmark-end text:name="anchor11114"/><text:span text:style-name="T324">Часть 1 дополнена пунктом 14. -<text:s/></text:span><text:a xlink:href="https://internet.garant.ru/document/redirect/72975996/11" office:target-frame-name="_top" xlink:show="replace"><text:span text:style-name="T325">Постановление</text:span></text:a><text:span text:style-name="T326"><text:s/>Сунженского районного Совета Республики Ингушетия от 30 ноября 2018 г. N 41/6-3</text:span></text:p>
        <text:p text:style-name="Нормальный"><text:span text:style-name="T327">14) осуществление мероприятий по защите прав потребителей, предусмотренных<text:s/></text:span><text:a xlink:href="https://internet.garant.ru/document/redirect/10106035/0" office:target-frame-name="_top" xlink:show="replace"><text:span text:style-name="T328">Законом</text:span></text:a><text:span text:style-name="T329"><text:s/>Российской Федерации от 7 февраля 1992 года N 2300-I "О защите прав потребителей".</text:span></text:p>
        <text:p text:style-name="P330">Информация об изменениях:</text:p>
        <text:p text:style-name="Информацияоверсии"><text:bookmark-start text:name="anchor11115"/><text:bookmark-end text:name="anchor11115"/><text:span text:style-name="T331">Часть 1 дополнена пунктом 15 с 14 декабря 2020 г. -<text:s/></text:span><text:a xlink:href="https://internet.garant.ru/document/redirect/400130300/4" office:target-frame-name="_top" xlink:show="replace"><text:span text:style-name="T332">Решение</text:span></text:a><text:span text:style-name="T333"><text:s/>Сунженского районного Совета Республики Ингушетия от 28 октября 2020 г. N 15/2-4</text:span></text:p>
        <text:p text:style-name="P334">15)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335">Информация об изменениях:</text:p>
        <text:p text:style-name="Информацияоверсии"><text:bookmark-start text:name="anchor11116"/><text:bookmark-end text:name="anchor11116"/><text:span text:style-name="T336">Часть 1 дополнена пунктом 16. -<text:s/></text:span><text:a xlink:href="https://internet.garant.ru/document/redirect/401518396/5" office:target-frame-name="_top" xlink:show="replace"><text:span text:style-name="T337">Решение</text:span></text:a><text:span text:style-name="T338"><text:s/>Сунженского районного Совета Республики Ингушетия от 30 июня 2021 г. N 26/2-4</text:span></text:p>
        <text:p text:style-name="P339">16) осуществление мероприятий по оказанию помощи лицам, находящимся в состоянии алкогольного, наркотического или иного токсического опьянения.</text:p>
        <text:p text:style-name="Нормальный"><text:bookmark-start text:name="anchor292113"/><text:bookmark-end text:name="anchor292113"/><text:span text:style-name="T340">2. Органы местного самоуправления муниципального района вправе решать вопросы, указанные в<text:s/></text:span><text:a xlink:href="#anchor111" office:target-frame-name="_top" xlink:show="replace"><text:span text:style-name="T341">части 1</text:span></text:a><text:span text:style-name="T342"><text:s/>настоящей статьи, участвовать в осуществлении иных государственных полномочий (не переданных им в соответствии со<text:s/></text:span><text:a xlink:href="https://internet.garant.ru/document/redirect/186367/19" office:target-frame-name="_top" xlink:show="replace"><text:span text:style-name="T343">статьей 19</text:span></text:a><text:span text:style-name="T344"><text:s/>Федерального закона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345"/>
        <text:p text:style-name="Заголовокстатьи"><text:bookmark-start text:name="anchor12"/><text:bookmark-end text:name="anchor12"/><text:span text:style-name="T346">Статья 12. </text:span><text:span text:style-name="T347">Полномочия органов местного самоуправления Сунженского муниципального района по решению вопросов местного значения</text:span></text:p>
        <text:p text:style-name="P348"><text:bookmark-start text:name="anchor121"/><text:bookmark-end text:name="anchor121"/>1. В целях решения вопросов местного значения органы местного самоуправления Сунженского муниципального района обладают следующими полномочиями:</text:p>
        <text:p text:style-name="P349"><text:bookmark-start text:name="anchor1211"/><text:bookmark-end text:name="anchor1211"/>1) принятие Устава Сунженского муниципального района и внесение в него изменений и дополнений, издание муниципальных правовых актов;</text:p>
        <text:p text:style-name="P350"><text:bookmark-start text:name="anchor1212"/><text:bookmark-end text:name="anchor1212"/>2) установление официальных символов Сунженского муниципального района, а также установление иной символики (районных знаков отличия и знаков различия);</text:p>
        <text:p text:style-name="P351"><text:bookmark-start text:name="anchor1213"/><text:bookmark-end text:name="anchor1213"/>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p>
        <text:p text:style-name="P352"><text:bookmark-start text:name="anchor1214"/><text:bookmark-end text:name="anchor1214"/>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Нормальный"><text:bookmark-start text:name="anchor1215"/><text:bookmark-end text:name="anchor1215"/><text:span text:style-name="T353">5) утратил силу. -<text:s/></text:span><text:a xlink:href="https://internet.garant.ru/document/redirect/73408367/11" office:target-frame-name="_top" xlink:show="replace"><text:span text:style-name="T354">Постановление</text:span></text:a><text:span text:style-name="T355"><text:s/>Сунженского районного Совета Республики Ингушетия от 28 октября 2019 г. N 2/3-4</text:span></text:p>
        <text:p text:style-name="P356">Информация об изменениях:</text:p>
        <text:p text:style-name="Информацияоверсии"><text:a xlink:href="https://internet.garant.ru/document/redirect/34325869/1215" office:target-frame-name="_top" xlink:show="replace"><text:span text:style-name="T357">См. предыдущую редакцию</text:span></text:a></text:p>
        <text:p text:style-name="Нормальный"><text:bookmark-start text:name="anchor1216"/><text:bookmark-end text:name="anchor1216"/><text:span text:style-name="T358">6) полномочиями по организации теплоснабжения, предусмотренными<text:s/></text:span><text:a xlink:href="https://internet.garant.ru/document/redirect/12177489/0" office:target-frame-name="_top" xlink:show="replace"><text:span text:style-name="T359">Федеральным законом</text:span></text:a><text:span text:style-name="T360"><text:s/>"О теплоснабжении";</text:span></text:p>
        <text:p text:style-name="Нормальный"><text:bookmark-start text:name="anchor1217"/><text:bookmark-end text:name="anchor1217"/><text:span text:style-name="T361">7) полномочиями в сфере водоснабжения и водоотведения, предусмотренными<text:s/></text:span><text:a xlink:href="https://internet.garant.ru/document/redirect/70103066/0" office:target-frame-name="_top" xlink:show="replace"><text:span text:style-name="T362">Федеральным законом</text:span></text:a><text:span text:style-name="T363"><text:s/>"О водоснабжении и водоотведении";</text:span></text:p>
        <text:p text:style-name="P364">Информация об изменениях:</text:p>
        <text:p text:style-name="Информацияоверсии"><text:bookmark-start text:name="anchor12171"/><text:bookmark-end text:name="anchor12171"/><text:span text:style-name="T365">Часть 1 дополнена пунктом 7.1. -<text:s/></text:span><text:a xlink:href="https://internet.garant.ru/document/redirect/48107328/131" office:target-frame-name="_top" xlink:show="replace"><text:span text:style-name="T366">Постановление</text:span></text:a><text:span text:style-name="T367"><text:s/>Сунженского районного Совета Республики Ингушетия от 9 января 2018 г. N 28/1-3</text:span></text:p>
        <text:p text:style-name="Нормальный"><text:span text:style-name="T368">7.1) полномочиями в сфере стратегического планирования, предусмотренными<text:s/></text:span><text:a xlink:href="https://internet.garant.ru/document/redirect/70684666/0" office:target-frame-name="_top" xlink:show="replace"><text:span text:style-name="T369">Федеральным законом</text:span></text:a><text:span text:style-name="T370"><text:s/>от 28 июня 2014 года N 172-ФЗ "О стратегическом планировании в Российской Федерации";</text:span></text:p>
        <text:p text:style-name="P371"><text:bookmark-start text:name="anchor1218"/><text:bookmark-end text:name="anchor1218"/>8)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района, преобразования муниципального района;</text:p>
        <text:p text:style-name="P372">Информация об изменениях:</text:p>
        <text:p text:style-name="Информацияоверсии"><text:bookmark-start text:name="anchor1219"/><text:bookmark-end text:name="anchor1219"/><text:span text:style-name="T373">Пункт 9 изменен. -<text:s/></text:span><text:a xlink:href="https://internet.garant.ru/document/redirect/48107328/132" office:target-frame-name="_top" xlink:show="replace"><text:span text:style-name="T374">Постановление</text:span></text:a><text:span text:style-name="T375"><text:s/>Сунженского районного Совета Республики Ингушетия от 9 января 2018 г. N 28/1-3</text:span></text:p>
        <text:p text:style-name="Информацияоверсии"><text:a xlink:href="https://internet.garant.ru/document/redirect/34324986/1219" office:target-frame-name="_top" xlink:show="replace"><text:span text:style-name="T376">См. предыдущую редакцию</text:span></text:a></text:p>
        <text:p text:style-name="P377">9) организация сбора статистических показателей, характеризующих состояние экономики и социальной сферы муниципального района, и предоставление указанных данных органам государственной власти в порядке, установленном Правительством Российской Федерации;</text:p>
        <text:p text:style-name="P378"><text:bookmark-start text:name="anchor1210"/><text:bookmark-end text:name="anchor1210"/>10)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района официальной информации о социально-экономическом и культурном развитии муниципального района, о развитии его общественной инфраструктуры и иной официальной информации;</text:p>
        <text:p text:style-name="P379"><text:bookmark-start text:name="anchor12110"/><text:bookmark-end text:name="anchor12110"/>11) осуществление международных и внешнеэкономических связей в соответствии с федеральными законами;</text:p>
        <text:p text:style-name="P380"><text:bookmark-start text:name="anchor12112"/><text:bookmark-end text:name="anchor12112"/>12)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ого органа муниципального района,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ext:p text:style-name="Нормальный"><text:bookmark-start text:name="anchor12113"/><text:bookmark-end text:name="anchor12113"/><text:span text:style-name="T381">13)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района, организация и проведение иных мероприятий, предусмотренных<text:s/></text:span><text:a xlink:href="https://internet.garant.ru/document/redirect/12171109/3" office:target-frame-name="_top" xlink:show="replace"><text:span text:style-name="T382">законодательством</text:span></text:a><text:span text:style-name="T383"><text:s/>об энергосбережении и о повышении энергетической эффективности;</text:span></text:p>
        <text:p text:style-name="Нормальный"><text:bookmark-start text:name="anchor12114"/><text:bookmark-end text:name="anchor12114"/><text:span text:style-name="T384">14) иными полномочиями в соответствии с<text:s/></text:span><text:a xlink:href="https://internet.garant.ru/document/redirect/186367/0" office:target-frame-name="_top" xlink:show="replace"><text:span text:style-name="T385">Федеральным законом</text:span></text:a><text:span text:style-name="T386"><text:s/>"Об общих принципах организации местного самоуправления в Российской Федерации", настоящим Уставом.</text:span></text:p>
        <text:p text:style-name="P387">Информация об изменениях:</text:p>
        <text:p text:style-name="Информацияоверсии"><text:bookmark-start text:name="anchor12101"/><text:bookmark-end text:name="anchor12101"/><text:span text:style-name="T388">Статья 12 дополнена частью 1.1. -<text:s/></text:span><text:a xlink:href="https://internet.garant.ru/document/redirect/405913141/2" office:target-frame-name="_top" xlink:show="replace"><text:span text:style-name="T389">Решение</text:span></text:a><text:span text:style-name="T390"><text:s/>Сунженского районного Совета Республики Ингушетия от 30 ноября 2022 г. N 49/1-4</text:span></text:p>
        <text:p text:style-name="Нормальный"><text:span text:style-name="T391">1.1. Органы местного самоуправления при решении вопросов местного значения по участию в профилактике терроризма, а также в минимизации и (или) ликвидации последствий его проявлений, руководствуются полномочиями, установленные<text:s/></text:span><text:a xlink:href="https://internet.garant.ru/document/redirect/12145408/502" office:target-frame-name="_top" xlink:show="replace"><text:span text:style-name="T392">статьей 5.2.</text:span></text:a><text:span text:style-name="T393"><text:s/>Федерального закона от 6 марта 2006 года N 35-ФЗ "О противодействии терроризму".</text:span></text:p>
        <text:p text:style-name="Нормальный"><text:bookmark-start text:name="anchor122"/><text:bookmark-end text:name="anchor122"/><text:span text:style-name="T394">2. По вопросам, отнесенным в соответствии со<text:s/></text:span><text:a xlink:href="https://internet.garant.ru/document/redirect/186367/15" office:target-frame-name="_top" xlink:show="replace"><text:span text:style-name="T395">статьей 15</text:span></text:a><text:span text:style-name="T396"><text:s/>Федерального закона "Об общих принципах организации местного самоуправления в Российской Федерации" к вопросам местного значения, федеральными законами, настоящим Уставом могут устанавливаться полномочия органов местного самоуправления по решению указанных вопросов местного значения.</text:span></text:p>
        <text:p text:style-name="P397"><text:bookmark-start text:name="anchor123"/><text:bookmark-end text:name="anchor123"/>3. Законами Республики Ингушетия может осуществляться перераспределение полномочий между органами местного самоуправления Сунженского муниципального района и органами государственной власти Республики Ингушетия. Перераспределение полномочий допускается на срок не менее срока полномочий законодательного (представительного) органа государственной власти Республики Ингушетия.</text:p>
        <text:p text:style-name="P398"><text:bookmark-start text:name="anchor124"/><text:bookmark-end text:name="anchor124"/>4. Полномочия органов местного самоуправления, установленные настоящей статьей, осуществляются органами местного самоуправления Сунженского муниципального района самостоятельно.</text:p>
        <text:p text:style-name="P399">Подчиненность органа местного самоуправления или должностного лица местного самоуправления Сунженского муниципального района органу местного самоуправления или должностному лицу местного самоуправления другого муниципального образования не допускается.</text:p>
        <text:p text:style-name="P400"/>
        <text:p text:style-name="Заголовокстатьи"><text:bookmark-start text:name="anchor13"/><text:bookmark-end text:name="anchor13"/><text:span text:style-name="T401">Статья 13. </text:span><text:span text:style-name="T402">Осуществление органами местного самоуправления Сунженского муниципального района отдельных государственных полномочий</text:span></text:p>
        <text:p text:style-name="P403"><text:bookmark-start text:name="anchor131"/><text:bookmark-end text:name="anchor131"/>1. Органы местного самоуправления Сунженского муниципального района осуществляют переданные им федеральными законами и законами Республики Ингушетия отдельные государственные полномочия в соответствии с действующим законодательством.</text:p>
        <text:p text:style-name="Нормальный"><text:bookmark-start text:name="anchor132"/><text:bookmark-end text:name="anchor132"/><text:span text:style-name="T404">2. Органы местного самоуправления Сунженского муниципального района участвуют в осуществлении государственных полномочий, не переданных им в соответствии со<text:s/></text:span><text:a xlink:href="https://internet.garant.ru/document/redirect/186367/19" office:target-frame-name="_top" xlink:show="replace"><text:span text:style-name="T405">статьей 19</text:span></text:a><text:span text:style-name="T406"><text:s/>Федерального закона "Об общих принципах организации местного самоуправления в Российской Федерации", в случае принятия Сунженским районным Советом депутатов решения о реализации права на участие в осуществлении указанных полномочий.</text:span></text:p>
        <text:p text:style-name="P407"><text:bookmark-start text:name="anchor133"/><text:bookmark-end text:name="anchor133"/>3. Органы местного самоуправления Сунженского муниципального района несут ответственность за осуществление отдельных государственных полномочий в порядке, установленном соответствующими федеральными законами и законами Республики Ингушетия в пределах, выделенных муниципальному району на эти цели материальных ресурсов и финансовых средств.</text:p>
        <text:p text:style-name="P408"><text:bookmark-start text:name="anchor134"/><text:bookmark-end text:name="anchor134"/>4. Органы местного самоуправления и должностные лица Сунженского муниципального района обязаны предоставлять уполномоченным государственным органам документы, связанные с осуществлением отдельных государственных полномочий.</text:p>
        <text:p text:style-name="P409"/>
        <text:p text:style-name="Заголовокстатьи"><text:bookmark-start text:name="anchor14"/><text:bookmark-end text:name="anchor14"/><text:span text:style-name="T410">Статья 14. </text:span><text:span text:style-name="T411">Муниципальный контроль</text:span></text:p>
        <text:p text:style-name="P412"><text:bookmark-start text:name="anchor141"/><text:bookmark-end text:name="anchor141"/>1. Органы местного самоуправления Сунженского муниципального района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Республики Ингушетия.</text:p>
        <text:p text:style-name="P413">Информация об изменениях:</text:p>
        <text:p text:style-name="Информацияоверсии"><text:bookmark-start text:name="anchor142"/><text:bookmark-end text:name="anchor142"/><text:span text:style-name="T414">Часть 2 изменена с 22 января 2022 г. -<text:s/></text:span><text:a xlink:href="https://internet.garant.ru/document/redirect/404492734/12" office:target-frame-name="_top" xlink:show="replace"><text:span text:style-name="T415">Решение</text:span></text:a><text:span text:style-name="T416"><text:s/>Сунженского районного Совета Республики Ингушетия от 29 декабря 2021 г. N 33/6-4</text:span></text:p>
        <text:p text:style-name="Информацияоверсии"><text:a xlink:href="https://internet.garant.ru/document/redirect/34327938/142" office:target-frame-name="_top" xlink:show="replace"><text:span text:style-name="T417">См. предыдущую редакцию</text:span></text:a></text:p>
        <text:p text:style-name="Нормальный"><text:span text:style-name="T418">2. Организация и осуществление видов муниципального контроля регулируются<text:s/></text:span><text:a xlink:href="https://internet.garant.ru/document/redirect/74449814/0" office:target-frame-name="_top" xlink:show="replace"><text:span text:style-name="T419">Федеральным законом</text:span></text:a><text:span text:style-name="T420"><text:s/>от 31 июля 2020 года N 248-ФЗ "О государственном контроле (надзоре) и муниципальном контроле в Российской Федерации".</text:span></text:p>
        <text:h text:style-name="P421" text:outline-level="1"/>
        <text:h text:style-name="P422" text:outline-level="1"><text:bookmark-start text:name="anchor300"/><text:bookmark-end text:name="anchor300"/>Глава 3. Формы непосредственного осуществления населением Сунженского муниципального района местного самоуправления и участия населения в осуществлении местного самоуправления</text:h>
        <text:p text:style-name="P423"/>
        <text:p text:style-name="Заголовокстатьи"><text:bookmark-start text:name="anchor15"/><text:bookmark-end text:name="anchor15"/><text:span text:style-name="T424">Статья 15. </text:span><text:span text:style-name="T425">Местный референдум</text:span></text:p>
        <text:p text:style-name="P426"><text:bookmark-start text:name="anchor151"/><text:bookmark-end text:name="anchor151"/>1. В целях решения непосредственно населением Сунженского муниципального района вопросов местного значения на всей территории муниципального района проводится местный референдум.</text:p>
        <text:p text:style-name="Нормальный"><text:bookmark-start text:name="anchor152"/><text:bookmark-end text:name="anchor152"/><text:span text:style-name="T427">2. Местный референдум проводится в соответствии с<text:s/></text:span><text:a xlink:href="https://internet.garant.ru/document/redirect/10103000/0" office:target-frame-name="_top" xlink:show="replace"><text:span text:style-name="T428">Конституцией</text:span></text:a><text:span text:style-name="T429"><text:s/>Российской Федерации, федеральными законами,<text:s/></text:span><text:a xlink:href="https://internet.garant.ru/document/redirect/34300000/0" office:target-frame-name="_top" xlink:show="replace"><text:span text:style-name="T430">Конституцией</text:span></text:a><text:span text:style-name="T431"><text:s/>Республики Ингушетия и законами Республики Ингушетия, настоящим Уставом среди обладающих правом на участие в референдуме граждан Российской Федерации, место жительства которых расположено в границах Сунженского муниципального района. Граждане Российской Федерации участвуют в местном референдуме на основе всеобщего равного и прямого волеизъявления при тайном голосовании.</text:span></text:p>
        <text:p text:style-name="P432">Итоги голосования и принятое на местном референдуме решение подлежат официальному опубликованию (обнародованию).</text:p>
        <text:p text:style-name="P433"><text:bookmark-start text:name="anchor153"/><text:bookmark-end text:name="anchor153"/>3. Решение о назначении местного референдума принимается Сунженским районным Советом депутатов:</text:p>
        <text:p text:style-name="P434"><text:bookmark-start text:name="anchor1531"/><text:bookmark-end text:name="anchor1531"/>1) по инициативе, выдвинутой гражданами Российской Федерации, имеющими право на участие в местном референдуме;</text:p>
        <text:p text:style-name="P435"><text:bookmark-start text:name="anchor1532"/><text:bookmark-end text:name="anchor1532"/>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436"><text:bookmark-start text:name="anchor1533"/><text:bookmark-end text:name="anchor1533"/>3) по инициативе Сунженского районного Совета депутатов и главы Сунженского муниципального района, выдвинутой ими совместно.</text:p>
        <text:p text:style-name="Нормальный"><text:bookmark-start text:name="anchor154"/><text:bookmark-end text:name="anchor154"/><text:span text:style-name="T437">4. Условием назначения местного референдума по инициативе граждан, избирательных объединений, иных общественных объединений, указанных в<text:s/></text:span><text:a xlink:href="#anchor1532" office:target-frame-name="_top" xlink:show="replace"><text:span text:style-name="T438">пункте 2 части 3</text:span></text:a><text:span text:style-name="T439"><text:s/>настоящей статьи, является сбор подписей в поддержку данной инициативы, количество которых устанавливается законом Республики Ингушетия и не может превышать 5 процентов от числа участников референдума, зарегистрированных на территории Сунженского муниципального района в соответствии с федеральным законом.</text:span></text:p>
        <text:p text:style-name="Нормальный"><text:span text:style-name="T440">Инициатива проведения референдума, выдвинутая гражданами, избирательными объединениями, иными общественными объединениями, указанными в<text:s/></text:span><text:a xlink:href="#anchor1532" office:target-frame-name="_top" xlink:show="replace"><text:span text:style-name="T441">пункте 2 части 3</text:span></text:a><text:span text:style-name="T442"><text:s/>настоящей статьи, оформляется в порядке, установленном федеральным законом и принимаемым в соответствии с ним законом Республики Ингушетия.</text:span></text:p>
        <text:p text:style-name="P443">Инициатива проведения референдума, выдвинутая совместно Сунженским районным Советом депутатов и главой Сунженского муниципального района, оформляется правовыми актами Сунженского районного Совета депутатов и главы Сунженского муниципального района.</text:p>
        <text:p text:style-name="P444"><text:bookmark-start text:name="anchor155"/><text:bookmark-end text:name="anchor155"/>5. Сунженский районный Совет депутатов обязан назначить местный референдум в течение 30 дней со дня поступления в районный совет документов, на основании которых назначается местный референдум.</text:p>
        <text:p text:style-name="P445">В случае, если местный референдум не назначен Сунженским районным Советом депутатов в установленные сроки, референдум назначается судом на основании обращения граждан, избирательных объединений, главы Сунженского муниципального района, органов государственной власти Республики Ингушетия, избирательной комиссии Республики Ингушетия или прокурора. Назначенный судом местный референдум организуется избирательной комиссией Сунженского муниципального района, а обеспечение его проведения осуществляется исполнительным органом государственной власти Республики Ингушетия или иным органом, на который судом возложено обеспечение проведения местного референдума.</text:p>
        <text:p text:style-name="P446"><text:bookmark-start text:name="anchor156"/><text:bookmark-end text:name="anchor156"/>6. Принятое на местном референдуме решение подлежит обязательному исполнению на территории Сунженского муниципального района и не нуждается в утверждении какими-либо органами государственной власти, их должностными лицами или органами местного самоуправления.</text:p>
        <text:p text:style-name="P447"><text:bookmark-start text:name="anchor157"/><text:bookmark-end text:name="anchor157"/>7. Органы местного самоуправления Сунженского муниципального район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p>
        <text:p text:style-name="P448"><text:bookmark-start text:name="anchor158"/><text:bookmark-end text:name="anchor158"/>8.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p>
        <text:p text:style-name="P449"><text:bookmark-start text:name="anchor159"/><text:bookmark-end text:name="anchor159"/>9.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ами Республики Ингушетия.</text:p>
        <text:p text:style-name="P450"/>
        <text:p text:style-name="Заголовокстатьи"><text:bookmark-start text:name="anchor16"/><text:bookmark-end text:name="anchor16"/><text:span text:style-name="T451">Статья 16. </text:span><text:span text:style-name="T452">Голосование по отзыву депутата Сунженского районного Совета депутатов, главы Сунженского муниципального района</text:span></text:p>
        <text:p text:style-name="P453"><text:bookmark-start text:name="anchor161"/><text:bookmark-end text:name="anchor161"/>1. Голосование по отзыву депутата Сунженского районного Совета депутатов, главы Сунженского муниципального района проводится по инициативе населения в порядке, установленном федеральным законом и принимаемым в соответствии с ним законами Республики Ингушетия для проведения местного референдума.</text:p>
        <text:p text:style-name="P454"><text:bookmark-start text:name="anchor162"/><text:bookmark-end text:name="anchor162"/>2. Основаниями для отзыва депутата Сунженского районного Совета депутатов, главы Сунженского муниципального района могут служить только его конкретные противоправные решения или действия (бездействие) в случае их подтверждения в судебном порядке.</text:p>
        <text:p text:style-name="P455">Глава Сунженского муниципального района может быть отозван в следующих случаях:</text:p>
        <text:p text:style-name="Нормальный"><text:bookmark-start text:name="anchor1621"/><text:bookmark-end text:name="anchor1621"/><text:span text:style-name="T456">1) если им не был отменен им же изданный правовой акт или отдельные его положения, которые вступившим в законную силу решением суда были признаны не соответствующими<text:s/></text:span><text:a xlink:href="https://internet.garant.ru/document/redirect/10103000/0" office:target-frame-name="_top" xlink:show="replace"><text:span text:style-name="T457">Конституции</text:span></text:a><text:span text:style-name="T458"><text:s/>Российской Федерации, федеральному конституционному закону, федеральному закону, закону Республики Ингушетия, настоящему Уставу и повлекли нарушение (ограничение) прав и свобод человека и гражданина или причинили иной вред;</text:span></text:p>
        <text:p text:style-name="P459"><text:bookmark-start text:name="anchor1622"/><text:bookmark-end text:name="anchor1622"/>2) если в результате его противоправных действий либо неисполнения им своих полномочий району и (или) его населению нанесен существенный материальный ущерб, установленный вступившим в законную силу решением суда;</text:p>
        <text:p text:style-name="P460"><text:bookmark-start text:name="anchor1623"/><text:bookmark-end text:name="anchor1623"/>3) если установленное вступившим в законную силу решением суда систематическое неисполнение им своих полномочий создает препятствия для надлежащего осуществления полномочий органами местного самоуправления района, а равно для участия населения района в осуществлении местного самоуправления;</text:p>
        <text:p text:style-name="P461"><text:bookmark-start text:name="anchor1624"/><text:bookmark-end text:name="anchor1624"/>4) если им был нарушен срок, предусмотренный законодательством о проведении местного референдума, для издания муниципального правового акта, необходимого в целях реализации решения, принятого на референдуме, и данное нарушение было установлено вступившим в законную силу решением суда.</text:p>
        <text:p text:style-name="P462">Депутат Сунженского районного Совета депутатов может быть отозван в случае, если установленное вступившим в законную силу решением суда его систематическое неучастие в заседаниях Совета депутатов без уважительных причин создает неустранимые препятствия для осуществления полномочий Совета депутатов. При этом причины, признаваемые уважительными, устанавливаются судом.</text:p>
        <text:p text:style-name="P463"><text:bookmark-start text:name="anchor163"/><text:bookmark-end text:name="anchor163"/>3. Количество подписей, которое необходимо собрать в поддержку инициативы проведения голосования по отзыву депутата Сунженского районного Совета депутатов, главы Сунженского муниципального района, должно составлять 5 процентов от числа участников референдума, зарегистрированных на территории муниципального района.</text:p>
        <text:p text:style-name="P464"><text:bookmark-start text:name="anchor164"/><text:bookmark-end text:name="anchor164"/>4. Депутат Сунженского районного Совета депутатов, глава Сунженского муниципального района считаются отозванными, если за отзыв проголосовало не менее половины избирателей, зарегистрированных в муниципальном районе.</text:p>
        <text:p text:style-name="P465"><text:bookmark-start text:name="anchor165"/><text:bookmark-end text:name="anchor165"/>5. Депутат Сунженского районного Совета депутатов, глава Сунженского муниципального района имеют право дать избирателям объяснения по поводу обстоятельств, выдвигаемых в качестве оснований для отзыва.</text:p>
        <text:p text:style-name="P466">Депутат Сунженского районного Совета депутатов, глава Сунженского муниципального района, в отношении которых назначено голосование по отзыву, вправе за свой счет распространять, указанные в настоящей части объяснения на встречах с избирателями, а также любым способом, не запрещенным законом.</text:p>
        <text:p text:style-name="P467">Информация об изменениях:</text:p>
        <text:p text:style-name="Информацияоверсии"><text:bookmark-start text:name="anchor166"/><text:bookmark-end text:name="anchor166"/><text:span text:style-name="T468">Часть 6 изменена с 15 июля 2023 г. -<text:s/></text:span><text:a xlink:href="https://internet.garant.ru/document/redirect/407785948/3" office:target-frame-name="_top" xlink:show="replace"><text:span text:style-name="T469">Решение</text:span></text:a><text:span text:style-name="T470"><text:s/>Сунженского районного Совета Республики Ингушетия от 27 июня 2023 г. N 61/2-4</text:span></text:p>
        <text:p text:style-name="Информацияоверсии"><text:a xlink:href="https://internet.garant.ru/document/redirect/34329493/166" office:target-frame-name="_top" xlink:show="replace"><text:span text:style-name="T471">См. предыдущую редакцию</text:span></text:a></text:p>
        <text:p text:style-name="P472">6. Голосование по отзыву депутата Сунженского районного Совета депутатов, главы Сунженского муниципального района проводится на всей территории муниципального района.</text:p>
        <text:p text:style-name="P473"><text:bookmark-start text:name="anchor1662"/><text:bookmark-end text:name="anchor1662"/>Организацию процедуры голосование по отзыву осуществляет территориальная избирательная комиссия муниципального района за счет средств местного бюджета.</text:p>
        <text:p text:style-name="P474"><text:bookmark-start text:name="anchor167"/><text:bookmark-end text:name="anchor167"/>7. Итоги голосования по отзыву депутата Сунженского районного Совета депутатов, главы Сунженского муниципального района и принятые решения подлежат официальному опубликованию.</text:p>
        <text:p text:style-name="P475">ГАРАНТ:</text:p>
        <text:p text:style-name="P476">Нумерация частей приводится в соответствии с источником</text:p>
        <text:p text:style-name="P477"><text:bookmark-start text:name="anchor168"/><text:bookmark-end text:name="anchor168"/>7. Отзыв по указанному основанию не освобождает депутата Сунженского районного Совета депутатов, главу Сунженского муниципального района от иной ответственности за допущенный нарушение законов и иных нормативных правовых актов государственной власти и местного самоуправления в порядке, предусмотренном федеральным законодательством.</text:p>
        <text:p text:style-name="P478"/>
        <text:p text:style-name="P479"><text:bookmark-start text:name="anchor17"/><text:bookmark-end text:name="anchor17"/></text:p>
        <text:p text:style-name="Заголовокстатьи"><text:span text:style-name="T480">Статья 17. </text:span><text:span text:style-name="T481">Голосование по вопросам изменения границ Сунженского муниципального района, преобразования Сунженского муниципального района</text:span></text:p>
        <text:p text:style-name="Нормальный"><text:bookmark-start text:name="anchor171"/><text:bookmark-end text:name="anchor171"/><text:span text:style-name="T482">1. В целях получения согласия населения при изменении границ Сунженского муниципального района, преобразовании Сунженского муниципального района в случаях и в порядке, установленных<text:s/></text:span><text:a xlink:href="https://internet.garant.ru/document/redirect/186367/0" office:target-frame-name="_top" xlink:show="replace"><text:span text:style-name="T483">Федеральным законом</text:span></text:a><text:span text:style-name="T484"><text:s/>"Об общих принципах организации местного самоуправления в Российской Федерации", на всей территории Сунженского муниципального района или на части его территории проводится голосование по вопросам изменения границ Сунженского муниципального района, преобразования Сунженского муниципального района.</text:span></text:p>
        <text:p text:style-name="Нормальный"><text:bookmark-start text:name="anchor172"/><text:bookmark-end text:name="anchor172"/><text:span text:style-name="T485">2. Голосование по вопросам изменения границ Сунженского муниципального района, преобразования Сунженского муниципального района назначается Сунженским районным Советом депутатов и проводится в порядке, установленном федеральными законами и законом Республики Ингушетия для проведения местного референдума с учетом особенностей, установленных<text:s/></text:span><text:a xlink:href="https://internet.garant.ru/document/redirect/186367/0" office:target-frame-name="_top" xlink:show="replace"><text:span text:style-name="T486">Федеральным законом</text:span></text:a><text:span text:style-name="T487"><text:s/>"Об общих принципах организации местного самоуправления в Российской Федерации". При этом положения федерального закона, закона Республики Ингушетия,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text:style-name="P488"><text:bookmark-start text:name="anchor173"/><text:bookmark-end text:name="anchor173"/>3. Голосование по вопросам изменения границ Сунженского муниципального района, преобразования Сунженского муниципального района считается состоявшимся, если в нем приняло участие более половины граждан, обладающих избирательным правом. Согласие населения на изменение границ Сунженского муниципального района, преобразование Сунженского муниципального района считается полученным, если за указанные изменения, преобразования проголосовало более половины принявших участие в голосовании жителей Сунженского муниципального района или части Сунженского муниципального района.</text:p>
        <text:p text:style-name="P489"><text:bookmark-start text:name="anchor174"/><text:bookmark-end text:name="anchor174"/>4. Итоги голосования по вопросам изменения границ Сунженского муниципального района, преобразования Сунженского муниципального района и принятые решения подлежат официальному опубликованию (обнародованию).</text:p>
        <text:p text:style-name="P490"/>
        <text:p text:style-name="Заголовокстатьи"><text:bookmark-start text:name="anchor18"/><text:bookmark-end text:name="anchor18"/><text:span text:style-name="T491">Статья 18. </text:span><text:span text:style-name="T492">Правотворческая инициатива граждан</text:span></text:p>
        <text:p text:style-name="P493"><text:bookmark-start text:name="anchor181"/><text:bookmark-end text:name="anchor181"/>1.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унженского районного Совета депутатов.</text:p>
        <text:p text:style-name="P494">Под правотворческой инициативой граждан понимается внесение ими в органы местного самоуправления Сунженского муниципального района проектов муниципальных правовых актов.</text:p>
        <text:p text:style-name="P495"><text:bookmark-start text:name="anchor182"/><text:bookmark-end text:name="anchor182"/>2. Численность инициативной группы граждан устанавливается не менее 100 человек от числа жителей Сунженского муниципального района, обладающих избирательным правом.</text:p>
        <text:p text:style-name="P496"><text:bookmark-start text:name="anchor183"/><text:bookmark-end text:name="anchor183"/>3. Проект муниципального правового акта, внесенный гражданами в органы местного самоуправления Сунженского муниципального района,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одного месяца со дня его внесения с участием представителей инициативной группы граждан.</text:p>
        <text:p text:style-name="P497">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498">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унженского районного Совета депутатов, указанный проект должен быть рассмотрен на открытом заседании данного органа.</text:p>
        <text:p text:style-name="P499"><text:bookmark-start text:name="anchor184"/><text:bookmark-end text:name="anchor184"/>4. Мотивированное решение, принятое по результатам рассмотрения проекта муниципального правового акта, должно быть официально в письменной форме доведено до сведения внесшей его инициативной группе граждан.</text:p>
        <text:p text:style-name="P500">Информация об изменениях:</text:p>
        <text:p text:style-name="Информацияоверсии"><text:bookmark-start text:name="anchor180"/><text:bookmark-end text:name="anchor180"/><text:span text:style-name="T501">Глава 3 дополнена статьей 18.1. -<text:s/></text:span><text:a xlink:href="https://internet.garant.ru/document/redirect/401518396/6" office:target-frame-name="_top" xlink:show="replace"><text:span text:style-name="T502">Решение</text:span></text:a><text:span text:style-name="T503"><text:s/>Сунженского районного Совета Республики Ингушетия от 30 июня 2021 г. N 26/2-4</text:span></text:p>
        <text:p text:style-name="P504"/>
        <text:p text:style-name="Заголовокстатьи"><text:span text:style-name="T505">Статья 18.1. </text:span><text:span text:style-name="T506">Инициативные проекты</text:span></text:p>
        <text:p text:style-name="P507"><text:bookmark-start text:name="anchor1801"/><text:bookmark-end text:name="anchor1801"/>1. В целях реализации мероприятий, имеющих приоритетное значение для жителей Сунженского муниципального района или его части, по решению вопросов местного значения или иных вопросов, право решения, которых предоставлено органам местного самоуправления, в местную администрацию Сунженского муниципального района может быть внесен инициативный проект. Порядок определения части территории Сунженского муниципального района, на которой могут реализовываться инициативные проекты, устанавливается нормативным правовым актом Сунженского районного Совета депутатов.</text:p>
        <text:p text:style-name="P508"><text:bookmark-start text:name="anchor1802"/><text:bookmark-end text:name="anchor1802"/>2. С инициативой о внесении инициативного проекта вправе выступить инициативная группа численностью не менее десяти граждан, достигших шестнадцатилетнего возраста и проживающих на территории Сунженского муниципального района, органы территориального общественного самоуправления, староста сельского населенного пункта (далее - инициаторы проекта). Минимальная численность инициативной группы может быть уменьшена нормативным правовым актом Сунженского районного Совета депутатов. Право выступить инициатором проекта в соответствии с нормативным правовым актом Сунженского районного Совета депутатов может быть предоставлено также иным лицам, осуществляющим деятельность на территории Сунженского муниципального района.</text:p>
        <text:p text:style-name="P509"><text:bookmark-start text:name="anchor1803"/><text:bookmark-end text:name="anchor1803"/>3. Инициативный проект должен содержать следующие сведения:</text:p>
        <text:p text:style-name="P510"><text:bookmark-start text:name="anchor18031"/><text:bookmark-end text:name="anchor18031"/>1) описание проблемы, решение которой имеет приоритетное значение для жителей Сунженского муниципального района или его части;</text:p>
        <text:p text:style-name="P511"><text:bookmark-start text:name="anchor18032"/><text:bookmark-end text:name="anchor18032"/>2) обоснование предложений по решению указанной проблемы;</text:p>
        <text:p text:style-name="P512"><text:bookmark-start text:name="anchor18033"/><text:bookmark-end text:name="anchor18033"/>3) описание ожидаемого результата (ожидаемых результатов) реализации инициативного проекта;</text:p>
        <text:p text:style-name="P513"><text:bookmark-start text:name="anchor18034"/><text:bookmark-end text:name="anchor18034"/>4) предварительный расчет необходимых расходов на реализацию инициативного проекта;</text:p>
        <text:p text:style-name="P514"><text:bookmark-start text:name="anchor18035"/><text:bookmark-end text:name="anchor18035"/>5) планируемые сроки реализации инициативного проекта;</text:p>
        <text:p text:style-name="P515"><text:bookmark-start text:name="anchor18036"/><text:bookmark-end text:name="anchor18036"/>6) сведения о планируемом (возможном) финансовом, имущественном и (или) трудовом участии заинтересованных лиц в реализации данного проекта;</text:p>
        <text:p text:style-name="P516"><text:bookmark-start text:name="anchor18037"/><text:bookmark-end text:name="anchor18037"/>7) указание на объем средств местного бюджета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p>
        <text:p text:style-name="P517"><text:bookmark-start text:name="anchor18038"/><text:bookmark-end text:name="anchor18038"/>8) указание на территорию Сунженского муниципального района или его часть, в границах которой будет реализовываться инициативный проект, в соответствии с порядком, установленным нормативным правовым актом Сунженского районного Совета депутатов;</text:p>
        <text:p text:style-name="P518"><text:bookmark-start text:name="anchor18039"/><text:bookmark-end text:name="anchor18039"/>9) иные сведения, предусмотренные нормативным правовым актом Сунженского районного Совета депутатов.</text:p>
        <text:p text:style-name="P519"><text:bookmark-start text:name="anchor1804"/><text:bookmark-end text:name="anchor1804"/>4. Инициативный проект до его внесения в местную администрацию Сунженского муниципального района подлежит рассмотрению на сходе, 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елей Сунженского муниципального района или его части, целесообразности реализации инициативного проекта, а также принятия сходом, собранием или конференцией граждан решения о поддержке инициативного проекта. При этом возможно рассмотрение нескольких инициативных проектов на одном сходе, одном собрании или на одной конференции граждан.</text:p>
        <text:p text:style-name="P520">Нормативным правовым актом Сунженского районного Совета депутатов может быть предусмотрена возможность выявления мнения граждан по вопросу о поддержке инициативного проекта также путем опроса граждан, сбора их подписей.</text:p>
        <text:p text:style-name="P521">Инициаторы проекта при внесении инициативного проекта в местную администрацию Сунженского муниципального района прикладывают к нему соответственно протокол схода, собрания или конференции граждан, результаты опроса граждан и (или) подписные листы, подтверждающие поддержку инициативного проекта жителями Сунженского муниципального района или его части.</text:p>
        <text:p text:style-name="Нормальный"><text:bookmark-start text:name="anchor1805"/><text:bookmark-end text:name="anchor1805"/><text:span text:style-name="T522">5. Информация о внесении инициативного проекта в местную администрацию Сунженского муниципального района подлежит опубликованию (обнародованию) и размещению на<text:s/></text:span><text:a xlink:href="https://sunja-ri.ru" office:target-frame-name="_top" xlink:show="replace"><text:span text:style-name="T523">официальном сайте</text:span></text:a><text:span text:style-name="T524"><text:s/>местной администрации Сунженского муниципального района в информационно-телекоммуникационной сети "Интернет" в течение трех рабочих дней со дня внесения инициативного проекта в местную администрацию Сунженского муниципального района и должна содержать сведения, указанные в<text:s/></text:span><text:a xlink:href="https://internet.garant.ru/document/redirect/401518396/1803" office:target-frame-name="_top" xlink:show="replace"><text:span text:style-name="T525">части 3</text:span></text:a><text:span text:style-name="T526"><text:s/>настоящей статьи, а также об инициаторах проекта. Одновременно граждане информируются о возможности представления в местную администрацию Сунженского муниципального района своих замечаний и предложений по инициативному проекту с указанием срока их представления, который не может составлять менее пяти рабочих дней. Свои замечания и предложения вправе направлять жители Сунженского муниципального района, достигшие шестнадцатилетнего возраста. В сельском населенном пункте указанная информация может доводиться до сведения граждан старостой сельского населенного пункта.</text:span></text:p>
        <text:p text:style-name="P527"><text:bookmark-start text:name="anchor1806"/><text:bookmark-end text:name="anchor1806"/>6. Инициативный проект подлежит обязательному рассмотрению местной администрацией Сунженского муниципального района в течение 30 дней со дня его внесения. Местная администрация Сунженского муниципального района по результатам рассмотрения инициативного проекта принимает одно из следующих решений:</text:p>
        <text:p text:style-name="P528"><text:bookmark-start text:name="anchor18061"/><text:bookmark-end text:name="anchor18061"/>1) поддержать инициативный проект и продолжить работу над ним в пределах бюджетных ассигнований, предусмотренных решением о местном бюджете, на соответствующие цели и (или) в соответствии с порядком составления и рассмотрения проекта местного бюджета (внесения изменений в решение о местном бюджете);</text:p>
        <text:p text:style-name="P529"><text:bookmark-start text:name="anchor18062"/><text:bookmark-end text:name="anchor18062"/>2) отказать в поддержке инициативного проекта и вернуть его инициаторам проекта с указанием причин отказа в поддержке инициативного проекта.</text:p>
        <text:p text:style-name="P530"><text:bookmark-start text:name="anchor1807"/><text:bookmark-end text:name="anchor1807"/>7. Местная администрация Сунженского муниципального района принимает решение об отказе в поддержке инициативного проекта в одном из следующих случаев:</text:p>
        <text:p text:style-name="P531"><text:bookmark-start text:name="anchor18071"/><text:bookmark-end text:name="anchor18071"/>1) несоблюдение установленного порядка внесения инициативного проекта и его рассмотрения;</text:p>
        <text:p text:style-name="P532"><text:bookmark-start text:name="anchor18072"/><text:bookmark-end text:name="anchor18072"/>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Республики Ингушетия, Уставу Сунженского муниципального района;</text:p>
        <text:p text:style-name="P533"><text:bookmark-start text:name="anchor18073"/><text:bookmark-end text:name="anchor18073"/>3) невозможность реализации инициативного проекта ввиду отсутствия у органов местного самоуправления Сунженского муниципального района необходимых полномочий и прав;</text:p>
        <text:p text:style-name="P534"><text:bookmark-start text:name="anchor18074"/><text:bookmark-end text:name="anchor18074"/>4) отсутствие средств местного бюджета в объеме средств, необходимом для реализации инициативного проекта, источником формирования которых не являются инициативные платежи;</text:p>
        <text:p text:style-name="P535"><text:bookmark-start text:name="anchor18075"/><text:bookmark-end text:name="anchor18075"/>5) наличие возможности решения описанной в инициативном проекте проблемы более эффективным способом;</text:p>
        <text:p text:style-name="P536"><text:bookmark-start text:name="anchor18076"/><text:bookmark-end text:name="anchor18076"/>6) признание инициативного проекта не прошедшим конкурсный отбор.</text:p>
        <text:p text:style-name="Нормальный"><text:bookmark-start text:name="anchor1808"/><text:bookmark-end text:name="anchor1808"/><text:span text:style-name="T537">8. Местная администрация Сунженского муниципального района вправе, а в случае, предусмотренном<text:s/></text:span><text:a xlink:href="#anchor18075" office:target-frame-name="_top" xlink:show="replace"><text:span text:style-name="T538">пунктом 5 части 7</text:span></text:a><text:span text:style-name="T539"><text:s/>настоящей статьи, обязана предложить инициаторам проекта совместно доработать инициативный проект,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span></text:p>
        <text:p text:style-name="P540"><text:bookmark-start text:name="anchor1809"/><text:bookmark-end text:name="anchor1809"/>9. Порядок выдвижения, внесения, обсуждения, рассмотрения инициативных проектов, а также проведения их конкурсного отбора устанавливается Сунженским районным Советом депутатов.</text:p>
        <text:p text:style-name="Нормальный"><text:bookmark-start text:name="anchor18010"/><text:bookmark-end text:name="anchor18010"/><text:span text:style-name="T541">10. В отношении инициативных проектов, выдвигаемых для получения финансовой поддержки за счет межбюджетных трансфертов из бюджета Республики Ингушетия, требования к составу сведений, которые должны содержать инициативные проекты, порядок рассмотрения инициати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 с законом и (или) иным нормативным правовым актом Республики Ингушетия. В этом случае требования<text:s/></text:span><text:a xlink:href="#anchor1803" office:target-frame-name="_top" xlink:show="replace"><text:span text:style-name="T542">частей 3</text:span></text:a><text:span text:style-name="T543">,<text:s/></text:span><text:a xlink:href="#anchor1806" office:target-frame-name="_top" xlink:show="replace"><text:span text:style-name="T544">6</text:span></text:a><text:span text:style-name="T545">,<text:s/></text:span><text:a xlink:href="#anchor1807" office:target-frame-name="_top" xlink:show="replace"><text:span text:style-name="T546">7</text:span></text:a><text:span text:style-name="T547">,<text:s/></text:span><text:a xlink:href="#anchor1808" office:target-frame-name="_top" xlink:show="replace"><text:span text:style-name="T548">8</text:span></text:a><text:span text:style-name="T549">,<text:s/></text:span><text:a xlink:href="#anchor1809" office:target-frame-name="_top" xlink:show="replace"><text:span text:style-name="T550">9</text:span></text:a><text:span text:style-name="T551">,<text:s/></text:span><text:a xlink:href="#anchor18011" office:target-frame-name="_top" xlink:show="replace"><text:span text:style-name="T552">11</text:span></text:a><text:span text:style-name="T553"><text:s/>и<text:s/></text:span><text:a xlink:href="#anchor18012" office:target-frame-name="_top" xlink:show="replace"><text:span text:style-name="T554">12</text:span></text:a><text:span text:style-name="T555"><text:s/>настоящей статьи не применяются.</text:span></text:p>
        <text:p text:style-name="P556"><text:bookmark-start text:name="anchor18011"/><text:bookmark-end text:name="anchor18011"/>11. В случае, если в местную администрацию Сунженского муниципального района внесено несколько инициативных проектов, в том числе с описанием аналогичных по содержанию приоритетных проблем, местная администрация Сунженского муниципального района организует проведение конкурсного отбора и информирует об этом инициаторов проекта.</text:p>
        <text:p text:style-name="P557"><text:bookmark-start text:name="anchor18012"/><text:bookmark-end text:name="anchor18012"/>12. Проведение конкурсного отбора инициативных проектов возлагается на коллегиальный орган (комиссию), порядок формирования и деятельности которого определяется нормативным правовым актом Сунженского районного Совета депутатов. Состав коллегиального органа (комиссии) формируется местной администрацией Сунженского муниципального района. При этом половина от общего числа членов коллегиального органа (комиссии) должна быть назначена на основе предложений Сунженского районного Совета депутатов. Инициаторам проекта и их представителям при проведении конкурсного отбора должна обеспечиваться возможность участия в рассмотрении коллегиальным органом (комиссией) инициативных проектов и изложения своих позиций по ним.</text:p>
        <text:p text:style-name="P558"><text:bookmark-start text:name="anchor18013"/><text:bookmark-end text:name="anchor18013"/>13. Инициаторы проекта, другие граждане, проживающие на территории Сунженского муниципального района, уполномоченные сходом, собранием или конференцией граждан, а также иные лица, определяемые законодательством Российской Федерации, вправе осуществлять общественный контроль за реализацией инициативного проекта в формах, не противоречащих законодательству Российской Федерации.</text:p>
        <text:p text:style-name="Нормальный"><text:bookmark-start text:name="anchor18014"/><text:bookmark-end text:name="anchor18014"/><text:span text:style-name="T559">14. Информация о рассмотрении инициативного проекта местной администрацией Сунженского муниципального района, о ходе реализации инициативного проекта, в том числе об использовании денежных средств, об имущественном и (или) трудовом участии заинтересованных в его реализации лиц, подлежит опубликованию (обнародованию) и размещению на<text:s/></text:span><text:a xlink:href="https://sunja-ri.ru" office:target-frame-name="_top" xlink:show="replace"><text:span text:style-name="T560">официальном сайте</text:span></text:a><text:span text:style-name="T561"><text:s/>местной администрации Сунженского муниципального района в информационно-телекоммуникационной сети "Интернет". Отчет местной администрации Сунженского муниципального района об итогах реализации инициативного проекта подлежит опубликованию (обнародованию) и размещению на официальном сайте местной администрации Сунженского муниципального района в информационно-телекоммуникационной сети "Интернет" в течение 30 календарных дней со дня завершения реализации инициативного проекта. В сельском населенном пункте указанная информация может доводиться до сведения граждан старостой сельского населенного пункта.</text:span></text:p>
        <text:p text:style-name="P562"/>
        <text:p text:style-name="Заголовокстатьи"><text:bookmark-start text:name="anchor19"/><text:bookmark-end text:name="anchor19"/><text:span text:style-name="T563">Статья 19. </text:span><text:span text:style-name="T564">Территориальное общественное самоуправление</text:span></text:p>
        <text:p text:style-name="P565">Информация об изменениях:</text:p>
        <text:p text:style-name="Информацияоверсии"><text:bookmark-start text:name="anchor191"/><text:bookmark-end text:name="anchor191"/><text:span text:style-name="T566">Часть 1 изменена. -<text:s/></text:span><text:a xlink:href="https://internet.garant.ru/document/redirect/72845352/181" office:target-frame-name="_top" xlink:show="replace"><text:span text:style-name="T567">Постановление</text:span></text:a><text:span text:style-name="T568"><text:s/>Сунженского районного Совета Республики Ингушетия от 27 марта 2019 г. N 45/1-3</text:span></text:p>
        <text:p text:style-name="Информацияоверсии"><text:a xlink:href="https://internet.garant.ru/document/redirect/34326324/191" office:target-frame-name="_top" xlink:show="replace"><text:span text:style-name="T569">См. предыдущую редакцию</text:span></text:a></text:p>
        <text:p text:style-name="P570">1. Под территориальным общественным самоуправлением понимается самоорганизация граждан по месту их жительства в расположенных на межселенной территории населенных пунктах (либо на части их территории) для самостоятельного и под свою ответственность осуществления собственных инициатив по вопросам местного значения.</text:p>
        <text:p text:style-name="P571">Границы территории, на которой осуществляется территориальное общественное самоуправление, устанавливаются по предложению населения, проживающего в расположенных на межселенной территории населенных пунктах (либо на части их территории) - Сунженским районным Советом депутатов.</text:p>
        <text:p text:style-name="P572">Информация об изменениях:</text:p>
        <text:p text:style-name="Информацияоверсии"><text:bookmark-start text:name="anchor192"/><text:bookmark-end text:name="anchor192"/><text:span text:style-name="T573">Часть 2 изменена. -<text:s/></text:span><text:a xlink:href="https://internet.garant.ru/document/redirect/72845352/182" office:target-frame-name="_top" xlink:show="replace"><text:span text:style-name="T574">Постановление</text:span></text:a><text:span text:style-name="T575"><text:s/>Сунженского районного Совета Республики Ингушетия от 27 марта 2019 г. N 45/1-3</text:span></text:p>
        <text:p text:style-name="Информацияоверсии"><text:a xlink:href="https://internet.garant.ru/document/redirect/34326324/192" office:target-frame-name="_top" xlink:show="replace"><text:span text:style-name="T576">См. предыдущую редакцию</text:span></text:a></text:p>
        <text:p text:style-name="P577">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578"/>
        <text:p text:style-name="P579">Информация об изменениях:</text:p>
        <text:p text:style-name="Информацияоверсии"><text:bookmark-start text:name="anchor1910"/><text:bookmark-end text:name="anchor1910"/><text:span text:style-name="T580">Глава 3 дополнена статьей 19.1. -<text:s/></text:span><text:a xlink:href="https://internet.garant.ru/document/redirect/48109908/13" office:target-frame-name="_top" xlink:show="replace"><text:span text:style-name="T581">Постановление</text:span></text:a><text:span text:style-name="T582"><text:s/>Сунженского районного Совета Республики Ингушетия от 29 июня 2018 г. N 35/1-3</text:span></text:p>
        <text:p text:style-name="Заголовокстатьи"><text:span text:style-name="T583">Статья 19.1. </text:span><text:span text:style-name="T584">Староста сельского населенного пункта</text:span></text:p>
        <text:p text:style-name="P585"><text:bookmark-start text:name="anchor19101"/><text:bookmark-end text:name="anchor19101"/>1. Для организации взаимодействия органов местного самоуправления Сунженского муниципального района и жителей сельского населенного пункта при решении вопросов местного значения в сельском населенном пункте, расположенном на межселенной территории в границах Сунженского муниципального района (далее - сельский населенный пункт), может назначаться староста сельского населенного пункта.</text:p>
        <text:p text:style-name="P586">Информация об изменениях:</text:p>
        <text:p text:style-name="Информацияоверсии"><text:bookmark-start text:name="anchor19102"/><text:bookmark-end text:name="anchor19102"/><text:span text:style-name="T587">Часть 2 изменена. -<text:s/></text:span><text:a xlink:href="https://internet.garant.ru/document/redirect/406900920/3" office:target-frame-name="_top" xlink:show="replace"><text:span text:style-name="T588">Решение</text:span></text:a><text:span text:style-name="T589"><text:s/>Сунженского районного Совета Республики Ингушетия от 26 апреля 2023 г. N 59/1-4</text:span></text:p>
        <text:p text:style-name="Информацияоверсии"><text:a xlink:href="https://internet.garant.ru/document/redirect/34328819/19102" office:target-frame-name="_top" xlink:show="replace"><text:span text:style-name="T590">См. предыдущую редакцию</text:span></text:a></text:p>
        <text:p text:style-name="P591">2. Староста сельского населенного пункта назначается представительным органом муниципального образования, в состав которого входит данный сельский населенный пункт, по представлению схода граждан сельского населенного пункта.</text:p>
        <text:p text:style-name="P592">Староста сельского населенного пункта назначается из чис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p>
        <text:p text:style-name="P593">Информация об изменениях:</text:p>
        <text:p text:style-name="Информацияоверсии"><text:bookmark-start text:name="anchor19103"/><text:bookmark-end text:name="anchor19103"/><text:span text:style-name="T594">Часть 3 изменена. -<text:s/></text:span><text:a xlink:href="https://internet.garant.ru/document/redirect/406900920/4" office:target-frame-name="_top" xlink:show="replace"><text:span text:style-name="T595">Решение</text:span></text:a><text:span text:style-name="T596"><text:s/>Сунженского районного Совета Республики Ингушетия от 26 апреля 2023 г. N 59/1-4</text:span></text:p>
        <text:p text:style-name="Информацияоверсии"><text:a xlink:href="https://internet.garant.ru/document/redirect/34328819/19103" office:target-frame-name="_top" xlink:show="replace"><text:span text:style-name="T597">См. предыдущую редакцию</text:span></text:a></text:p>
        <text:p text:style-name="P598">3. 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p text:style-name="P599">Законом Республики Ингушетия с учетом исторических и иных местных традиций может быть установлено иное наименование должности старосты сельского населенного пункта.</text:p>
        <text:p text:style-name="P600"><text:bookmark-start text:name="anchor19104"/><text:bookmark-end text:name="anchor19104"/>4. Старостой сельского населенного пункта не может быть назначено лицо:</text:p>
      </text:section>
      <text:section text:name="Sect3" text:style-name="S3">
        <text:p text:style-name="P601">Информация об изменениях:</text:p>
        <text:p text:style-name="Информацияоверсии"><text:bookmark-start text:name="anchor19141"/><text:bookmark-end text:name="anchor19141"/><text:span text:style-name="T602">Пункт 1 изменен. -<text:s/></text:span><text:a xlink:href="https://internet.garant.ru/document/redirect/406900920/5" office:target-frame-name="_top" xlink:show="replace"><text:span text:style-name="T603">Решение</text:span></text:a><text:span text:style-name="T604"><text:s/>Сунженского районного Совета Республики Ингушетия от 26 апреля 2023 г. N 59/1-4</text:span></text:p>
        <text:p text:style-name="Информацияоверсии"><text:a xlink:href="https://internet.garant.ru/document/redirect/34328819/19141" office:target-frame-name="_top" xlink:show="replace"><text:span text:style-name="T605">См. предыдущую редакцию</text:span></text:a></text:p>
        <text:p text:style-name="P606">1) замещающее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text:p>
        <text:p text:style-name="P607"><text:bookmark-start text:name="anchor19142"/><text:bookmark-end text:name="anchor19142"/>2) признанное судом недееспособным или ограниченно дееспособным;</text:p>
        <text:p text:style-name="P608"><text:bookmark-start text:name="anchor19143"/><text:bookmark-end text:name="anchor19143"/>3) имеющее непогашенную или неснятую судимость.</text:p>
        <text:p text:style-name="P609"><text:bookmark-start text:name="anchor19105"/><text:bookmark-end text:name="anchor19105"/>5. Срок полномочий старосты сельского населенного пункта составляет 4 года.</text:p>
        <text:p text:style-name="Нормальный"><text:span text:style-name="T610">Полномочия старосты сельского населенного пункта прекращаются досрочно по решению Сунженского районного Совета депутатов, по представлению схода граждан сельского населенного пункта, а также в случаях, установленных<text:s/></text:span><text:a xlink:href="#anchor3721" office:target-frame-name="_top" xlink:show="replace"><text:span text:style-name="T611">пунктами 1 - 7 части 2 статьи 37</text:span></text:a><text:span text:style-name="T612"><text:s/>настоящего Устава.</text:span></text:p>
        <text:p text:style-name="P613"><text:bookmark-start text:name="anchor19106"/><text:bookmark-end text:name="anchor19106"/>6. Староста сельского населенного пункта для решения возложенных на него задач:</text:p>
        <text:p text:style-name="P614"><text:bookmark-start text:name="anchor19161"/><text:bookmark-end text:name="anchor19161"/>1) взаимодействует с органами местного самоуправления Сунженского муниципального района,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615"><text:bookmark-start text:name="anchor19162"/><text:bookmark-end text:name="anchor19162"/>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 Сунженского муниципального района;</text:p>
        <text:p text:style-name="P616"><text:bookmark-start text:name="anchor19163"/><text:bookmark-end text:name="anchor19163"/>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 Сунженского муниципального района;</text:p>
        <text:p text:style-name="P617"><text:bookmark-start text:name="anchor19164"/><text:bookmark-end text:name="anchor19164"/>4) содействует органам местного самоуправления Сунженского муниципального района в организации и проведении публичных слушаний и общественных обсуждений, обнародовании их результатов в сельском населенном пункте;</text:p>
        <text:p text:style-name="P618">Информация об изменениях:</text:p>
        <text:p text:style-name="Информацияоверсии"><text:bookmark-start text:name="anchor191641"/><text:bookmark-end text:name="anchor191641"/><text:span text:style-name="T619">Часть 6 дополнена пунктом 4.1. -<text:s/></text:span><text:a xlink:href="https://internet.garant.ru/document/redirect/401518396/38" office:target-frame-name="_top" xlink:show="replace"><text:span text:style-name="T620">Решение</text:span></text:a><text:span text:style-name="T621"><text:s/>Сунженского районного Совета Республики Ингушетия от 30 июня 2021 г. N 26/2-4</text:span></text:p>
        <text:p text:style-name="P622">4.1)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p>
        <text:p text:style-name="P623"><text:bookmark-start text:name="anchor19165"/><text:bookmark-end text:name="anchor19165"/>5) осуществляет иные полномочия и права, предусмотренные настоящим Уставом и (или) нормативным правовым актом Сунженского районного Совета депутатов в соответствии с законом Республики Ингушетия.</text:p>
        <text:p text:style-name="P624"><text:bookmark-start text:name="anchor19107"/><text:bookmark-end text:name="anchor19107"/>7. Гарантии деятельности и иные вопросы статуса старосты сельского населенного пункта могут устанавливаться настоящим Уставом и (или) нормативным правовым актом Сунженского районного Совета депутатов в соответствии с законом Республики Ингушетия.</text:p>
        <text:p text:style-name="P625"/>
        <text:p text:style-name="P626">Информация об изменениях:</text:p>
        <text:p text:style-name="Информацияоверсии"><text:bookmark-start text:name="anchor20"/><text:bookmark-end text:name="anchor20"/><text:span text:style-name="T627">Наименование статьи 20 изменено. -<text:s/></text:span><text:a xlink:href="https://internet.garant.ru/document/redirect/48108314/131" office:target-frame-name="_top" xlink:show="replace"><text:span text:style-name="T628">Постановление</text:span></text:a><text:span text:style-name="T629"><text:s/>Сунженского районного Совета Республики Ингушетия от 30 марта 2018 г. N 31/3-3</text:span></text:p>
        <text:p text:style-name="Информацияоверсии"><text:a xlink:href="https://internet.garant.ru/document/redirect/34324818/20" office:target-frame-name="_top" xlink:show="replace"><text:span text:style-name="T630">См. предыдущую редакцию</text:span></text:a></text:p>
        <text:p text:style-name="Заголовокстатьи"><text:span text:style-name="T631">Статья 20. </text:span><text:span text:style-name="T632">Публичные слушания, общественные обсуждения</text:span></text:p>
        <text:p text:style-name="P633"><text:bookmark-start text:name="anchor221"/><text:bookmark-end text:name="anchor221"/>1. Для обсуждения проектов муниципальных правовых актов по вопросам местного значения с участием жителей Сунженского муниципального района Сунженским районным Советом депутатов, главой Сунженского муниципального района могут проводиться публичные слушания.</text:p>
        <text:p text:style-name="P634"><text:bookmark-start text:name="anchor222"/><text:bookmark-end text:name="anchor222"/>2. Публичные слушания проводятся по инициативе населения, Сунженского районного Совета депутатов или главы Сунженского муниципального района.</text:p>
        <text:p text:style-name="P635">Публичные слушания, проводимые по инициативе населения или Сунженского районного Совета, назначаются Сунженским районным Советом депутатов, по инициативе главы Сунженского муниципального района - главой Сунженского муниципального района.</text:p>
        <text:p text:style-name="P636"><text:bookmark-start text:name="anchor223"/><text:bookmark-end text:name="anchor223"/>3. На публичные слушания должны выноситься:</text:p>
        <text:p text:style-name="Нормальный"><text:bookmark-start text:name="anchor2231"/><text:bookmark-end text:name="anchor2231"/><text:span text:style-name="T637">1) проект Устава Сунженского муниципального района, а также проект решения Сунженского районного Совета о внесении изменений и дополнений в Устав Сунженского муниципального района, кроме случаев, когда изменения в Устав вносятся исключительно в целях приведения закрепляемых в Уставе вопросов местного значения и полномочий по их решению в соответствие с<text:s/></text:span><text:a xlink:href="https://internet.garant.ru/document/redirect/10103000/0" office:target-frame-name="_top" xlink:show="replace"><text:span text:style-name="T638">Конституцией</text:span></text:a><text:span text:style-name="T639"><text:s/>Российской Федерации, федеральными законами;</text:span></text:p>
        <text:p text:style-name="P640"><text:bookmark-start text:name="anchor2232"/><text:bookmark-end text:name="anchor2232"/>2) проект бюджета Сунженского муниципального района и отчет о его исполнении;</text:p>
        <text:p text:style-name="P641">Информация об изменениях:</text:p>
        <text:p text:style-name="Информацияоверсии"><text:bookmark-start text:name="anchor22321"/><text:bookmark-end text:name="anchor22321"/><text:span text:style-name="T642">Часть 3 дополнена пунктом 2.1. -<text:s/></text:span><text:a xlink:href="https://internet.garant.ru/document/redirect/48107328/141" office:target-frame-name="_top" xlink:show="replace"><text:span text:style-name="T643">Постановление</text:span></text:a><text:span text:style-name="T644"><text:s/>Сунженского районного Совета Республики Ингушетия от 9 января 2018 г. N 28/1-3</text:span></text:p>
        <text:p text:style-name="P645">2.1) проект стратегии социально-экономического развития Сунженского муниципального района;</text:p>
        <text:p text:style-name="Нормальный"><text:bookmark-start text:name="anchor2233"/><text:bookmark-end text:name="anchor2233"/><text:span text:style-name="T646">3) утратил силу. -<text:s/></text:span><text:a xlink:href="https://internet.garant.ru/document/redirect/48108314/132" office:target-frame-name="_top" xlink:show="replace"><text:span text:style-name="T647">Постановление</text:span></text:a><text:span text:style-name="T648"><text:s/>Сунженского районного Совета Республики Ингушетия от 30 марта 2018 г. N 31/3-3</text:span></text:p>
        <text:p text:style-name="P649">Информация об изменениях:</text:p>
        <text:p text:style-name="Информацияоверсии"><text:a xlink:href="https://internet.garant.ru/document/redirect/34324818/2233" office:target-frame-name="_top" xlink:show="replace"><text:span text:style-name="T650">См. предыдущую редакцию</text:span></text:a></text:p>
        <text:p text:style-name="Нормальный"><text:bookmark-start text:name="anchor2234"/><text:bookmark-end text:name="anchor2234"/><text:span text:style-name="T651">4) вопросы о преобразовании Сунженского муниципального района, за исключением случаев, если в соответствии со<text:s/></text:span><text:a xlink:href="https://internet.garant.ru/document/redirect/186367/13" office:target-frame-name="_top" xlink:show="replace"><text:span text:style-name="T652">статьей 13</text:span></text:a><text:span text:style-name="T653"><text:s/>Федерального закона "Об общих принципах организации местного самоуправления в Российской Федерации" для преобразования Сунженского муниципального района требуется получение согласия населения Сунженского муниципального района, выраженного путем голосования либо на сходах граждан.</text:span></text:p>
        <text:p text:style-name="P654">Информация об изменениях:</text:p>
        <text:p text:style-name="Информацияоверсии"><text:bookmark-start text:name="anchor224"/><text:bookmark-end text:name="anchor224"/><text:span text:style-name="T655">Часть 4 изменена с 22 января 2022 г. -<text:s/></text:span><text:a xlink:href="https://internet.garant.ru/document/redirect/404492734/131" office:target-frame-name="_top" xlink:show="replace"><text:span text:style-name="T656">Решение</text:span></text:a><text:span text:style-name="T657"><text:s/>Сунженского районного Совета Республики Ингушетия от 29 декабря 2021 г. N 33/6-4</text:span></text:p>
        <text:p text:style-name="Информацияоверсии"><text:a xlink:href="https://internet.garant.ru/document/redirect/34327938/224" office:target-frame-name="_top" xlink:show="replace"><text:span text:style-name="T658">См. предыдущую редакцию</text:span></text:a></text:p>
        <text:p text:style-name="Нормальный"><text:span text:style-name="T659">4. Сунженский районный Совет депутатов, глава Сунженского муниципального района, принявшие решение о проведении публичных слушаний, публикуют объявление о проведении публичных слушаний не позднее 14 дней до дня их проведения. В данном объявлении указываются вопросы, выносимые на публичные слушания, время и место их проведения, определяется порядок ознакомления граждан с проектом правового акта в том числе посредством его размещения на<text:s/></text:span><text:a xlink:href="https://sunja-ri.ru/" office:target-frame-name="_top" xlink:show="replace"><text:span text:style-name="T660">официальном сайте</text:span></text:a><text:span text:style-name="T661"><text:s/>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субъекта Российской Федерации или муниципального образования с учетом положений<text:s/></text:span><text:a xlink:href="https://internet.garant.ru/document/redirect/194874/0" office:target-frame-name="_top" xlink:show="replace"><text:span text:style-name="T662">Федерального закона</text:span></text:a><text:span text:style-name="T663"><text:s/>от 9 февраля 2009 года N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text:style-name="P664">Результаты публичных слушаний оформляются в виде решений, носящих рекомендательный характер.</text:p>
        <text:p text:style-name="P665">Результаты публичных слушаний, включая мотивированное обоснование принятых решений, публикуются в официальном печатном средстве массовой информации либо обнародуются иным способом не позднее 14 дней со дня их проведения.</text:p>
        <text:p text:style-name="P666">Информация об изменениях:</text:p>
        <text:p text:style-name="Информацияоверсии"><text:bookmark-start text:name="anchor225"/><text:bookmark-end text:name="anchor225"/><text:span text:style-name="T667">Часть 5 изменена. -<text:s/></text:span><text:a xlink:href="https://internet.garant.ru/document/redirect/72845352/17" office:target-frame-name="_top" xlink:show="replace"><text:span text:style-name="T668">Постановление</text:span></text:a><text:span text:style-name="T669"><text:s/>Сунженского районного Совета Республики Ингушетия от 27 марта 2019 г. N 45/1-3</text:span></text:p>
        <text:p text:style-name="Информацияоверсии"><text:a xlink:href="https://internet.garant.ru/document/redirect/34326324/225" office:target-frame-name="_top" xlink:show="replace"><text:span text:style-name="T670">См. предыдущую редакцию</text:span></text:a></text:p>
        <text:p text:style-name="P671">5. Порядок организации и проведения публичных слушаний определяется настоящим Уставом и постановлением Сунженского районного Совета депутатов.</text:p>
        <text:p text:style-name="P672">Информация об изменениях:</text:p>
        <text:p text:style-name="Информацияоверсии"><text:bookmark-start text:name="anchor226"/><text:bookmark-end text:name="anchor226"/><text:span text:style-name="T673">Часть 6 изменена с 22 января 2022 г. -<text:s/></text:span><text:a xlink:href="https://internet.garant.ru/document/redirect/404492734/132" office:target-frame-name="_top" xlink:show="replace"><text:span text:style-name="T674">Решение</text:span></text:a><text:span text:style-name="T675"><text:s/>Сунженского районного Совета Республики Ингушетия от 29 декабря 2021 г. N 33/6-4</text:span></text:p>
        <text:p text:style-name="Информацияоверсии"><text:a xlink:href="https://internet.garant.ru/document/redirect/34327938/226" office:target-frame-name="_top" xlink:show="replace"><text:span text:style-name="T676">См. предыдущую редакцию</text:span></text:a></text:p>
        <text:p text:style-name="Нормальный"><text:span text:style-name="T677">6.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общественные обсуждения или публичные слушания в соответствии с<text:s/></text:span><text:a xlink:href="https://internet.garant.ru/document/redirect/12138258/3" office:target-frame-name="_top" xlink:show="replace"><text:span text:style-name="T678">законодательством</text:span></text:a><text:span text:style-name="T679"><text:s/>о градостроительной деятельности.</text:span></text:p>
        <text:p text:style-name="P680"/>
        <text:p text:style-name="Заголовокстатьи"><text:bookmark-start text:name="anchor21"/><text:bookmark-end text:name="anchor21"/><text:span text:style-name="T681">Статья 21. </text:span><text:span text:style-name="T682">Собрание граждан</text:span></text:p>
        <text:p text:style-name="P683">Информация об изменениях:</text:p>
        <text:p text:style-name="Информацияоверсии"><text:bookmark-start text:name="anchor211"/><text:bookmark-end text:name="anchor211"/><text:span text:style-name="T684">Часть 1 изменена. -<text:s/></text:span><text:a xlink:href="https://internet.garant.ru/document/redirect/401518396/40" office:target-frame-name="_top" xlink:show="replace"><text:span text:style-name="T685">Решение</text:span></text:a><text:span text:style-name="T686"><text:s/>Сунженского районного Совета Республики Ингушетия от 30 июня 2021 г. N 26/2-4</text:span></text:p>
        <text:p text:style-name="Информацияоверсии"><text:a xlink:href="https://internet.garant.ru/document/redirect/34327641/211" office:target-frame-name="_top" xlink:show="replace"><text:span text:style-name="T687">См. предыдущую редакцию</text:span></text:a></text:p>
        <text:p text:style-name="P688">1. Для обсуждения вопросов местного значения Сунженского муниципального района, информирования населения о деятельности органов местного самоуправления и должностных лиц местного самоуправления,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Сунженского муниципального района могут проводиться собрания граждан.</text:p>
        <text:p text:style-name="P689">Информация об изменениях:</text:p>
        <text:p text:style-name="Информацияоверсии"><text:bookmark-start text:name="anchor212"/><text:bookmark-end text:name="anchor212"/><text:span text:style-name="T690">Часть 2 изменена. -<text:s/></text:span><text:a xlink:href="https://internet.garant.ru/document/redirect/401518396/41" office:target-frame-name="_top" xlink:show="replace"><text:span text:style-name="T691">Решение</text:span></text:a><text:span text:style-name="T692"><text:s/>Сунженского районного Совета Республики Ингушетия от 30 июня 2021 г. N 26/2-4</text:span></text:p>
        <text:p text:style-name="Информацияоверсии"><text:a xlink:href="https://internet.garant.ru/document/redirect/34327641/212" office:target-frame-name="_top" xlink:show="replace"><text:span text:style-name="T693">См. предыдущую редакцию</text:span></text:a></text:p>
        <text:p text:style-name="P694">2. Собрание граждан проводится по инициативе населения, Сунженского районного Совета депутатов, главы Сунженского муниципального района, а также в иных случаях, предусмотренных федеральными законами.</text:p>
        <text:p text:style-name="P695">Собрание граждан, проводимое по инициативе Сунженского районного Совета депутатов, назначается районным советом, а по инициативе главы Сунженского муниципального района - главой Сунженского муниципального района.</text:p>
        <text:p text:style-name="P696">Собрание граждан, проводимое по инициативе населения, назначается Сунженским районным Советом депутатов. Такое собрание назначается Сунженским районным Советом депутатов в течение 10 дней после поступления письменного заявления, подписанного не менее чем 20 гражданами, проживающими на соответствующей части территории Сунженского муниципального района и обладающими избирательным правом. Дата проведения собрания согласовывается с его инициаторами. Срок между поступлением заявления о проведении собрания и его проведением не должен превышать 30 дней.</text:p>
        <text:p text:style-name="P697">Порядок назначения и проведения собрания граждан в целях осуществления территориального общественного самоуправления определяется соответствующим уставом территориального общественного самоуправления.</text:p>
        <text:p text:style-name="P698"><text:bookmark-start text:name="anchor2126"/><text:bookmark-end text:name="anchor2126"/>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унженского районного Совета депутатов.</text:p>
        <text:p text:style-name="P699"><text:bookmark-start text:name="anchor213"/><text:bookmark-end text:name="anchor213"/>3. Собрание граждан может принимать обращения к органам местного самоуправления и должностным лицам местного самоуправления Сунженского муниципального района,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унженского муниципального района.</text:p>
        <text:p text:style-name="P700"><text:bookmark-start text:name="anchor214"/><text:bookmark-end text:name="anchor214"/>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унженского муниципального района, к компетенции которых отнесено решение содержащихся в обращениях вопросов, с направлением письменного ответа гражданам, участвовавшим в собрании (их представителям).</text:p>
        <text:p text:style-name="Нормальный"><text:bookmark-start text:name="anchor215"/><text:bookmark-end text:name="anchor215"/><text:span text:style-name="T701">5. Порядок назначения и проведения собрания граждан, а также полномочия собрания граждан определяются<text:s/></text:span><text:a xlink:href="https://internet.garant.ru/document/redirect/186367/0" office:target-frame-name="_top" xlink:show="replace"><text:span text:style-name="T702">Федеральным законом</text:span></text:a><text:span text:style-name="T703"><text:s/>"Об общих принципах организации местного самоуправления в Российской Федерации", настоящим Уставом, нормативными правовыми актами Сунженского районного Совета депутатов, а также уставом территориального общественного самоуправления.</text:span></text:p>
        <text:p text:style-name="P704"><text:bookmark-start text:name="anchor216"/><text:bookmark-end text:name="anchor216"/>6. Итоги собрания граждан подлежат официальному опубликованию органом, назначившим собрание, в официальном печатном средстве массовой информации либо обнародуются иным способом.</text:p>
        <text:p text:style-name="P705"/>
        <text:p text:style-name="Заголовокстатьи"><text:bookmark-start text:name="anchor22"/><text:bookmark-end text:name="anchor22"/><text:span text:style-name="T706">Статья 22. </text:span><text:span text:style-name="T707">Конференция граждан (собрание делегатов)</text:span></text:p>
        <text:p text:style-name="P708"><text:bookmark-start text:name="anchor2210"/><text:bookmark-end text:name="anchor2210"/>1. В случаях если невозможно обеспечить участие в собрании граждан более половины жителей соответствующей части Сунженского муниципального района, имеющих право на участие в его проведении, полномочия собрания граждан могут осуществляться конференцией граждан (собранием делегатов).</text:p>
        <text:p text:style-name="P709"><text:bookmark-start text:name="anchor2220"/><text:bookmark-end text:name="anchor2220"/>2. Порядок назначения и проведения конференции граждан (собрания делегатов), избрания делегатов определяется нормативно правовым актом Сунженского районного Совета депутатов.</text:p>
        <text:p text:style-name="P710"><text:bookmark-start text:name="anchor2230"/><text:bookmark-end text:name="anchor2230"/>3. Итоги конференции граждан (собрания делегатов) подлежат официальному опубликованию (обнародованию).</text:p>
        <text:p text:style-name="P711"/>
        <text:p text:style-name="Заголовокстатьи"><text:bookmark-start text:name="anchor23"/><text:bookmark-end text:name="anchor23"/><text:span text:style-name="T712">Статья 23. </text:span><text:span text:style-name="T713">Опрос граждан</text:span></text:p>
        <text:p text:style-name="P714"><text:bookmark-start text:name="anchor231"/><text:bookmark-end text:name="anchor231"/>1. Опрос граждан проводится на всей территории Сунженского муниципального района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Сунженского муниципального района, а также органами государственной власти Республики Ингушетия.</text:p>
        <text:p text:style-name="P715">Результаты опроса носят рекомендательный характер.</text:p>
        <text:p text:style-name="P716">Информация об изменениях:</text:p>
        <text:p text:style-name="Информацияоверсии"><text:bookmark-start text:name="anchor232"/><text:bookmark-end text:name="anchor232"/><text:span text:style-name="T717">Часть 2 изменена. -<text:s/></text:span><text:a xlink:href="https://internet.garant.ru/document/redirect/401518396/43" office:target-frame-name="_top" xlink:show="replace"><text:span text:style-name="T718">Решение</text:span></text:a><text:span text:style-name="T719"><text:s/>Сунженского районного Совета Республики Ингушетия от 30 июня 2021 г. N 26/2-4</text:span></text:p>
        <text:p text:style-name="Информацияоверсии"><text:a xlink:href="https://internet.garant.ru/document/redirect/34327641/232" office:target-frame-name="_top" xlink:show="replace"><text:span text:style-name="T720">См. предыдущую редакцию</text:span></text:a></text:p>
        <text:p text:style-name="P721">2. В опросе граждан имеют право участвовать жители Сунженского муниципального района, обладающие избирательным правом. В опросе граждан по вопросу выявления мнения граждан о поддержке инициативного проекта вправе участвовать жители муниципального образования или его части, в которых предлагается реализовать инициативный проект, достигшие шестнадцатилетнего возраста.</text:p>
        <text:p text:style-name="P722"><text:bookmark-start text:name="anchor233"/><text:bookmark-end text:name="anchor233"/>3. Опрос граждан проводится по инициативе:</text:p>
        <text:p text:style-name="P723"><text:bookmark-start text:name="anchor2331"/><text:bookmark-end text:name="anchor2331"/>1) Сунженского районного Совета депутатов, главы Сунженского муниципального района - по вопросам местного значения Сунженского муниципального района;</text:p>
        <text:p text:style-name="P724"><text:bookmark-start text:name="anchor2332"/><text:bookmark-end text:name="anchor2332"/>2) органов государственной власти Республики Ингушетия - для учета мнения граждан при принятии решений об изменении целевого назначения земель Сунженского муниципального района для объектов регионального и межрегионального значения;</text:p>
        <text:p text:style-name="P725">Информация об изменениях:</text:p>
        <text:p text:style-name="Информацияоверсии"><text:bookmark-start text:name="anchor2333"/><text:bookmark-end text:name="anchor2333"/><text:span text:style-name="T726">Часть 3 дополнена пунктом 3. -<text:s/></text:span><text:a xlink:href="https://internet.garant.ru/document/redirect/401518396/44" office:target-frame-name="_top" xlink:show="replace"><text:span text:style-name="T727">Решение</text:span></text:a><text:span text:style-name="T728"><text:s/>Сунженского районного Совета Республики Ингушетия от 30 июня 2021 г. N 26/2-4</text:span></text:p>
        <text:p text:style-name="P729">3) жителей Сунженского муниципального район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p>
        <text:p text:style-name="P730"><text:bookmark-start text:name="anchor234"/><text:bookmark-end text:name="anchor234"/>4. Порядок назначения и проведения опроса граждан определяется настоящим Уставом и нормативным правовым актом Сунженского районного Совета депутатов в соответствии с законом Республики Ингушетия.</text:p>
        <text:p text:style-name="P731">Информация об изменениях:</text:p>
        <text:p text:style-name="Информацияоверсии"><text:bookmark-start text:name="anchor235"/><text:bookmark-end text:name="anchor235"/><text:span text:style-name="T732">Часть 5 изменена. -<text:s/></text:span><text:a xlink:href="https://internet.garant.ru/document/redirect/401518396/45" office:target-frame-name="_top" xlink:show="replace"><text:span text:style-name="T733">Решение</text:span></text:a><text:span text:style-name="T734"><text:s/>Сунженского районного Совета Республики Ингушетия от 30 июня 2021 г. N 26/2-4</text:span></text:p>
        <text:p text:style-name="Информацияоверсии"><text:a xlink:href="https://internet.garant.ru/document/redirect/34327641/235" office:target-frame-name="_top" xlink:show="replace"><text:span text:style-name="T735">См. предыдущую редакцию</text:span></text:a></text:p>
        <text:p text:style-name="P736">5. Решение о назначении опроса граждан принимается Сунженским районным Советом депутатов. Для проведения опроса граждан может использоваться официальный сайт органов местного самоуправления Сунженского муниципального района в информационно-телекоммуникационной сети "Интернет". В нормативном правовом акте Сунженского районного Совета депутатов о назначении опроса граждан устанавливаются:</text:p>
        <text:p text:style-name="P737"><text:bookmark-start text:name="anchor2351"/><text:bookmark-end text:name="anchor2351"/>1) дата и сроки проведения опроса;</text:p>
        <text:p text:style-name="P738"><text:bookmark-start text:name="anchor2352"/><text:bookmark-end text:name="anchor2352"/>2) формулировка вопроса (вопросов), предлагаемого (предлагаемых) при проведении опроса;</text:p>
        <text:p text:style-name="P739"><text:bookmark-start text:name="anchor2353"/><text:bookmark-end text:name="anchor2353"/>3) методика проведения опроса;</text:p>
        <text:p text:style-name="P740"><text:bookmark-start text:name="anchor2354"/><text:bookmark-end text:name="anchor2354"/>4) форма опросного листа;</text:p>
        <text:p text:style-name="P741"><text:bookmark-start text:name="anchor2355"/><text:bookmark-end text:name="anchor2355"/>5) минимальная численность жителей Сунженского муниципального района, участвующих в опросе.</text:p>
        <text:p text:style-name="Нормальный"><text:bookmark-start text:name="anchor2356"/><text:bookmark-end text:name="anchor2356"/><text:span text:style-name="T742">6) порядок идентификации участников опроса в случае проведения опроса граждан с использованием<text:s/></text:span><text:a xlink:href="https://sunja-ri.ru" office:target-frame-name="_top" xlink:show="replace"><text:span text:style-name="T743">официального сайта</text:span></text:a><text:span text:style-name="T744"><text:s/>органов местного самоуправления Сунженского муниципального района в информационно-телекоммуникационной сети "Интернет".</text:span></text:p>
        <text:p text:style-name="P745"><text:bookmark-start text:name="anchor236"/><text:bookmark-end text:name="anchor236"/>6. Жители Сунженского муниципального района должны быть проинформированы о проведении опроса граждан не менее чем за 10 дней до дня его проведения.</text:p>
        <text:p text:style-name="P746"><text:bookmark-start text:name="anchor237"/><text:bookmark-end text:name="anchor237"/>7. Финансирование мероприятий, связанных с подготовкой и проведением опроса граждан, осуществляется:</text:p>
        <text:p text:style-name="P747">Информация об изменениях:</text:p>
        <text:p text:style-name="Информацияоверсии"><text:bookmark-start text:name="anchor2371"/><text:bookmark-end text:name="anchor2371"/><text:span text:style-name="T748">Пункт 1 изменен. -<text:s/></text:span><text:a xlink:href="https://internet.garant.ru/document/redirect/401518396/46" office:target-frame-name="_top" xlink:show="replace"><text:span text:style-name="T749">Решение</text:span></text:a><text:span text:style-name="T750"><text:s/>Сунженского районного Совета Республики Ингушетия от 30 июня 2021 г. N 26/2-4</text:span></text:p>
        <text:p text:style-name="Информацияоверсии"><text:a xlink:href="https://internet.garant.ru/document/redirect/34327641/2371" office:target-frame-name="_top" xlink:show="replace"><text:span text:style-name="T751">См. предыдущую редакцию</text:span></text:a></text:p>
        <text:p text:style-name="P752">1) за счет средств местного бюджета - при проведении опроса по инициативе органов местного самоуправления Сунженского муниципального района или жителей Сунженского муниципального района;</text:p>
        <text:p text:style-name="P753"><text:bookmark-start text:name="anchor2372"/><text:bookmark-end text:name="anchor2372"/>2) за счет средств республиканского бюджета - при проведении опроса по инициативе органов государственной власти Республики Ингушетия.</text:p>
        <text:p text:style-name="P754"/>
        <text:p text:style-name="Заголовокстатьи"><text:bookmark-start text:name="anchor24"/><text:bookmark-end text:name="anchor24"/><text:span text:style-name="T755">Статья 24. </text:span><text:span text:style-name="T756">Обращения граждан в органы местного самоуправления</text:span></text:p>
        <text:p text:style-name="P757"><text:bookmark-start text:name="anchor241"/><text:bookmark-end text:name="anchor241"/>1. Граждане имеют право на индивидуальные и коллективные обращения в органы местного самоуправления Сунженского муниципального района.</text:p>
        <text:p text:style-name="Нормальный"><text:bookmark-start text:name="anchor242"/><text:bookmark-end text:name="anchor242"/><text:span text:style-name="T758">2. Обращения граждан подлежат рассмотрению в порядке и сроки, установленные<text:s/></text:span><text:a xlink:href="https://internet.garant.ru/document/redirect/12146661/0" office:target-frame-name="_top" xlink:show="replace"><text:span text:style-name="T759">Федеральным законом</text:span></text:a><text:span text:style-name="T760"><text:s/>от 2 мая 2006 года N 59-ФЗ "О порядке рассмотрения обращений граждан Российской Федерации".</text:span></text:p>
        <text:p text:style-name="P761"><text:bookmark-start text:name="anchor243"/><text:bookmark-end text:name="anchor243"/>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762"/>
        <text:p text:style-name="P763">Информация об изменениях:</text:p>
        <text:p text:style-name="Информацияоверсии"><text:bookmark-start text:name="anchor25"/><text:bookmark-end text:name="anchor25"/><text:span text:style-name="T764">Статья 25 изменена. -<text:s/></text:span><text:a xlink:href="https://internet.garant.ru/document/redirect/48109908/14" office:target-frame-name="_top" xlink:show="replace"><text:span text:style-name="T765">Постановление</text:span></text:a><text:span text:style-name="T766"><text:s/>Сунженского районного Совета Республики Ингушетия от 29 июня 2018 г. N 35/1-3</text:span></text:p>
        <text:p text:style-name="Информацияоверсии"><text:a xlink:href="https://internet.garant.ru/document/redirect/34325463/25" office:target-frame-name="_top" xlink:show="replace"><text:span text:style-name="T767">См. предыдущую редакцию</text:span></text:a></text:p>
        <text:p text:style-name="Заголовокстатьи"><text:span text:style-name="T768">Статья 25. </text:span><text:span text:style-name="T769">Сход граждан</text:span></text:p>
        <text:p text:style-name="Нормальный"><text:bookmark-start text:name="anchor251"/><text:bookmark-end text:name="anchor251"/><text:span text:style-name="T770">1. В случаях, предусмотренных<text:s/></text:span><text:a xlink:href="https://internet.garant.ru/document/redirect/186367/0" office:target-frame-name="_top" xlink:show="replace"><text:span text:style-name="T771">Федеральным законом</text:span></text:a><text:span text:style-name="T772"><text:s/>"Об общих принципах организации местного самоуправления в Российской Федерации", сход граждан может проводиться:</text:span></text:p>
        <text:p text:style-name="P773"><text:bookmark-start text:name="anchor25101"/><text:bookmark-end text:name="anchor25101"/>1) в населенном пункте по вопросу изменения границ Сунженского муниципального района, в состав которого входит указанный населенный пункт, влекущего отнесение территории указанного населенного пункта к территории другого муниципального района;</text:p>
        <text:p text:style-name="P774"><text:bookmark-start text:name="anchor25102"/><text:bookmark-end text:name="anchor25102"/>2) в населенном пункте, расположенном на межселенной территории в границах Сунженского муниципального района, по вопросу введения и использования средств самообложения граждан на территории данного населенного пункта;</text:p>
        <text:p text:style-name="P775">Информация об изменениях:</text:p>
        <text:p text:style-name="Информацияоверсии"><text:bookmark-start text:name="anchor25103"/><text:bookmark-end text:name="anchor25103"/><text:span text:style-name="T776">Пункт 3 изменен. -<text:s/></text:span><text:a xlink:href="https://internet.garant.ru/document/redirect/73408367/121" office:target-frame-name="_top" xlink:show="replace"><text:span text:style-name="T777">Постановление</text:span></text:a><text:span text:style-name="T778"><text:s/>Сунженского районного Совета Республики Ингушетия от 28 октября 2019 г. N 2/3-4</text:span></text:p>
        <text:p text:style-name="Информацияоверсии"><text:a xlink:href="https://internet.garant.ru/document/redirect/34325869/25103" office:target-frame-name="_top" xlink:show="replace"><text:span text:style-name="T779">См. предыдущую редакцию</text:span></text:a></text:p>
        <text:p text:style-name="P780">3) в населенном пункте, расположенном на межселенной территории, в целях выдвижения инициативы населения о создании вновь образованного поселения, а также во вновь образованном поселении, если численность его жителей, обладающих избирательным правом, составляет не более 300 человек, по вопросу определения структуры органов местного самоуправления вновь образованного поселения;</text:p>
        <text:p text:style-name="P781"><text:bookmark-start text:name="anchor25104"/><text:bookmark-end text:name="anchor25104"/>4) в сельском населенном пункте, расположенном на межселенной территории в границах Сунженского муниципального района, по вопросу выдвижения кандидатуры старосты сельского населенного пункта, а также по вопросу досрочного прекращения полномочий старосты сельского населенного пункта;</text:p>
        <text:p text:style-name="P782">Информация об изменениях:</text:p>
        <text:p text:style-name="Информацияоверсии"><text:bookmark-start text:name="anchor25105"/><text:bookmark-end text:name="anchor25105"/><text:span text:style-name="T783">Часть 1 дополнена пунктом 5. -<text:s/></text:span><text:a xlink:href="https://internet.garant.ru/document/redirect/401518396/48" office:target-frame-name="_top" xlink:show="replace"><text:span text:style-name="T784">Решение</text:span></text:a><text:span text:style-name="T785"><text:s/>Сунженского районного Совета Республики Ингушетия от 30 июня 2021 г. N 26/2-4</text:span></text:p>
        <text:p text:style-name="P786">5) в соответствии с законом Республики Ингушетия на части территории населенного пункта, расположенного на межселенной территории в границах Сунженского муниципального района, по вопросу введения и использования средств самообложения граждан на данной части территории населенного пункта;</text:p>
        <text:p text:style-name="Нормальный"><text:bookmark-start text:name="anchor2511"/><text:bookmark-end text:name="anchor2511"/><text:span text:style-name="T787">1.1. В сельском населенном пункте, расположенном на межселенной территории в границах Сунженского муниципального района, сход граждан также может проводиться в целях выдвижения кандидатур в состав конкурсной комиссии при проведении конкурса на замещение должности муниципальной службы в случаях, предусмотренных<text:s/></text:span><text:a xlink:href="https://internet.garant.ru/document/redirect/12152272/0" office:target-frame-name="_top" xlink:show="replace"><text:span text:style-name="T788">законодательством</text:span></text:a><text:span text:style-name="T789"><text:s/>Российской Федерации о муниципальной службе.</text:span></text:p>
        <text:p text:style-name="P790">Информация об изменениях:</text:p>
        <text:p text:style-name="Информацияоверсии"><text:bookmark-start text:name="anchor2512"/><text:bookmark-end text:name="anchor2512"/><text:span text:style-name="T791">Статья 25 дополнена частью 1.2. -<text:s/></text:span><text:a xlink:href="https://internet.garant.ru/document/redirect/401518396/49" office:target-frame-name="_top" xlink:show="replace"><text:span text:style-name="T792">Решение</text:span></text:a><text:span text:style-name="T793"><text:s/>Сунженского районного Совета Республики Ингушетия от 30 июня 2021 г. N 26/2-4</text:span></text:p>
        <text:p text:style-name="Нормальный"><text:span text:style-name="T794">1.2. Сход граждан, предусмотренный<text:s/></text:span><text:a xlink:href="#anchor25105" office:target-frame-name="_top" xlink:show="replace"><text:span text:style-name="T795">пунктом 5 части 1</text:span></text:a><text:span text:style-name="T796"><text:s/>настоящей статьи, может созываться Сунженским районным Советом депутатов по инициативе группы жителей соответствующей части территории населенного пункта численностью не менее 10 человек.</text:span></text:p>
        <text:p text:style-name="P797">Критерии определения границ части территории населенного пункта, расположенного на межселенной территории в границах Сунженского муниципального района, на которой может проводиться сход граждан по вопросу введения и использования средств самообложения граждан, устанавливаются законом Республики Ингушетия.</text:p>
        <text:p text:style-name="P798">Информация об изменениях:</text:p>
        <text:p text:style-name="Информацияоверсии"><text:bookmark-start text:name="anchor252"/><text:bookmark-end text:name="anchor252"/><text:span text:style-name="T799">Часть 2 изменена. -<text:s/></text:span><text:a xlink:href="https://internet.garant.ru/document/redirect/401518396/50" office:target-frame-name="_top" xlink:show="replace"><text:span text:style-name="T800">Решение</text:span></text:a><text:span text:style-name="T801"><text:s/>Сунженского районного Совета Республики Ингушетия от 30 июня 2021 г. N 26/2-4</text:span></text:p>
        <text:p text:style-name="Информацияоверсии"><text:a xlink:href="https://internet.garant.ru/document/redirect/34327641/252" office:target-frame-name="_top" xlink:show="replace"><text:span text:style-name="T802">См. предыдущую редакцию</text:span></text:a></text:p>
        <text:p text:style-name="P803">2. 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либо части его территории) или поселения.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в соответствии с настоящим Уставом Сунженского муниципального района, в состав которого входит указанный населенный пункт, проводится поэтапно в срок, не 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p>
        <text:p text:style-name="P804"/>
        <text:p text:style-name="Заголовокстатьи"><text:bookmark-start text:name="anchor26"/><text:bookmark-end text:name="anchor26"/><text:span text:style-name="T805">Статья 26. </text:span><text:span text:style-name="T806">Другие формы непосредственного осуществления населением Сунженского муниципального района местного самоуправления и участия в его осуществлении</text:span></text:p>
        <text:p text:style-name="Нормальный"><text:bookmark-start text:name="anchor261"/><text:bookmark-end text:name="anchor261"/><text:span text:style-name="T807">1. Наряду с предусмотренными настоящим Уставом формами непосредственного осуществления населением Сунженского муниципального района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text:s/></text:span><text:a xlink:href="https://internet.garant.ru/document/redirect/10103000/0" office:target-frame-name="_top" xlink:show="replace"><text:span text:style-name="T808">Конституции</text:span></text:a><text:span text:style-name="T809"><text:s/>Российской Федерации, федеральным законам, законам Республики Ингушетия.</text:span></text:p>
        <text:p text:style-name="P810"><text:bookmark-start text:name="anchor262"/><text:bookmark-end text:name="anchor262"/>2. Непосредственное осуществление населением Сунженского муниципального района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811">Государственные органы и их должностные лица, органы местного самоуправления и должностные лица местного самоуправления Сунженского муниципального района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p>
        <text:h text:style-name="P812" text:outline-level="1"/>
        <text:h text:style-name="P813" text:outline-level="1"><text:bookmark-start text:name="anchor400"/><text:bookmark-end text:name="anchor400"/>Глава 4. Органы местного самоуправления и должностные лица местного самоуправления Сунженского муниципального района</text:h>
        <text:p text:style-name="P814"/>
        <text:p text:style-name="Заголовокстатьи"><text:bookmark-start text:name="anchor27"/><text:bookmark-end text:name="anchor27"/><text:span text:style-name="T815">Статья 27. </text:span><text:span text:style-name="T816">Органы местного самоуправления Сунженского муниципального района</text:span></text:p>
        <text:p text:style-name="P817"><text:bookmark-start text:name="anchor271"/><text:bookmark-end text:name="anchor271"/>1. Структуру органов местного самоуправления Сунженского муниципального района составляют:</text:p>
        <text:p text:style-name="P818"><text:bookmark-start text:name="anchor2711"/><text:bookmark-end text:name="anchor2711"/>1) Сунженский районный Совет депутатов (представительный орган);</text:p>
        <text:p text:style-name="P819"><text:bookmark-start text:name="anchor2712"/><text:bookmark-end text:name="anchor2712"/>2) глава Сунженского муниципального района;</text:p>
        <text:p text:style-name="P820"><text:bookmark-start text:name="anchor21713"/><text:bookmark-end text:name="anchor21713"/>3) администрация Сунженского муниципального района (исполнительно-распорядительный орган);</text:p>
        <text:p text:style-name="P821"><text:bookmark-start text:name="anchor2714"/><text:bookmark-end text:name="anchor2714"/>4) контрольно-счетный орган Сунженского муниципального района.</text:p>
        <text:p text:style-name="Нормальный"><text:bookmark-start text:name="anchor272"/><text:bookmark-end text:name="anchor272"/><text:span text:style-name="T822">2. Органы местного самоуправления Сунженского муниципального района не входят в систему органов государственной власти и обладают собственными полномочиями по решению вопросов местного значения и исполнению отдельных, переданных<text:s/></text:span><text:a xlink:href="https://internet.garant.ru/document/redirect/186367/400" office:target-frame-name="_top" xlink:show="replace"><text:span text:style-name="T823">федеральным законом</text:span></text:a><text:span text:style-name="T824"><text:s/>или<text:s/></text:span><text:a xlink:href="https://internet.garant.ru/document/redirect/34308207/0" office:target-frame-name="_top" xlink:show="replace"><text:span text:style-name="T825">законом</text:span></text:a><text:span text:style-name="T826"><text:s/>Республики Ингушетия, государственных полномочий.</text:span></text:p>
        <text:p text:style-name="P827"><text:bookmark-start text:name="anchor273"/><text:bookmark-end text:name="anchor273"/>3. Порядок формирования, полномочия, срок полномочий, подотчетность, подконтрольность органов местного самоуправления Сунженского муниципального района, а также иные вопросы организации и деятельности указанных органов определяются настоящим Уставом в соответствии с законом Республики Ингушетия.</text:p>
        <text:p text:style-name="P828"><text:bookmark-start text:name="anchor274"/><text:bookmark-end text:name="anchor274"/>4. Изменение структуры органов местного самоуправления Сунженского муниципального района осуществляется не иначе как путем внесения изменений в настоящий Устав.</text:p>
        <text:p text:style-name="Нормальный"><text:bookmark-start text:name="anchor275"/><text:bookmark-end text:name="anchor275"/><text:span text:style-name="T829">5. Решение Сунженского районного Совета депутатов об изменении структуры органов местного самоуправления Сунженского муниципального района вступает в силу не ранее чем по истечении срока полномочий Сунженского районного Совета депутатов, принявшего указанное решение, за исключением случаев, предусмотренных<text:s/></text:span><text:a xlink:href="https://internet.garant.ru/document/redirect/186367/0" office:target-frame-name="_top" xlink:show="replace"><text:span text:style-name="T830">Федеральным законом</text:span></text:a><text:span text:style-name="T831"><text:s/>"Об общих принципах организации местного самоуправления в Российской Федерации".</text:span></text:p>
        <text:p text:style-name="P832"><text:bookmark-start text:name="anchor276"/><text:bookmark-end text:name="anchor276"/>6. Финансовое обеспечение деятельности органов местного самоуправления Сунженского муниципального района осуществляется исключительно за счет собственных доходов бюджета Сунженского муниципального района.</text:p>
        <text:p text:style-name="P833">Информация об изменениях:</text:p>
        <text:p text:style-name="Информацияоверсии"><text:bookmark-start text:name="anchor277"/><text:bookmark-end text:name="anchor277"/><text:span text:style-name="T834">Часть 7 изменена. -<text:s/></text:span><text:a xlink:href="https://internet.garant.ru/document/redirect/73408367/13" office:target-frame-name="_top" xlink:show="replace"><text:span text:style-name="T835">Постановление</text:span></text:a><text:span text:style-name="T836"><text:s/>Сунженского районного Совета Республики Ингушетия от 28 октября 2019 г. N 2/3-4</text:span></text:p>
        <text:p text:style-name="Информацияоверсии"><text:a xlink:href="https://internet.garant.ru/document/redirect/34325869/277" office:target-frame-name="_top" xlink:show="replace"><text:span text:style-name="T837">См. предыдущую редакцию</text:span></text:a></text:p>
        <text:p text:style-name="Нормальный"><text:span text:style-name="T838">7. Депутат, член выборного органа местного самоуправления, выборное должностное лицо местного самоуправления должны соблюдать ограничения, запреты, исполнять обязанности, которые установлены<text:s/></text:span><text:a xlink:href="https://internet.garant.ru/document/redirect/12164203/0" office:target-frame-name="_top" xlink:show="replace"><text:span text:style-name="T839">Федеральным законом</text:span></text:a><text:span text:style-name="T840"><text:s/>от 25 декабря 2008 года N 273-ФЗ "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N 273-ФЗ "О противодействии коррупции",<text:s/></text:span><text:a xlink:href="https://internet.garant.ru/document/redirect/70271682/0" office:target-frame-name="_top" xlink:show="replace"><text:span text:style-name="T841">Федеральным законом</text:span></text:a><text:span text:style-name="T842"><text:s/>от 3 декабря 2012 года N 230-ФЗ "О контроле за соответствием расходов лиц, замещающих государственные должности, и иных лиц их доходам",<text:s/></text:span><text:a xlink:href="https://internet.garant.ru/document/redirect/70372954/0" office:target-frame-name="_top" xlink:show="replace"><text:span text:style-name="T843">Федеральным законом</text:span></text:a><text:span text:style-name="T844"><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text:span><text:a xlink:href="https://internet.garant.ru/document/redirect/186367/0" office:target-frame-name="_top" xlink:show="replace"><text:span text:style-name="T845">Федеральным законом</text:span></text:a><text:span text:style-name="T846"><text:s/>от 6 октября 2003 г. N 131-ФЗ "Об общих принципах организации местного самоуправления в Российской Федерации".</text:span></text:p>
        <text:p text:style-name="P847"/>
        <text:p text:style-name="Заголовокстатьи"><text:bookmark-start text:name="anchor28"/><text:bookmark-end text:name="anchor28"/><text:span text:style-name="T848">Статья 28. </text:span><text:span text:style-name="T849">Сунженский районный Совет депутатов</text:span></text:p>
        <text:p text:style-name="P850">Информация об изменениях:</text:p>
        <text:p text:style-name="Информацияоверсии"><text:bookmark-start text:name="anchor281"/><text:bookmark-end text:name="anchor281"/><text:span text:style-name="T851">Часть 1 изменена. -<text:s/></text:span><text:a xlink:href="https://internet.garant.ru/document/redirect/48107328/15" office:target-frame-name="_top" xlink:show="replace"><text:span text:style-name="T852">Постановление</text:span></text:a><text:span text:style-name="T853"><text:s/>Сунженского районного Совета Республики Ингушетия от 9 января 2018 г. N 28/1-3</text:span></text:p>
        <text:p text:style-name="Информацияоверсии"><text:a xlink:href="https://internet.garant.ru/document/redirect/34324986/281" office:target-frame-name="_top" xlink:show="replace"><text:span text:style-name="T854">См. предыдущую редакцию</text:span></text:a></text:p>
        <text:p text:style-name="P855">1. Сунженский районный Совет депутатов является представительным органом местного самоуправления Сунженского муниципального района, формируемым из глав десяти поселений, входящих в состав Сунженского муниципального района, и по одному из депутатов представительных органов данных поселений, избираемых представительными органами поселений из своего состава независимо от численности населения (всего - 20 депутатов).</text:p>
        <text:p text:style-name="P856"><text:bookmark-start text:name="anchor2812"/><text:bookmark-end text:name="anchor2812"/>В случае, если глава поселения избран представительным органом поселения из числа кандидатов, представленных конкурсной комиссией по результатам конкурса, такой глава поселения не входит в состав Сунженского районного Совета депутатов, при этом представительный орган данного поселения к числу депутатов, избранных им в соответствии с нормой представительства поселений, дополнительно избирает из своего состава в Сунженский районный Совет депутатов Сунженского муниципального района, в состав которого входит это поселение, одного депутата.</text:p>
        <text:p text:style-name="P857"><text:bookmark-start text:name="anchor282"/><text:bookmark-end text:name="anchor282"/>2. Сунженский районный Совет депутатов может осуществлять свои полномочия в случае, если он сформирован не менее чем на две трети от установленной численности его членов.</text:p>
        <text:p text:style-name="P858"><text:bookmark-start text:name="anchor283"/><text:bookmark-end text:name="anchor283"/>3. Срок полномочий Сунженского районного Совета депутатов составляет 4 года.</text:p>
        <text:p text:style-name="P859"><text:bookmark-start text:name="anchor284"/><text:bookmark-end text:name="anchor284"/>4. Сунженский районный Совет депутатов обладает правами юридического лица, является муниципальным казенным учреждением.</text:p>
        <text:p text:style-name="Нормальный"><text:bookmark-start text:name="anchor285"/><text:bookmark-end text:name="anchor285"/><text:span text:style-name="T860">5. Расходы на обеспечение деятельности Сунженского районного Совета депутатов предусматриваются в бюджете Сунженского муниципального района отдельной строкой в соответствии с<text:s/></text:span><text:a xlink:href="https://internet.garant.ru/document/redirect/12181731/103330" office:target-frame-name="_top" xlink:show="replace"><text:span text:style-name="T861">классификацией расходов</text:span></text:a><text:span text:style-name="T862"><text:s/>бюджетов Российской Федерации.</text:span></text:p>
        <text:p text:style-name="P863"><text:bookmark-start text:name="anchor286"/><text:bookmark-end text:name="anchor286"/>6. Управление и (или) распоряжение Сунженский районный Совет депутатов или отдельными депутатами (группами депутатов) в какой бы то ни было форме средствами местного бюджета в процессе его исполнения не допускаются, за исключением средств бюджета Сунженского муниципального района, направляемых на обеспечение деятельности Сунженского районного Совета депутатов.</text:p>
        <text:p text:style-name="P864"/>
        <text:p text:style-name="Заголовокстатьи"><text:bookmark-start text:name="anchor29"/><text:bookmark-end text:name="anchor29"/><text:span text:style-name="T865">Статья 29. </text:span><text:span text:style-name="T866">Компетенция Сунженского районного Совета депутатов</text:span></text:p>
        <text:p text:style-name="P867"><text:bookmark-start text:name="anchor291"/><text:bookmark-end text:name="anchor291"/>1. В исключительной компетенции Сунженского районного Совета депутатов находятся:</text:p>
        <text:p text:style-name="P868"><text:bookmark-start text:name="anchor2911"/><text:bookmark-end text:name="anchor2911"/>1) принятие Устава Сунженского муниципального района и внесение в него изменений и дополнений;</text:p>
        <text:p text:style-name="P869"><text:bookmark-start text:name="anchor2912"/><text:bookmark-end text:name="anchor2912"/>2) утверждение бюджета Сунженского муниципального района и отчета о его исполнении;</text:p>
        <text:p text:style-name="Нормальный"><text:bookmark-start text:name="anchor2913"/><text:bookmark-end text:name="anchor2913"/><text:span text:style-name="T870">3) установление, изменение и отмена местных налогов и сборов в соответствии с<text:s/></text:span><text:a xlink:href="https://internet.garant.ru/document/redirect/10900200/100010" office:target-frame-name="_top" xlink:show="replace"><text:span text:style-name="T871">законодательством</text:span></text:a><text:span text:style-name="T872"><text:s/>Российской Федерации о налогах и сборах;</text:span></text:p>
        <text:p text:style-name="P873">Информация об изменениях:</text:p>
        <text:p text:style-name="Информацияоверсии"><text:bookmark-start text:name="anchor2914"/><text:bookmark-end text:name="anchor2914"/><text:span text:style-name="T874">Пункт 4 изменен. -<text:s/></text:span><text:a xlink:href="https://internet.garant.ru/document/redirect/48107328/16" office:target-frame-name="_top" xlink:show="replace"><text:span text:style-name="T875">Постановление</text:span></text:a><text:span text:style-name="T876"><text:s/>Сунженского районного Совета Республики Ингушетия от 9 января 2018 г. N 28/1-3</text:span></text:p>
        <text:p text:style-name="Информацияоверсии"><text:a xlink:href="https://internet.garant.ru/document/redirect/34324986/2914" office:target-frame-name="_top" xlink:show="replace"><text:span text:style-name="T877">См. предыдущую редакцию</text:span></text:a></text:p>
        <text:p text:style-name="P878">4) утверждение стратегии социально-экономического развития Сунженского муниципального района;</text:p>
        <text:p text:style-name="P879"><text:bookmark-start text:name="anchor2915"/><text:bookmark-end text:name="anchor2915"/>5) определение порядка управления и распоряжения имуществом, находящимся в муниципальной собственности Сунженского муниципального района;</text:p>
        <text:p text:style-name="P880"><text:bookmark-start text:name="anchor2916"/><text:bookmark-end text:name="anchor2916"/>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881"><text:bookmark-start text:name="anchor2917"/><text:bookmark-end text:name="anchor2917"/>7) определение порядка участия Сунженского муниципального района в организациях межмуниципального сотрудничества;</text:p>
        <text:p text:style-name="P882"><text:bookmark-start text:name="anchor2918"/><text:bookmark-end text:name="anchor2918"/>8) определение порядка материально-технического и организационного обеспечения деятельности органов местного самоуправления Сунженского муниципального района;</text:p>
        <text:p text:style-name="P883"><text:bookmark-start text:name="anchor2919"/><text:bookmark-end text:name="anchor2919"/>9) контроль за исполнением органами местного самоуправления и должностными лицами местного самоуправления Сунженского муниципального района полномочий по решению вопросов местного значения;</text:p>
        <text:p text:style-name="P884"><text:bookmark-start text:name="anchor2910"/><text:bookmark-end text:name="anchor2910"/>10) принятие решения об удалении главы Сунженского муниципального района в отставку;</text:p>
        <text:p text:style-name="P885">Информация об изменениях:</text:p>
        <text:p text:style-name="Информацияоверсии"><text:bookmark-start text:name="anchor29111"/><text:bookmark-end text:name="anchor29111"/><text:span text:style-name="T886">Часть 1 дополнена пунктом 11. -<text:s/></text:span><text:a xlink:href="https://internet.garant.ru/document/redirect/48108314/14" office:target-frame-name="_top" xlink:show="replace"><text:span text:style-name="T887">Постановление</text:span></text:a><text:span text:style-name="T888"><text:s/>Сунженского районного Совета Республики Ингушетия от 30 марта 2018 г. N 31/3-3</text:span></text:p>
        <text:p text:style-name="P889">11) утверждение правил благоустройства территории на межселенных территориях Сунженского муниципального района.</text:p>
        <text:p text:style-name="P890"><text:bookmark-start text:name="anchor292"/><text:bookmark-end text:name="anchor292"/>2. К полномочиям Сунженского районного Совета депутатов также относятся:</text:p>
        <text:p text:style-name="P891"><text:bookmark-start text:name="anchor2921"/><text:bookmark-end text:name="anchor2921"/>1) избрание главы Сунженского муниципального района из числа кандидатов, представленных конкурсной комиссией по результатам конкурса;</text:p>
        <text:p text:style-name="P892"><text:bookmark-start text:name="anchor2922"/><text:bookmark-end text:name="anchor2922"/>2) принятие решения о назначении местного референдума;</text:p>
        <text:p text:style-name="P893"><text:bookmark-start text:name="anchor2923"/><text:bookmark-end text:name="anchor2923"/>3) осуществление права законодательной инициативы в Народное Собрание Республики Ингушетия;</text:p>
        <text:p text:style-name="P894"><text:bookmark-start text:name="anchor2924"/><text:bookmark-end text:name="anchor2924"/>4) установление порядка назначения на должность и освобождения от должности руководителей муниципальных предприятий, учреждений и организаций;</text:p>
        <text:p text:style-name="P895"><text:bookmark-start text:name="anchor2925"/><text:bookmark-end text:name="anchor2925"/>5) назначение в соответствии с настоящим Уставом голосования по вопросам изменения границ Сунженского муниципального района, а также преобразования Сунженского муниципального района;</text:p>
        <text:p text:style-name="P896"><text:bookmark-start text:name="anchor2926"/><text:bookmark-end text:name="anchor2926"/>6) установление официальных символов Сунженского муниципального района и определение порядка официального использования указанных символов;</text:p>
        <text:p text:style-name="P897"><text:bookmark-start text:name="anchor2927"/><text:bookmark-end text:name="anchor2927"/>7) установление в соответствии с настоящим Уставом порядка реализации правотворческой инициативы граждан;</text:p>
        <text:p text:style-name="P898"><text:bookmark-start text:name="anchor2928"/><text:bookmark-end text:name="anchor2928"/>8) назначение в соответствии с настоящим Уставом публичных слушаний, проводимых по инициативе населения или Сунженского районного Совета депутатов;</text:p>
        <text:p text:style-name="P899"><text:bookmark-start text:name="anchor2929"/><text:bookmark-end text:name="anchor2929"/>9) определение в соответствии с настоящим Уставом порядка назначения и проведения опроса граждан, назначение опроса граждан;</text:p>
        <text:p text:style-name="P900"><text:bookmark-start text:name="anchor29210"/><text:bookmark-end text:name="anchor29210"/>10) определение в соответствии с настоящим Уставом порядка назначения и проведения собрания граждан, а также полномочий собрания граждан; назначение собрания граждан, проводимого по инициативе населения или Сунженского районного Совета депутатов;</text:p>
        <text:p text:style-name="P901"><text:bookmark-start text:name="anchor29211"/><text:bookmark-end text:name="anchor29211"/>11) определение в соответствии с настоящим Уставом порядка назначения и проведения конференций граждан; назначение конференций граждан, проводимых по инициативе населения или Сунженского районного Совета депутатов;</text:p>
        <text:p text:style-name="P902"><text:bookmark-start text:name="anchor29212"/><text:bookmark-end text:name="anchor29212"/>12) установление порядка проведения конкурса по отбору кандидатур на должность главы Сунженского муниципального района;</text:p>
        <text:p text:style-name="P903"><text:bookmark-start text:name="anchor29213"/><text:bookmark-end text:name="anchor29213"/>13) утверждение структуры администрации Сунженского муниципального района по представлению главы Сунженского муниципального района;</text:p>
        <text:p text:style-name="P904"><text:bookmark-start text:name="anchor29214"/><text:bookmark-end text:name="anchor29214"/>14) определение порядка приватизации муниципального имущества в соответствии с федеральным законодательством;</text:p>
        <text:p text:style-name="P905"><text:bookmark-start text:name="anchor29215"/><text:bookmark-end text:name="anchor29215"/>15) установление порядка привлечения заемных средств, в том числе за счет выпуска муниципальных ценных бумаг;</text:p>
        <text:p text:style-name="P906"><text:bookmark-start text:name="anchor29216"/><text:bookmark-end text:name="anchor29216"/>16) осуществление контроля за исполнением органами местного самоуправления и должностными лицами местного самоуправления полномочий по решению вопросов местного значения;</text:p>
        <text:p text:style-name="P907"><text:bookmark-start text:name="anchor29217"/><text:bookmark-end text:name="anchor29217"/>17) утверждение соглашений о передаче полномочий между Сунженским районом и поселениями, входящими в состав Сунженского района., внесших значительный вклад в социально-экономическое развитие Сунженского муниципального района.</text:p>
        <text:p text:style-name="P908"><text:bookmark-start text:name="anchor29218"/><text:bookmark-end text:name="anchor29218"/>18) иные полномочия, прямо отнесенные к компетенции Сунженского районного Совета депутатов федеральными законами, законами Республики Ингушетия, настоящим Уставом.</text:p>
        <text:p text:style-name="P909"><text:bookmark-start text:name="anchor293"/><text:bookmark-end text:name="anchor293"/>2. Сунженский районный Совет депутатов заслушивает ежегодный отчет главы Сунженского муниципального района о результатах его деятельности и деятельности администрации Сунженского муниципального района, в том числе о решении вопросов, поставленных Сунженский районный Совет депутатов.</text:p>
        <text:p text:style-name="P910"/>
        <text:p text:style-name="Заголовокстатьи"><text:bookmark-start text:name="anchor30"/><text:bookmark-end text:name="anchor30"/><text:span text:style-name="T911">Статья 30. </text:span><text:span text:style-name="T912">Деятельность Сунженского районного Совета депутатов</text:span></text:p>
        <text:p text:style-name="P913"><text:bookmark-start text:name="anchor301"/><text:bookmark-end text:name="anchor301"/>1. Основной формой деятельности Сунженского районного Совета депутатов являются заседания, которые созываются председателем Сунженского районного Совета депутатов, как правило, ежемесячно, но не реже одного раза в три месяца.</text:p>
        <text:p text:style-name="P914">Внеочередные заседания созываются по инициативе главы Сунженского муниципального района, председателя Сунженского районного Совета депутатов либо по требованию не менее одной трети от установленного числа депутатов путем сбора их подписей.</text:p>
        <text:p text:style-name="P915">Вновь сформированный Сунженский районный Совет депутатов собирается на первое заседание не позднее 14 дней со дня избрания депутатов на заседаниях представительных органов поселений, входящих в состав Сунженского муниципального района, в правомочном составе. С момента начала этого заседания полномочия Сунженского районного Совета депутатов прежнего состава прекращаются.</text:p>
        <text:p text:style-name="P916">Первое заседание Сунженского районного Совета депутатов открывает и ведет старейший по возрасту депутат.</text:p>
        <text:p text:style-name="P917"><text:bookmark-start text:name="anchor302"/><text:bookmark-end text:name="anchor302"/>2. Заседание Совета депутатов не может считаться правомочным, если на нем присутствуют менее 50 процентов от числа избранных депутатов Сунженского районного Совета депутатов.</text:p>
        <text:p text:style-name="P918"><text:bookmark-start text:name="anchor303"/><text:bookmark-end text:name="anchor303"/>3. Организацию деятельности Сунженского районного Совета депутатов осуществляет председатель Сунженского районного Совета депутатов, избираемый Сунженским районным Советом депутатов из своего состава.</text:p>
        <text:p text:style-name="P919"><text:bookmark-start text:name="anchor304"/><text:bookmark-end text:name="anchor304"/>4. Порядок созыва и проведения заседаний Сунженского районного Совета депутатов, продолжительность данных заседаний и иные положения, касающиеся порядка работы совета депутатов, устанавливаются регламентом Сунженского районного Совета депутатов.</text:p>
        <text:p text:style-name="P920">Регламент Сунженского районного Совета депутатов принимается, если за него проголосовало более половины от установленной численности депутатов, и подписывается председателем Сунженского районного Совета депутатов.</text:p>
        <text:p text:style-name="P921"><text:bookmark-start text:name="anchor305"/><text:bookmark-end text:name="anchor305"/>5. На заседаниях Совета депутатов каждый депутат имеет один голос. В случае равенства голосов голос председателя Сунженского районного Совета депутатов является решающим. Голосование на заседаниях Сунженского районного Совета депутатов может быть открытым (в том числе поименным) и тайным. Случаи применения каждого вида голосования устанавливаются регламентом Сунженского районного Совета депутатов.</text:p>
        <text:p text:style-name="P922"/>
        <text:p text:style-name="Заголовокстатьи"><text:bookmark-start text:name="anchor31"/><text:bookmark-end text:name="anchor31"/><text:span text:style-name="T923">Статья 31. </text:span><text:span text:style-name="T924">Председатель Сунженского районного Совета депутатов</text:span></text:p>
        <text:p text:style-name="P925"><text:bookmark-start text:name="anchor311"/><text:bookmark-end text:name="anchor311"/>1. Работу Сунженского районного Совета депутатов организует председатель Сунженского районного Совета депутатов, который избирается Сунженским районным Советом депутатов из своего состава на срок полномочий Сунженского районного Совета депутатов.</text:p>
        <text:p text:style-name="P926">Сунженский районный Совет депутатов избирает из своего состава заместителя (заместителей) председателя Сунженского районного Совета депутатов, председателя (председателей) постоянных и временных комиссий.</text:p>
        <text:p text:style-name="P927">Порядок избрания и освобождения от должности председателя Сунженского районного Совета депутатов, заместителя председателя, председателей комитетов и комиссий, порядок деятельности и полномочия постоянных и временных комитетов и комиссий определяются регламентом Сунженского районного Совета депутатов.</text:p>
        <text:p text:style-name="P928"><text:bookmark-start text:name="anchor312"/><text:bookmark-end text:name="anchor312"/>2. Председатель Сунженского районного Совета депутатов и иные должностные лица Сунженского районного Совета депутатов подотчетны Сунженскому районному Совету депутатов.</text:p>
        <text:p text:style-name="P929"><text:bookmark-start text:name="anchor313"/><text:bookmark-end text:name="anchor313"/>3. Председатель Сунженского районного Совета депутатов:</text:p>
        <text:p text:style-name="P930"><text:bookmark-start text:name="anchor3131"/><text:bookmark-end text:name="anchor3131"/>1) осуществляет руководство подготовкой заседаний Сунженского районного Совета депутатов и вопросов, вносимых на рассмотрение Сунженского районного Совета депутатов;</text:p>
        <text:p text:style-name="P931"><text:bookmark-start text:name="anchor3132"/><text:bookmark-end text:name="anchor3132"/>2) созывает заседания Сунженского районного Совета депутатов, доводит до сведения депутатов Сунженского районного Совета депутатов время их проведения, а также проект повестки дня;</text:p>
        <text:p text:style-name="P932"><text:bookmark-start text:name="anchor3133"/><text:bookmark-end text:name="anchor3133"/>3) инициирует созыв внеочередного заседания Сунженского районного Совета депутатов;</text:p>
        <text:p text:style-name="P933"><text:bookmark-start text:name="anchor3134"/><text:bookmark-end text:name="anchor3134"/>4) председательствует на заседаниях Сунженского районного Совета депутатов Совета;</text:p>
        <text:p text:style-name="P934"><text:bookmark-start text:name="anchor3135"/><text:bookmark-end text:name="anchor3135"/>5) оказывает содействие депутатам Сунженского районного Совета депутатов в осуществлении ими своих полномочий, организует обеспечение их необходимой информацией;</text:p>
        <text:p text:style-name="P935"><text:bookmark-start text:name="anchor3136"/><text:bookmark-end text:name="anchor3136"/>6) организует деятельность постоянных и временных комиссий и комитетов Сунженского районного Совета депутатов;</text:p>
        <text:p text:style-name="P936"><text:bookmark-start text:name="anchor3137"/><text:bookmark-end text:name="anchor3137"/>7) принимает меры по обеспечению гласности и учету общественного мнения в работе Сунженского районного Совета депутатов;</text:p>
        <text:p text:style-name="P937"><text:bookmark-start text:name="anchor3138"/><text:bookmark-end text:name="anchor3138"/>8) издает постановления и распоряжения по вопросам организации деятельности Сунженского районного Совета депутатов;</text:p>
        <text:p text:style-name="P938"><text:bookmark-start text:name="anchor3139"/><text:bookmark-end text:name="anchor3139"/>9) подписывает протоколы заседаний и другие документы Сунженского районного Совета депутатов;</text:p>
        <text:p text:style-name="P939"><text:bookmark-start text:name="anchor31310"/><text:bookmark-end text:name="anchor31310"/>10) осуществляет общее руководство работой аппарата Сунженского районного Совета депутатов; в соответствии с законодательством о труде пользуется правом найма и увольнения работников аппарата Сунженского районного Совета депутатов; налагает дисциплинарные взыскания на работников аппарата, решает вопросы об их поощрении;</text:p>
        <text:p text:style-name="P940"><text:bookmark-start text:name="anchor31311"/><text:bookmark-end text:name="anchor31311"/>11) является распорядителем бюджетных средств по расходам, предусмотренным отдельной строкой в бюджете муниципального района на подготовку и проведение заседаний Сунженского районного Совета депутатов, работу аппарата и его содержание, и по другим расходам, связанным с деятельностью Сунженского районного Совета депутатов и депутатов.</text:p>
        <text:p text:style-name="P941"><text:bookmark-start text:name="anchor31312"/><text:bookmark-end text:name="anchor31312"/>12) представляет Сунженский районный Совет депутатов в отношениях с органами государственными власти, органами местного самоуправления, юридическими лицами;</text:p>
        <text:p text:style-name="P942"><text:bookmark-start text:name="anchor31313"/><text:bookmark-end text:name="anchor31313"/>13) открывает и закрывает расчетные и текущие счета Сунженского районного Совета депутатов, является распорядителем по этим счетам;</text:p>
        <text:p text:style-name="P943"><text:bookmark-start text:name="anchor31314"/><text:bookmark-end text:name="anchor31314"/>14) организует прием граждан, рассмотрение их обращений, заявлений и жалоб;</text:p>
        <text:p text:style-name="P944"><text:bookmark-start text:name="anchor31315"/><text:bookmark-end text:name="anchor31315"/>15) выполняет иные функции в соответствии с регламентом Сунженского районного Совета депутатов.</text:p>
        <text:p text:style-name="P945"><text:bookmark-start text:name="anchor314"/><text:bookmark-end text:name="anchor314"/>4. Во всех случаях, когда председатель Сунженского районного Совета депутатов не может исполнять свои обязанности, их временно исполняет заместитель председателя Сунженского районного Совета депутатов.</text:p>
        <text:p text:style-name="P946"/>
        <text:p text:style-name="Заголовокстатьи"><text:bookmark-start text:name="anchor32"/><text:bookmark-end text:name="anchor32"/><text:span text:style-name="T947">Статья 32. </text:span><text:span text:style-name="T948">Комиссии Сунженского районного Совета депутатов</text:span></text:p>
        <text:p text:style-name="P949"><text:bookmark-start text:name="anchor321"/><text:bookmark-end text:name="anchor321"/>1. Сунженский районный Совет депутатов избирает из числа депутатов на срок своих полномочий комиссии, которые осуществляют предварительное рассмотрение и подготовку вопросов, относящихся к ведению Сунженского районного Совета депутатов, а также содействуют выполнению его решений.</text:p>
        <text:p text:style-name="P950"><text:bookmark-start text:name="anchor322"/><text:bookmark-end text:name="anchor322"/>2. Перечень, функции и полномочия комиссий и порядок их деятельности устанавливаются регламентом Сунженского районного Совета депутатов и положениями о соответствующих комиссиях, которые принимаются Сунженским районным Советом депутатов.</text:p>
        <text:p text:style-name="P951"><text:bookmark-start text:name="anchor323"/><text:bookmark-end text:name="anchor323"/>3. Для решения отдельных вопросов, относящихся к ведению Сунженского районного Совета депутатов, могут образовываться временные комиссии. Сроки деятельности временной комиссии и ее полномочия устанавливаются Сунженским районным Советом депутатов при образовании комиссии.</text:p>
        <text:p text:style-name="P952"><text:bookmark-start text:name="anchor324"/><text:bookmark-end text:name="anchor324"/>4. Состав комиссий определяется и утверждается Сунженским районным Советом депутатов.</text:p>
        <text:p text:style-name="P953"><text:bookmark-start text:name="anchor325"/><text:bookmark-end text:name="anchor325"/>5. Комиссия по собственной инициативе или решению Сунженского районного Совета депутатов может проводить слушания по общественно значимым вопросам, отнесенным к ее ведению. Порядок проведения слушаний определяется регламентом Сунженского районного Совета депутатов.</text:p>
        <text:p text:style-name="P954"><text:bookmark-start text:name="anchor326"/><text:bookmark-end text:name="anchor326"/>6. Также Сунженским районным Советом депутатов могут создаваться постоянные и временные комитеты. Полномочия комитетов и порядок их деятельности устанавливаются регламентом Сунженского районного Совета депутатов</text:p>
        <text:p text:style-name="P955"/>
        <text:p text:style-name="Заголовокстатьи"><text:bookmark-start text:name="anchor33"/><text:bookmark-end text:name="anchor33"/><text:span text:style-name="T956">Статья 33. </text:span><text:span text:style-name="T957">Порядок рассмотрения и принятия Сунженским районным Советом депутатов правовых актов</text:span></text:p>
        <text:p text:style-name="P958"><text:bookmark-start text:name="anchor331"/><text:bookmark-end text:name="anchor331"/>1. Правом внесения в Сунженский районный Совет депутатов проектов правовых актов обладают председатель и депутаты Сунженского районного Совета депутатов, глава Сунженского муниципального района, прокурор, орган территориального общественного самоуправления, а также инициативная группа граждан в порядке, предусмотренном настоящим Уставом.</text:p>
        <text:p text:style-name="P959"><text:bookmark-start text:name="anchor332"/><text:bookmark-end text:name="anchor332"/>2. Сунженский районный Совет депутатов по вопросам, отнесенным к его компетенции федеральными законами, законами Республики Ингушетия, настоящим Уставом, принимает решения, устанавливающие правила, обязательные для исполнения на территории Сунженского муниципального района, а также решения по вопросам организации деятельности Сунженского районного Совета депутатов.</text:p>
        <text:p text:style-name="Нормальный"><text:span text:style-name="T960">Решения Сунженского районного Совета депутатов, устанавливающие правила, обязательные для исполнения на территории Сунженского муниципального района, принимаются большинством голосов от установленной численности депутатов Сунженского районного Совета депутатов, если иное не установлено<text:s/></text:span><text:a xlink:href="https://internet.garant.ru/document/redirect/186367/0" office:target-frame-name="_top" xlink:show="replace"><text:span text:style-name="T961">Федеральным законом</text:span></text:a><text:span text:style-name="T962"><text:s/>"Об общих принципах организации местного самоуправления в Российской Федерации".</text:span></text:p>
        <text:p text:style-name="P963">Решения по вопросам организации деятельности Сунженского районного Совета депутатов принимаются большинством голосов от присутствующего числа депутатов, если иное не установлено настоящим Уставом, и подписываются председателем Совета депутатов.</text:p>
        <text:p text:style-name="P964">Решения Сунженского районного Совета депутатов оформляются:</text:p>
        <text:p text:style-name="P965"><text:bookmark-start text:name="anchor3321"/><text:bookmark-end text:name="anchor3321"/>1) в форме постановления - решения нормативного характера;</text:p>
        <text:p text:style-name="P966"><text:bookmark-start text:name="anchor3322"/><text:bookmark-end text:name="anchor3322"/>2) в форме распоряжения - решения не нормативного характера;</text:p>
        <text:p text:style-name="P967"><text:bookmark-start text:name="anchor3323"/><text:bookmark-end text:name="anchor3323"/>3) в форме резолюции, заявления, обращения - решения декларативного характера, выражающие отношение Сунженского районного Совета депутатов к той или иной проблеме.</text:p>
        <text:p text:style-name="P968">Решения Сунженского районного Совета депутатов подписываются председателем Сунженского районного Совета депутатов.</text:p>
        <text:p text:style-name="P969"><text:bookmark-start text:name="anchor333"/><text:bookmark-end text:name="anchor333"/>3. Порядок внесения, рассмотрения и принятия правовых актов Сунженским районным Советом депутатов устанавливается настоящим Уставом и регламентом Сунженского районного Совета депутатов.</text:p>
        <text:p text:style-name="P970">Проекты правовых актов, внесенные в установленном порядке, подлежат обязательному включению в повестку дня заседания и рассматриваются с участием инициаторов проектов.</text:p>
        <text:p text:style-name="P971"><text:bookmark-start text:name="anchor334"/><text:bookmark-end text:name="anchor334"/>4. Нормативные правовые акты Сунженского районного Совета депутатов,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унженского районного Совета депутатов только по инициативе главы Сунженского муниципального района или при наличии его заключения.</text:p>
        <text:p text:style-name="P972"><text:bookmark-start text:name="anchor335"/><text:bookmark-end text:name="anchor335"/>5. Нормативный правовой акт, принятый Сунженским районным Советом депутатов, направляется главе Сунженского муниципального района для подписания и обнародования в течение 10 дней, глава Сунженского муниципального района имеет право отклонить нормативный правовой акт, принятый Сунженским районным Советом депутатов. В этом случае указанный нормативный правовой акт в течение 10 дней возвращается в Сунженский районный Совет депутатов с мотивированным обоснованием его отклонения либо с предложением о внесении в него изменений и дополнений. Если глава Сунженского муниципального района отклонит нормативный правовой акт, он вновь рассматривается Сунженским районным Советом депутатов. Если при повторном рассмотрении указанный нормативный правовой акт будет одобрен в ранее принятой редакции большинством не менее двух третей установленной численности депутатов Сунженского районного Совета депутатов, он подлежит подписанию главой Сунженского муниципального района в течение 7 дней и обнародованию.</text:p>
        <text:p text:style-name="P973"/>
        <text:p text:style-name="Заголовокстатьи"><text:bookmark-start text:name="anchor34"/><text:bookmark-end text:name="anchor34"/><text:span text:style-name="T974">Статья 34. </text:span><text:span text:style-name="T975">Прекращение полномочий Сунженского районного Совета депутатов</text:span></text:p>
        <text:p text:style-name="P976"><text:bookmark-start text:name="anchor341"/><text:bookmark-end text:name="anchor341"/>1. Полномочия Сунженского районного Совета депутатов действующего созыва прекращаются со дня начала работы Сунженского районного Совета депутатов нового созыва, за исключением случаев, предусмотренных федеральным законодательством и законодательством Республики Ингушетия.</text:p>
        <text:p text:style-name="Нормальный"><text:bookmark-start text:name="anchor342"/><text:bookmark-end text:name="anchor342"/><text:span text:style-name="T977">2. Полномочия Сунженского районного Совета депутатов могут быть прекращены досрочно в порядке и по основаниям, которые предусмотрены<text:s/></text:span><text:a xlink:href="https://internet.garant.ru/document/redirect/186367/0" office:target-frame-name="_top" xlink:show="replace"><text:span text:style-name="T978">Федеральным законом</text:span></text:a><text:span text:style-name="T979"><text:s/>"Об общих принципах организации местного самоуправления в Российской Федерации".</text:span></text:p>
        <text:p text:style-name="P980">Полномочия Сунженского районного Совета депутатов могут быть также прекращены:</text:p>
        <text:p text:style-name="P981"><text:bookmark-start text:name="anchor3421"/><text:bookmark-end text:name="anchor3421"/>1) в случае принятия Сунженским районным Советом депутатов решения о самороспуске. Решение о самороспуске принимается не менее чем двумя третями голосов от установленного числа депутатов Сунженского районного Совета депутатов;</text:p>
        <text:p text:style-name="P982"><text:bookmark-start text:name="anchor3422"/><text:bookmark-end text:name="anchor3422"/>2) в случае вступления в силу решения Верховного суда Республики Ингушетия о неправомочности данного состава депутатов Сунженского районного Совета депутатов, в том числе в связи со сложением депутатами своих полномочий;</text:p>
        <text:p text:style-name="P983"><text:bookmark-start text:name="anchor3423"/><text:bookmark-end text:name="anchor3423"/>3) в случае преобразования Сунженского муниципального района, а также в случае его упразднения;</text:p>
        <text:p text:style-name="P984"><text:bookmark-start text:name="anchor3424"/><text:bookmark-end text:name="anchor3424"/>4) в случае утраты Сунженским муниципальным районом статуса муниципального образования в связи с его объединением с городским округом;</text:p>
        <text:p text:style-name="P985"><text:bookmark-start text:name="anchor3425"/><text:bookmark-end text:name="anchor3425"/>5) в случае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его с городским округом;</text:p>
        <text:p text:style-name="P986"><text:bookmark-start text:name="anchor3426"/><text:bookmark-end text:name="anchor3426"/>6) в случае нарушения срока издания муниципального правового акта, требуемого для реализации решения, принятого путем прямого волеизъявления граждан.</text:p>
        <text:p text:style-name="P987"><text:bookmark-start text:name="anchor343"/><text:bookmark-end text:name="anchor343"/>3. Досрочное прекращение полномочий Сунженского районного Совета депутатов влечет досрочное прекращение полномочий его депутатов.</text:p>
        <text:p text:style-name="P988"><text:bookmark-start text:name="anchor344"/><text:bookmark-end text:name="anchor344"/>4. В случае прекращения полномочий Сунженского районного Совета депутатов представительные органы поселений, входящих в состав муниципального района, обязаны в течение одного месяца принять решение об избрании депутатов от соответствующих органов в состав Сунженского районного Совета депутатов.</text:p>
        <text:p text:style-name="P989"/>
        <text:p text:style-name="Заголовокстатьи"><text:bookmark-start text:name="anchor35"/><text:bookmark-end text:name="anchor35"/><text:span text:style-name="T990">Статья 35. </text:span><text:span text:style-name="T991">Статус депутата Сунженского районного Совета депутатов</text:span></text:p>
        <text:p text:style-name="P992"><text:bookmark-start text:name="anchor351"/><text:bookmark-end text:name="anchor351"/>1. Депутат Сунженского районного Совета депутатов - член представительного органа Сунженского муниципального района, представляющий интересы поселения, наделенный полномочиями по коллегиальному решению вопросов местного значения муниципального района.</text:p>
        <text:p text:style-name="P993">Депутатом Сунженского районного Совета депутатов может быть гражданин Российской Федерации, обладающий избирательным правом и достигший 18-летнего возраста, а также гражданин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text:p>
        <text:p text:style-name="P994"><text:bookmark-start text:name="anchor352"/><text:bookmark-end text:name="anchor352"/>2. Срок полномочий депутата Сунженского районного Совета депутатов определяется сроком полномочий Сунженского районного Совета депутатов.</text:p>
        <text:p text:style-name="P995">Информация об изменениях:</text:p>
        <text:p text:style-name="Информацияоверсии"><text:bookmark-start text:name="anchor353"/><text:bookmark-end text:name="anchor353"/><text:span text:style-name="T996">Часть 3 изменена. -<text:s/></text:span><text:a xlink:href="https://internet.garant.ru/document/redirect/48109908/15" office:target-frame-name="_top" xlink:show="replace"><text:span text:style-name="T997">Постановление</text:span></text:a><text:span text:style-name="T998"><text:s/>Сунженского районного Совета Республики Ингушетия от 29 июня 2018 г. N 35/1-3</text:span></text:p>
        <text:p text:style-name="Информацияоверсии"><text:a xlink:href="https://internet.garant.ru/document/redirect/34325463/353" office:target-frame-name="_top" xlink:show="replace"><text:span text:style-name="T999">См. предыдущую редакцию</text:span></text:a></text:p>
        <text:p text:style-name="Нормальный"><text:span text:style-name="T1000">3. Полномочия депутата Сунженского районного Совета депутатов, состоящего в соответствии с<text:s/></text:span><text:a xlink:href="#anchor281" office:target-frame-name="_top" xlink:show="replace"><text:span text:style-name="T1001">частью 1 статьи 28</text:span></text:a><text:span text:style-name="T1002"><text:s/>настоящего Устава из глав поселений, входящих в состав Сунженского муниципального района, и депутатов представительных органов указанных поселений, начинаются соответственно со дня вступления в должность главы поселения, входящего в состав Сунженского муниципального района, или со дня избрания депутата представительного органа данного поселения депутатом Сунженского районного Совета депутатов и прекращаются соответственно со дня вступления в должность вновь избранного главы поселения или со дня вступления в силу решения об очередном избрании в состав Сунженского районного Совета депутатов депутата от данного поселения.</text:span></text:p>
        <text:p text:style-name="P1003">Порядок осуществления депутатами своих полномочий устанавливается регламентом Сунженского районного Совета депутатов в соответствии с федеральным законодательством, законодательством Республики Ингушетия.</text:p>
        <text:p text:style-name="P1004"><text:bookmark-start text:name="anchor354"/><text:bookmark-end text:name="anchor354"/>4. Депутат Сунженского районного Совета депутатов осуществляет свои полномочия, как правило, на непостоянной основе.</text:p>
        <text:p text:style-name="P1005">Количество депутатов Сунженского районного Совета депутатов, осуществляющих свои полномочия на постоянной основе, устанавливается решением Сунженского районного Совета депутатов. На постоянной основе могут работать не более двух депутатов.</text:p>
        <text:p text:style-name="P1006"><text:bookmark-start text:name="anchor355"/><text:bookmark-end text:name="anchor355"/>5. Органами местного самоуправления Сунженского муниципального района депутатам Сунженского районного Совета депутатов гарантируются условия, обеспечивающие беспрепятственное и эффективное исполнение их полномочий.</text:p>
        <text:p text:style-name="P1007"><text:bookmark-start text:name="anchor356"/><text:bookmark-end text:name="anchor356"/>6. Депутат Совета депутатов для осуществления своих полномочий может иметь помощников, работающих на общественных началах. Статус помощников депутата Сунженского районного Совета депутатов определяется регламентом Сунженского районного Совета депутатов.</text:p>
        <text:p text:style-name="P1008">Информация об изменениях:</text:p>
        <text:p text:style-name="Информацияоверсии"><text:bookmark-start text:name="anchor357"/><text:bookmark-end text:name="anchor357"/><text:span text:style-name="T1009">Часть 7 изменена с 20 июня 2020 г. -<text:s/></text:span><text:a xlink:href="https://internet.garant.ru/document/redirect/404492942/11" office:target-frame-name="_top" xlink:show="replace"><text:span text:style-name="T1010">Решение</text:span></text:a><text:span text:style-name="T1011"><text:s/>Сунженского районного Совета Республики Ингушетия от 21 апреля 2020 г. N 10/2-4</text:span></text:p>
        <text:p text:style-name="Информацияоверсии"><text:a xlink:href="https://internet.garant.ru/document/redirect/34326709/357" office:target-frame-name="_top" xlink:show="replace"><text:span text:style-name="T1012">См. предыдущую редакцию</text:span></text:a></text:p>
        <text:p text:style-name="P1013">7. Осуществляющий свои полномочия на постоянной основе депутат Сунженского районного Совета депутатов не вправе:</text:p>
        <text:p text:style-name="P1014"><text:bookmark-start text:name="anchor3571"/><text:bookmark-end text:name="anchor3571"/>1) заниматься предпринимательской деятельностью лично или через доверенных лиц;</text:p>
        <text:p text:style-name="P1015"><text:bookmark-start text:name="anchor3572"/><text:bookmark-end text:name="anchor3572"/>2) участвовать в управлении коммерческой или некоммерческой организацией, за исключением следующих случаев:</text:p>
        <text:p text:style-name="P1016">Информация об изменениях:</text:p>
        <text:p text:style-name="Информацияоверсии"><text:bookmark-start text:name="anchor35721"/><text:bookmark-end text:name="anchor35721"/><text:span text:style-name="T1017">Подпункт "а" изменен с 15 июля 2023 г. -<text:s/></text:span><text:a xlink:href="https://internet.garant.ru/document/redirect/407785948/4" office:target-frame-name="_top" xlink:show="replace"><text:span text:style-name="T1018">Решение</text:span></text:a><text:span text:style-name="T1019"><text:s/>Сунженского районного Совета Республики Ингушетия от 27 июня 2023 г. N 61/2-4</text:span></text:p>
        <text:p text:style-name="Информацияоверсии"><text:a xlink:href="https://internet.garant.ru/document/redirect/34329493/35721" office:target-frame-name="_top" xlink:show="replace"><text:span text:style-name="T1020">См. предыдущую редакцию</text:span></text:a></text:p>
        <text:p text:style-name="P102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территориальной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022">Информация об изменениях:</text:p>
        <text:p text:style-name="Информацияоверсии"><text:bookmark-start text:name="anchor35722"/><text:bookmark-end text:name="anchor35722"/><text:span text:style-name="T1023">Подпункт "б" изменен с 15 июля 2023 г. -<text:s/></text:span><text:a xlink:href="https://internet.garant.ru/document/redirect/407785948/4" office:target-frame-name="_top" xlink:show="replace"><text:span text:style-name="T1024">Решение</text:span></text:a><text:span text:style-name="T1025"><text:s/>Сунженского районного Совета Республики Ингушетия от 27 июня 2023 г. N 61/2-4</text:span></text:p>
        <text:p text:style-name="Информацияоверсии"><text:a xlink:href="https://internet.garant.ru/document/redirect/34329493/35722" office:target-frame-name="_top" xlink:show="replace"><text:span text:style-name="T1026">См. предыдущую редакцию</text:span></text:a></text:p>
        <text:p text:style-name="P1027">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территориальной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1028"><text:bookmark-start text:name="anchor35723"/><text:bookmark-end text:name="anchor35723"/>в)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P1029"><text:bookmark-start text:name="anchor35724"/><text:bookmark-end text:name="anchor35724"/>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1030"><text:bookmark-start text:name="anchor35725"/><text:bookmark-end text:name="anchor35725"/>д) иные случаи, предусмотренные федеральными законами;</text:p>
        <text:p text:style-name="P1031"><text:bookmark-start text:name="anchor3573"/><text:bookmark-end text:name="anchor3573"/>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ом договором Российской Федерации или законодательством Российской Федерации;</text:p>
        <text:p text:style-name="P1032"><text:bookmark-start text:name="anchor3574"/><text:bookmark-end text:name="anchor3574"/>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033"><text:bookmark-start text:name="anchor358"/><text:bookmark-end text:name="anchor358"/>8. Депутаты Сунженского районного Совета депутатов не могут замещать должности муниципальной службы, быть депутатами законодательных (представительных) органов государственной власти.</text:p>
        <text:p text:style-name="P1034">Гарантии прав депутата Сунженского районного Совета депутатов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депутата,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p>
        <text:p text:style-name="P1035"><text:bookmark-start text:name="anchor359"/><text:bookmark-end text:name="anchor359"/>9. В соответствии с федеральным законом депутат Сунженского районного Совета депутатов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Сунженского районного Совета депутатов были допущены публичные оскорбления, клевета или иные нарушения, ответственность за которые предусмотрена федеральным законом.</text:p>
        <text:p text:style-name="P1036"><text:bookmark-start text:name="anchor3510"/><text:bookmark-end text:name="anchor3510"/>10. Депутат Сунженского районного Совета депутатов,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p>
        <text:p text:style-name="P1037">Информация об изменениях:</text:p>
        <text:p text:style-name="Информацияоверсии"><text:bookmark-start text:name="anchor3511"/><text:bookmark-end text:name="anchor3511"/><text:span text:style-name="T1038">Статья 35 дополнена частью 11. -<text:s/></text:span><text:a xlink:href="https://internet.garant.ru/document/redirect/406900920/6" office:target-frame-name="_top" xlink:show="replace"><text:span text:style-name="T1039">Решение</text:span></text:a><text:span text:style-name="T1040"><text:s/>Сунженского районного Совета Республики Ингушетия от 26 апреля 2023 г. N 59/1-4</text:span></text:p>
        <text:p text:style-name="P1041">11. Полномочия депутата Сунженского районного Совета депутатов прекращаются досрочно решением районного Совета депутатов в случае отсутствия депутата без уважительных причин на всех заседаниях представительного органа муниципального образования в течение шести месяцев подряд.</text:p>
        <text:p text:style-name="P1042"/>
        <text:p text:style-name="Заголовокстатьи"><text:bookmark-start text:name="anchor36"/><text:bookmark-end text:name="anchor36"/><text:span text:style-name="T1043">Статья 36. </text:span><text:span text:style-name="T1044">Гарантии осуществления полномочий депутата Сунженского районного Совета депутатов, выборного должностного лица местного самоуправления Сунженского муниципального района</text:span></text:p>
        <text:p text:style-name="P1045"><text:bookmark-start text:name="anchor361"/><text:bookmark-end text:name="anchor361"/>1. Депутату Сунженского районного Совета депутатов, осуществляющему свои полномочия на постоянной основе, иному лицу, замещающему муниципальную должность на постоянной основе (далее - лицо, замещающее муниципальную должность на постоянной основе), гарантируется право на своевременное и в полном объеме получение денежного содержания.</text:p>
        <text:p text:style-name="P1046">Денежное содержание лица, замещающего муниципальную должность на постоянной основе, состоит из должностного оклада, а также из ежемесячных выплат и премий.</text:p>
        <text:p text:style-name="P1047"><text:bookmark-start text:name="anchor362"/><text:bookmark-end text:name="anchor362"/>2. Лицу, замещающему муниципальную должность на постоянной основе, устанавливаются следующие ежемесячные выплаты:</text:p>
        <text:p text:style-name="P1048"><text:bookmark-start text:name="anchor3621"/><text:bookmark-end text:name="anchor3621"/>1) ежемесячная квалификационная надбавка к должностному окладу;</text:p>
        <text:p text:style-name="P1049"><text:bookmark-start text:name="anchor3622"/><text:bookmark-end text:name="anchor3622"/>2) ежемесячная надбавка к должностному окладу за особые условия труда (сложность, напряженность, специальный режим работы и иные особые условия);</text:p>
        <text:p text:style-name="P1050"><text:bookmark-start text:name="anchor3623"/><text:bookmark-end text:name="anchor3623"/>3) ежемесячная надбавка к должностному окладу за выслугу лет;</text:p>
        <text:p text:style-name="P1051"><text:bookmark-start text:name="anchor3624"/><text:bookmark-end text:name="anchor3624"/>4) ежемесячная процентная надбавка к должностному окладу за работу со сведениями, составляющими государственную тайну.</text:p>
        <text:p text:style-name="Нормальный"><text:bookmark-start text:name="anchor363"/><text:bookmark-end text:name="anchor363"/><text:span text:style-name="T1052">3. В соответствии с нормативным правовым актом Сунженского районного Совета депутатов лицам, замещающим муниципальные должности на постоянной основе, ежемесячные выплаты, предусмотренные<text:s/></text:span><text:a xlink:href="#anchor3621" office:target-frame-name="_top" xlink:show="replace"><text:span text:style-name="T1053">пунктами 1-3 части 2</text:span></text:a><text:span text:style-name="T1054"><text:s/>настоящей статьи, выплачиваются в максимальных размерах, установленных для муниципальных служащих.</text:span></text:p>
        <text:p text:style-name="P1055"><text:bookmark-start text:name="anchor364"/><text:bookmark-end text:name="anchor364"/>4. Премирование лица, замещающего муниципальную должность на постоянной основе, производится по результатам работы за месяц, квартал и год. Премирование может производиться и по результатам выполнения разовых и иных поручений, а также в других случаях, предусмотренных нормативным правовым актом Сунженского районного Совета депутатов.</text:p>
        <text:p text:style-name="P1056"><text:bookmark-start text:name="anchor365"/><text:bookmark-end text:name="anchor365"/>5. Лицу, замещающему муниципальную должность на постоянной основе, выплачивается ежемесячное денежное поощрение в размере и порядке, установленном нормативным правовым актом Сунженского районного Совета депутатов.</text:p>
        <text:p text:style-name="P1057"><text:bookmark-start text:name="anchor366"/><text:bookmark-end text:name="anchor366"/>6. Лицу, замещающему муниципальную должность на постоянной основе, гарантируется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p>
        <text:p text:style-name="P1058">Ежегодный оплачиваемый отпуск лица, замещающего муниципальную должность на постоянной основе, состоит из основного оплачиваемого отпуска и дополнительных оплачиваемых отпусков.</text:p>
        <text:p text:style-name="P1059">Ежегодные дополнительные оплачиваемые отпуска предоставляются лицу, замещающему муниципальную должность на постоянной основе, за выслугу лет, ненормированный рабочий день, а также в других случаях, предусмотренных федеральными законами.</text:p>
        <text:p text:style-name="P1060">Продолжительность и условия предоставления основного оплачиваемого отпуска и дополнительных оплачиваемых отпусков определяются нормативными правовыми актами Сунженского районного Совета депутатов.</text:p>
        <text:p text:style-name="P1061"><text:bookmark-start text:name="anchor367"/><text:bookmark-end text:name="anchor367"/>7. Лицам, замещающим муниципальные должности на постоянной основе, за добросовестное выполнение обязанностей по замещаемой должности устанавливаются следующие виды поощрений:</text:p>
        <text:p text:style-name="P1062"><text:bookmark-start text:name="anchor3671"/><text:bookmark-end text:name="anchor3671"/>1) объявление благодарности;</text:p>
        <text:p text:style-name="P1063"><text:bookmark-start text:name="anchor3672"/><text:bookmark-end text:name="anchor3672"/>2) выплата единовременного денежного вознаграждения;</text:p>
        <text:p text:style-name="P1064"><text:bookmark-start text:name="anchor3673"/><text:bookmark-end text:name="anchor3673"/>3) объявление благодарности с выплатой единовременного денежного вознаграждения;</text:p>
        <text:p text:style-name="P1065"><text:bookmark-start text:name="anchor3674"/><text:bookmark-end text:name="anchor3674"/>4) награждение ценным подарком;</text:p>
        <text:p text:style-name="P1066"><text:bookmark-start text:name="anchor3675"/><text:bookmark-end text:name="anchor3675"/>5) награждение почетной грамотой органа местного самоуправления;</text:p>
        <text:p text:style-name="P1067"><text:bookmark-start text:name="anchor3676"/><text:bookmark-end text:name="anchor3676"/>6) награждение почетной грамотой органа местного самоуправления с выплатой единовременного денежного вознаграждения;</text:p>
        <text:p text:style-name="P1068"><text:bookmark-start text:name="anchor3677"/><text:bookmark-end text:name="anchor3677"/>7) другие поощрения в соответствии с федеральными законами.</text:p>
        <text:p text:style-name="P1069">Решение о поощрении лица, замещающего муниципальную должность на постоянной основе, принимается в порядке, установленном нормативным правовым актом Сунженского районного Совета депутатов.</text:p>
        <text:p text:style-name="P1070"><text:bookmark-start text:name="anchor368"/><text:bookmark-end text:name="anchor368"/>8. Уровень социальных гарантий для лиц, замещающих муниципальные должности на постоянной основе, не может быть ниже уровня социальных гарантий, установленных для муниципальных служащих, замещающих высшие должности муниципальной службы.</text:p>
        <text:p text:style-name="P1071"><text:bookmark-start text:name="anchor369"/><text:bookmark-end text:name="anchor369"/>9. Лицу, замещающему муниципальную должность на постоянной основе, гарантируются:</text:p>
        <text:p text:style-name="P1072"><text:bookmark-start text:name="anchor3691"/><text:bookmark-end text:name="anchor3691"/>1) возмещение расходов в связи со служебными командировками;</text:p>
        <text:p text:style-name="P1073"><text:bookmark-start text:name="anchor3692"/><text:bookmark-end text:name="anchor3692"/>2) пенсионное обеспечение за выслугу лет и в связи с инвалидностью, а также пенсионное обеспечение членов семьи лица, замещающего муниципальную должность, в случае его смерти, наступившей в связи с исполнением им должностных обязанностей.</text:p>
        <text:p text:style-name="P1074"><text:bookmark-start text:name="anchor3693"/><text:bookmark-end text:name="anchor3693"/>3) медицинское обслуживание лица, замещающего муниципальную должность, и членов его семьи, в том числе после выхода лица, замещающего муниципальную должность, на пенсию;</text:p>
        <text:p text:style-name="P1075"><text:bookmark-start text:name="anchor3694"/><text:bookmark-end text:name="anchor3694"/>4) право на выплату:</text:p>
        <text:p text:style-name="P1076"><text:bookmark-start text:name="anchor36941"/><text:bookmark-end text:name="anchor36941"/>а) ежемесячной материальной помощи;</text:p>
        <text:p text:style-name="P1077"><text:bookmark-start text:name="anchor36942"/><text:bookmark-end text:name="anchor36942"/>б) ежемесячного компенсационного пособия;</text:p>
        <text:p text:style-name="P1078"><text:bookmark-start text:name="anchor36943"/><text:bookmark-end text:name="anchor36943"/>в) ежегодной компенсации на лечение;</text:p>
        <text:p text:style-name="P1079"><text:bookmark-start text:name="anchor36944"/><text:bookmark-end text:name="anchor36944"/>г) доплаты за ученую степень (в размере 3000 рублей за ученую степень кандидата наук и 5000 рублей за ученую степень доктора наук);</text:p>
        <text:p text:style-name="P1080"><text:bookmark-start text:name="anchor3695"/><text:bookmark-end text:name="anchor3695"/>5) право на профессиональную подготовку, переподготовку и повышение квалификации;</text:p>
        <text:p text:style-name="P1081"><text:bookmark-start text:name="anchor3696"/><text:bookmark-end text:name="anchor3696"/>6) право на возмещение расходов, связанных с санаторно-курортным обслуживанием его и одного из членов его семьи (супруг (супруга), родители или дети лица, замещающего муниципальную должность), в порядке и размере, установленных нормативным правовым актом представительного органа муниципального образования, но не более 50 процентов стоимости санаторно-курортной путевки.</text:p>
        <text:p text:style-name="P1082"><text:bookmark-start text:name="anchor3610"/><text:bookmark-end text:name="anchor3610"/>10. Период осуществления полномочий лицом, замещающим муниципальную должность на постоянной основе, засчитывается в стаж, исчисляемый для предоставления льгот и гарантий в соответствии с федеральным законодательством и законодательством Республики Ингушетия о муниципальной службе.</text:p>
        <text:p text:style-name="P1083"><text:bookmark-start text:name="anchor3611"/><text:bookmark-end text:name="anchor3611"/>11. Депутату Сунженского районного Совета депутатов, осуществляющему свои полномочия на непостоянной основе, могут производить возмещение документально подтвержденных расходов, связанных с осуществлением его полномочий, в размере и порядке, установленных муниципальными правовыми актами Сунженского районного Совета депутатов.</text:p>
        <text:p text:style-name="P1084"><text:bookmark-start text:name="anchor3612"/><text:bookmark-end text:name="anchor3612"/>12. Расходы, связанные с предоставлением гарантий лицам, замещающим муниципальные должности, финансируются за счет средств бюджета Сунженского муниципального района.</text:p>
        <text:p text:style-name="P1085">Информация об изменениях:</text:p>
        <text:p text:style-name="Информацияоверсии"><text:bookmark-start text:name="anchor3613"/><text:bookmark-end text:name="anchor3613"/><text:span text:style-name="T1086">Статья 36 дополнена частью 13 с 14 декабря 2020 г. -<text:s/></text:span><text:a xlink:href="https://internet.garant.ru/document/redirect/400130298/4" office:target-frame-name="_top" xlink:show="replace"><text:span text:style-name="T1087">Решение</text:span></text:a><text:span text:style-name="T1088"><text:s/>Сунженского районного Совета Республики Ингушетия от 28 октября 2020 г. N 15/1-4</text:span></text:p>
        <text:p text:style-name="P1089">13. Депутат Сунженского районного Совета депутатов освобождается от выполнения производственных или служебных обязанностей с сохранением места работы (должности) для осуществления своих полномочий на непостоянной основе, на период, продолжительность которого в совокупности составляет не более шести дней в месяц.</text:p>
        <text:p text:style-name="P1090"/>
        <text:p text:style-name="Заголовокстатьи"><text:bookmark-start text:name="anchor37"/><text:bookmark-end text:name="anchor37"/><text:span text:style-name="T1091">Статья 37. </text:span><text:span text:style-name="T1092">Прекращение полномочий депутата Сунженского районного Совета депутатов</text:span></text:p>
        <text:p text:style-name="P1093"><text:bookmark-start text:name="anchor371"/><text:bookmark-end text:name="anchor371"/>1. Полномочия депутата Сунженского районного Совета депутатов прекращаются:</text:p>
        <text:p text:style-name="P1094"><text:bookmark-start text:name="anchor3711"/><text:bookmark-end text:name="anchor3711"/>1) со дня начала работы Сунженского районного Совета депутатов нового созыва;</text:p>
        <text:p text:style-name="P1095"><text:bookmark-start text:name="anchor3712"/><text:bookmark-end text:name="anchor3712"/>2) в связи с истечением срока его полномочий как депутата представительного органа или главы поселения, входящего в состав Сунженского муниципального района;</text:p>
        <text:p text:style-name="Нормальный"><text:bookmark-start text:name="anchor3713"/><text:bookmark-end text:name="anchor3713"/><text:span text:style-name="T1096">3) досрочно по основаниям, установленным<text:s/></text:span><text:a xlink:href="#anchor372" office:target-frame-name="_top" xlink:show="replace"><text:span text:style-name="T1097">частью 2</text:span></text:a><text:span text:style-name="T1098"><text:s/>настоящей статьи;</text:span></text:p>
        <text:p text:style-name="P1099"><text:bookmark-start text:name="anchor3714"/><text:bookmark-end text:name="anchor3714"/>4) в связи с досрочным прекращением его полномочий как депутата представительного органа или главы поселения, входящего в состав Сунженского муниципального района, по основаниям, предусмотренным Уставом поселения, в том числе в связи с отзывом избирателями и удалением главы поселения в отставку по инициативе депутатов сельского совета поселений или по инициативе Главы Республики Ингушетия.</text:p>
        <text:p text:style-name="P1100"><text:bookmark-start text:name="anchor372"/><text:bookmark-end text:name="anchor372"/>2. Депутат Сунженского районного Совета депутатов досрочно прекращает свои полномочия в случае:</text:p>
        <text:p text:style-name="P1101"><text:bookmark-start text:name="anchor3721"/><text:bookmark-end text:name="anchor3721"/>1) смерти;</text:p>
        <text:p text:style-name="P1102"><text:bookmark-start text:name="anchor3722"/><text:bookmark-end text:name="anchor3722"/>2) отставки по собственному желанию;</text:p>
        <text:p text:style-name="P1103"><text:bookmark-start text:name="anchor3723"/><text:bookmark-end text:name="anchor3723"/>3) признания судом недееспособным или ограниченно дееспособным;</text:p>
        <text:p text:style-name="P1104"><text:bookmark-start text:name="anchor3724"/><text:bookmark-end text:name="anchor3724"/>4) признания судом безвестно отсутствующим или объявления умершим;</text:p>
        <text:p text:style-name="P1105"><text:bookmark-start text:name="anchor3725"/><text:bookmark-end text:name="anchor3725"/>5) вступления в отношении него в законную силу обвинительного приговора суда;</text:p>
        <text:p text:style-name="P1106"><text:bookmark-start text:name="anchor3726"/><text:bookmark-end text:name="anchor3726"/>6) выезда за пределы Российской Федерации на постоянное место жительства;</text:p>
        <text:p text:style-name="P1107">Информация об изменениях:</text:p>
        <text:p text:style-name="Информацияоверсии"><text:bookmark-start text:name="anchor3727"/><text:bookmark-end text:name="anchor3727"/><text:span text:style-name="T1108">Пункт 7 изменен с 22 января 2022 г. -<text:s/></text:span><text:a xlink:href="https://internet.garant.ru/document/redirect/404492734/14" office:target-frame-name="_top" xlink:show="replace"><text:span text:style-name="T1109">Решение</text:span></text:a><text:span text:style-name="T1110"><text:s/>Сунженского районного Совета Республики Ингушетия от 29 декабря 2021 г. N 33/6-4</text:span></text:p>
        <text:p text:style-name="Информацияоверсии"><text:a xlink:href="https://internet.garant.ru/document/redirect/34327938/3727" office:target-frame-name="_top" xlink:show="replace"><text:span text:style-name="T1111">См. предыдущую редакцию</text:span></text:a></text:p>
        <text:p text:style-name="P1112">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1113"><text:bookmark-start text:name="anchor3728"/><text:bookmark-end text:name="anchor3728"/>8) досрочного прекращения полномочий Сунженского районного Совета депутатов;</text:p>
        <text:p text:style-name="P1114"><text:bookmark-start text:name="anchor3729"/><text:bookmark-end text:name="anchor3729"/>9) призыва на военную службу или направления на заменяющую ее альтернативную гражданскую службу;</text:p>
        <text:p text:style-name="Нормальный"><text:bookmark-start text:name="anchor37210"/><text:bookmark-end text:name="anchor37210"/><text:span text:style-name="T1115">10) в иных случаях, установленных<text:s/></text:span><text:a xlink:href="https://internet.garant.ru/document/redirect/186367/0" office:target-frame-name="_top" xlink:show="replace"><text:span text:style-name="T1116">Федеральным законом</text:span></text:a><text:span text:style-name="T1117"><text:s/>"Об общих принципах организации местного самоуправления в Российской Федерации" и иными федеральными законами.</text:span></text:p>
        <text:p text:style-name="Нормальный"><text:bookmark-start text:name="anchor373"/><text:bookmark-end text:name="anchor373"/><text:span text:style-name="T1118">3. Полномочия депутата, прекращаются досрочно в случае несоблюдения ограничений, установленных<text:s/></text:span><text:a xlink:href="https://internet.garant.ru/document/redirect/186367/0" office:target-frame-name="_top" xlink:show="replace"><text:span text:style-name="T1119">Федеральным законом</text:span></text:a><text:span text:style-name="T1120"><text:s/>"Об общих принципах организации местного самоуправления в Российской Федерации".</text:span></text:p>
        <text:p text:style-name="Нормальный"><text:bookmark-start text:name="anchor374"/><text:bookmark-end text:name="anchor374"/><text:span text:style-name="T1121">4. Полномочия депутата в случаях, указанных в<text:s/></text:span><text:a xlink:href="#anchor3723" office:target-frame-name="_top" xlink:show="replace"><text:span text:style-name="T1122">пунктах 3</text:span></text:a><text:span text:style-name="T1123">,<text:s/></text:span><text:a xlink:href="#anchor3724" office:target-frame-name="_top" xlink:show="replace"><text:span text:style-name="T1124">4</text:span></text:a><text:span text:style-name="T1125">,<text:s/></text:span><text:a xlink:href="#anchor3725" office:target-frame-name="_top" xlink:show="replace"><text:span text:style-name="T1126">5 части 2</text:span></text:a><text:span text:style-name="T1127"><text:s/>настоящей статьи, прекращаются досрочно с момента вступления в силу соответствующего решения суда.</text:span></text:p>
        <text:p text:style-name="Нормальный"><text:bookmark-start text:name="anchor375"/><text:bookmark-end text:name="anchor375"/><text:span text:style-name="T1128">5. Прекращение полномочия депутата в случаях, указанных в<text:s/></text:span><text:a xlink:href="#anchor3726" office:target-frame-name="_top" xlink:show="replace"><text:span text:style-name="T1129">пунктах 6</text:span></text:a><text:span text:style-name="T1130">,<text:s/></text:span><text:a xlink:href="#anchor3727" office:target-frame-name="_top" xlink:show="replace"><text:span text:style-name="T1131">7 части 2</text:span></text:a><text:span text:style-name="T1132"><text:s/>настоящей статьи, оформляется решением Сунженского районного Совета депутатов.</text:span></text:p>
        <text:p text:style-name="P1133"><text:bookmark-start text:name="anchor376"/><text:bookmark-end text:name="anchor376"/>6. Решение Сунженского районного Совета депутатов о досрочном прекращении полномочий депутат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 не позднее чем через три месяца со дня появления такого основания.</text:p>
        <text:p text:style-name="P1134"/>
        <text:p text:style-name="Заголовокстатьи"><text:bookmark-start text:name="anchor38"/><text:bookmark-end text:name="anchor38"/><text:span text:style-name="T1135">Статья 38. </text:span><text:span text:style-name="T1136">Глава Сунженского муниципального района</text:span></text:p>
        <text:p text:style-name="P1137"><text:bookmark-start text:name="anchor381"/><text:bookmark-end text:name="anchor381"/>1. Глава Сунженского муниципального района - высшее должностное лицо муниципального образования "Сунженский район" Республики Ингушетия, наделенное настоящим Уставом собственными полномочиями по решению вопросов местного значения.</text:p>
        <text:p text:style-name="P1138"><text:bookmark-start text:name="anchor382"/><text:bookmark-end text:name="anchor382"/>2. Глава Сунженского муниципального района избирается Сунженским районным Советом депутатов из числа кандидатов, представленных конкурсной комиссией по результатам конкурса.</text:p>
        <text:p text:style-name="P1139">Общее число членов конкурсной комиссии устанавливается Сунженским районным Советом депутатов.</text:p>
        <text:p text:style-name="P1140">Половина членов конкурсной комиссии назначается Сунженским районным Советом депутатов, а другая половина - Главой Республики Ингушетия.</text:p>
        <text:p text:style-name="Нормальный"><text:span text:style-name="T1141">Кандидатом на должность главы Сунженского муниципального района может быть зарегистрирован гражданин, который на день проведения конкурса не имеет в соответствии с<text:s/></text:span><text:a xlink:href="https://internet.garant.ru/document/redirect/184566/0" office:target-frame-name="_top" xlink:show="replace"><text:span text:style-name="T1142">Федеральным законом</text:span></text:a><text:span text:style-name="T1143"><text:s/>от 12 июня 2002 года N 67-ФЗ "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text:span></text:p>
        <text:p text:style-name="P1144">Сунженскому районному Совету депутатов для проведения голосования по кандидатурам на должность главы Сунженского муниципального района представляется не менее двух зарегистрированных конкурсной комиссией кандидатов.</text:p>
        <text:p text:style-name="P1145">Голосование проводится по каждой кандидатуре на должность главы Сунженского муниципального района, за исключением лиц, взявших самоотвод. Самоотвод принимается без голосования.</text:p>
        <text:p text:style-name="P1146">Избранным главой Сунженского муниципального района считается кандидат, за которого проголосовало более половины от числа избранных депутатов Сунженского районного Совета депутатов.</text:p>
        <text:p text:style-name="P1147">В случае если кандидат не набрал требуемого для избрания числа голосов, Сунженский районный Совет депутатов проводит повторные выборы в порядке, установленном настоящей статьей.</text:p>
        <text:p text:style-name="P1148">Итоги голосования оформляются решением Сунженского районного Совета депутатов. Решение подписывается председательствующим на заседании Сунженского районного Совета депутатов в день заседания и вступает в силу со дня официального опубликования (обнародования).</text:p>
        <text:p text:style-name="P1149"><text:bookmark-start text:name="anchor383"/><text:bookmark-end text:name="anchor383"/>3. В случае принятия закона Республики Ингушетия, изменяющего порядок избрания главы Сунженского муниципального района, данный порядок применяется после истечения срока полномочий главы Сунженского муниципального района, избранного до дня вступления в силу указанного закона Республики Ингушетия.</text:p>
        <text:p text:style-name="P1150">В случае принятия закона Республики Ингушетия, изменяющего порядок избрания главы Сунженского муниципального района, настоящий Устав подлежит приведению в соответствие с указанным законом Республики Ингушетия в течение трех месяцев со дня вступления в силу указанного закона.</text:p>
        <text:p text:style-name="P1151"><text:bookmark-start text:name="anchor384"/><text:bookmark-end text:name="anchor384"/>4. Главой Сунженского муниципального района может быть избран гражданин Российской Федерации, достигший возраста 21 года и обладающий избирательным правом.</text:p>
        <text:p text:style-name="P1152"><text:bookmark-start text:name="anchor385"/><text:bookmark-end text:name="anchor385"/>5. Глава Сунженского муниципального района осуществляет свои полномочия на постоянной основе, ему обеспечиваются условия для беспрепятственного осуществления полномочий.</text:p>
        <text:p text:style-name="P1153"><text:bookmark-start text:name="anchor386"/><text:bookmark-end text:name="anchor386"/>6. Глава Сунженского муниципального района избирается на срок полномочий Сунженского районного Совета депутатов.</text:p>
        <text:p text:style-name="P1154"><text:bookmark-start text:name="anchor387"/><text:bookmark-end text:name="anchor387"/>7. Полномочия главы Сунженского муниципального района начинаются со дня его вступления в должность и прекращаются в день вступления в должность вновь избранного главы Сунженского муниципального района.</text:p>
        <text:p text:style-name="P1155"><text:bookmark-start text:name="anchor388"/><text:bookmark-end text:name="anchor388"/>8. Избранный глава Сунженского муниципального района вступает в должность не позднее чем на пятнадцатый день после принятия Сунженским районным Советом депутатов решения о его избрании.</text:p>
        <text:p text:style-name="P1156">Информация об изменениях:</text:p>
        <text:p text:style-name="Информацияоверсии"><text:bookmark-start text:name="anchor389"/><text:bookmark-end text:name="anchor389"/><text:span text:style-name="T1157">Часть 9 изменена с 22 января 2022 г. -<text:s/></text:span><text:a xlink:href="https://internet.garant.ru/document/redirect/404492734/15" office:target-frame-name="_top" xlink:show="replace"><text:span text:style-name="T1158">Решение</text:span></text:a><text:span text:style-name="T1159"><text:s/>Сунженского районного Совета Республики Ингушетия от 29 декабря 2021 г. N 33/6-4</text:span></text:p>
        <text:p text:style-name="Информацияоверсии"><text:a xlink:href="https://internet.garant.ru/document/redirect/34327938/389" office:target-frame-name="_top" xlink:show="replace"><text:span text:style-name="T1160">См. предыдущую редакцию</text:span></text:a></text:p>
        <text:p text:style-name="Нормальный"><text:span text:style-name="T1161">9. Глава Сунженского муниципального района не может быть депутатом Государственной Думы Федерального Собрания Российской Федерации, сенатором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Глава Сунженского муниципального района не может одновременно исполнять полномочия депутата представительного органа муниципального образования, за исключением случаев, установленных<text:s/></text:span><text:a xlink:href="https://internet.garant.ru/document/redirect/186367/0" office:target-frame-name="_top" xlink:show="replace"><text:span text:style-name="T1162">Федеральным законом</text:span></text:a><text:span text:style-name="T1163"><text:s/>N 131-ФЗ, иными федеральными законами.</text:span></text:p>
        <text:p text:style-name="P1164">Глава Сунженского муниципального района не вправе:</text:p>
        <text:p text:style-name="P1165"><text:bookmark-start text:name="anchor3891"/><text:bookmark-end text:name="anchor3891"/>1) заниматься предпринимательской деятельностью лично или через доверенных лиц;</text:p>
        <text:p text:style-name="P1166"><text:bookmark-start text:name="anchor3892"/><text:bookmark-end text:name="anchor3892"/>2) участвовать в управлении коммерческой или некоммерческой организацией, за исключением следующих случаев:</text:p>
        <text:p text:style-name="P1167">Информация об изменениях:</text:p>
        <text:p text:style-name="Информацияоверсии"><text:bookmark-start text:name="anchor38921"/><text:bookmark-end text:name="anchor38921"/><text:span text:style-name="T1168">Подпункт "а" изменен с 15 июля 2023 г. -<text:s/></text:span><text:a xlink:href="https://internet.garant.ru/document/redirect/407785948/5" office:target-frame-name="_top" xlink:show="replace"><text:span text:style-name="T1169">Решение</text:span></text:a><text:span text:style-name="T1170"><text:s/>Сунженского районного Совета Республики Ингушетия от 27 июня 2023 г. N 61/2-4</text:span></text:p>
        <text:p text:style-name="Информацияоверсии"><text:a xlink:href="https://internet.garant.ru/document/redirect/34329493/38921" office:target-frame-name="_top" xlink:show="replace"><text:span text:style-name="T1171">См. предыдущую редакцию</text:span></text:a></text:p>
        <text:p text:style-name="P1172">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территориальной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173">Информация об изменениях:</text:p>
        <text:p text:style-name="Информацияоверсии"><text:bookmark-start text:name="anchor38922"/><text:bookmark-end text:name="anchor38922"/><text:span text:style-name="T1174">Подпункт "б" изменен с 15 июля 2023 г. -<text:s/></text:span><text:a xlink:href="https://internet.garant.ru/document/redirect/407785948/5" office:target-frame-name="_top" xlink:show="replace"><text:span text:style-name="T1175">Решение</text:span></text:a><text:span text:style-name="T1176"><text:s/>Сунженского районного Совета Республики Ингушетия от 27 июня 2023 г. N 61/2-4</text:span></text:p>
        <text:p text:style-name="Информацияоверсии"><text:a xlink:href="https://internet.garant.ru/document/redirect/34329493/38922" office:target-frame-name="_top" xlink:show="replace"><text:span text:style-name="T1177">См. предыдущую редакцию</text:span></text:a></text:p>
        <text:p text:style-name="P1178">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территориальной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1179"><text:bookmark-start text:name="anchor38923"/><text:bookmark-end text:name="anchor38923"/>в)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P1180"><text:bookmark-start text:name="anchor38924"/><text:bookmark-end text:name="anchor38924"/>г) представление на безвозмездной основе интересов муниципального образования в органах управления и ревизионное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1181"><text:bookmark-start text:name="anchor38925"/><text:bookmark-end text:name="anchor38925"/>д) иные случаи, предусмотренные федеральными законами;</text:p>
        <text:p text:style-name="P1182"><text:bookmark-start text:name="anchor3893"/><text:bookmark-end text:name="anchor3893"/>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1183"><text:bookmark-start text:name="anchor3894"/><text:bookmark-end text:name="anchor3894"/>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184"><text:bookmark-start text:name="anchor3810"/><text:bookmark-end text:name="anchor3810"/>10. Глава Сунженского муниципального района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об административном правонарушении.</text:p>
        <text:p text:style-name="P1185"/>
        <text:p text:style-name="Заголовокстатьи"><text:bookmark-start text:name="anchor39"/><text:bookmark-end text:name="anchor39"/><text:span text:style-name="T1186">Статья 39. </text:span><text:span text:style-name="T1187">Полномочия главы Сунженского муниципального района</text:span></text:p>
        <text:p text:style-name="P1188"><text:bookmark-start text:name="anchor391"/><text:bookmark-end text:name="anchor391"/>1. Глава Сунженского муниципального района является высшим должностным лицом Сунженского муниципального района, возглавляет администрацию Сунженского муниципального района.</text:p>
        <text:p text:style-name="P1189"><text:bookmark-start text:name="anchor392"/><text:bookmark-end text:name="anchor392"/>2. Глава Сунженского муниципального района:</text:p>
        <text:p text:style-name="P1190"><text:bookmark-start text:name="anchor3921"/><text:bookmark-end text:name="anchor3921"/>1) представляет муниципальный район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района;</text:p>
        <text:p text:style-name="P1191"><text:bookmark-start text:name="anchor3922"/><text:bookmark-end text:name="anchor3922"/>2) подписывает и обнародует в порядке, установленном настоящим Уставом, нормативные правовые акты, принятые Сунженским районным Советом депутатов. Обладает в порядке, предусмотренном настоящим Уставом, правом отклонения нормативных правовых актов, принимаемых Сунженским районным Советом депутатов;</text:p>
        <text:p text:style-name="P1192"><text:bookmark-start text:name="anchor3923"/><text:bookmark-end text:name="anchor3923"/>3) издает в пределах своих полномочий правовые акты;</text:p>
        <text:p text:style-name="P1193"><text:bookmark-start text:name="anchor3924"/><text:bookmark-end text:name="anchor3924"/>4) вносит на рассмотрение Сунженского районного Совета депутатов проекты муниципальных нормативных правовых актов;</text:p>
        <text:p text:style-name="P1194"><text:bookmark-start text:name="anchor3925"/><text:bookmark-end text:name="anchor3925"/>5) разрабатывает и представляет на утверждение Сунженского районного Совета депутатов структуру администрации района;</text:p>
        <text:p text:style-name="P1195"><text:bookmark-start text:name="anchor3926"/><text:bookmark-end text:name="anchor3926"/>6) вносит предложения о созыве внеочередных заседаний Сунженского районного Совета депутатов;</text:p>
        <text:p text:style-name="P1196"><text:bookmark-start text:name="anchor3927"/><text:bookmark-end text:name="anchor3927"/>7) предлагает вопросы в повестку дня заседаний Сунженского районного Совета депутатов;</text:p>
        <text:p text:style-name="P1197"><text:bookmark-start text:name="anchor3928"/><text:bookmark-end text:name="anchor3928"/>8) обеспечивает осуществление администрацией Сунженского муниципального района полномочий по решению вопросов местного значения и отдельных государственных полномочий, переданных органам местного самоуправления муниципального района федеральными законами и законами Республики Ингушетия;</text:p>
        <text:p text:style-name="P1198"><text:bookmark-start text:name="anchor3929"/><text:bookmark-end text:name="anchor3929"/>9) осуществляет общее руководство деятельностью администрации Сунженского муниципального района, ее отраслевых (функциональных) органов по решению всех вопросов, отнесенных к компетенции администрации района;</text:p>
        <text:p text:style-name="P1199"><text:bookmark-start text:name="anchor39210"/><text:bookmark-end text:name="anchor39210"/>10) утверждает положения об отраслевых (функциональных) органах администрации района;</text:p>
        <text:p text:style-name="P1200"><text:bookmark-start text:name="anchor39211"/><text:bookmark-end text:name="anchor39211"/>11) заключает от имени администрации договоры в пределах своей компетенции;</text:p>
        <text:p text:style-name="P1201"><text:bookmark-start text:name="anchor39212"/><text:bookmark-end text:name="anchor39212"/>12) организует взаимодействие администрации района с муниципальными учреждениями и муниципальными предприятиями;</text:p>
        <text:p text:style-name="P1202"><text:bookmark-start text:name="anchor39213"/><text:bookmark-end text:name="anchor39213"/>13) организует и контролирует выполнение решений, принятых жителями на местном референдуме;</text:p>
        <text:p text:style-name="P1203"><text:bookmark-start text:name="anchor39214"/><text:bookmark-end text:name="anchor39214"/>14) организует прием граждан должностными лицами администрации района, рассматривает обращения граждан, лично ведет прием граждан;</text:p>
        <text:p text:style-name="P1204"><text:bookmark-start text:name="anchor39215"/><text:bookmark-end text:name="anchor39215"/>15) организует работу с кадрами в администрации района, их аттестацию, переподготовку и повышение квалификации;</text:p>
        <text:p text:style-name="P1205"><text:bookmark-start text:name="anchor39216"/><text:bookmark-end text:name="anchor39216"/>16) формирует штат администрации района в пределах утвержденных в бюджете средств на ее содержание, осуществляет прием на работу и увольнение работников администрации района, применяет к ним меры поощрения и дисциплинарной ответственности;</text:p>
        <text:p text:style-name="P1206"><text:bookmark-start text:name="anchor39217"/><text:bookmark-end text:name="anchor39217"/>17) осуществляет иные полномочия, прямо отнесенные к компетенции главы Сунженского муниципального района федеральными законами, законами Республики Ингушетия, настоящим Уставом.</text:p>
        <text:p text:style-name="P1207"><text:bookmark-start text:name="anchor393"/><text:bookmark-end text:name="anchor393"/>3. Глава Сунженского муниципального района подконтролен и подотчетен населению и Сунженскому районному Совету депутатов.</text:p>
        <text:p text:style-name="P1208"><text:bookmark-start text:name="anchor394"/><text:bookmark-end text:name="anchor394"/>4. Глава Сунженского муниципального района представляет Сунженскому районному Совету депутатов ежегодный отчет о результатах своей деятельности, деятельности администрации Сунженского муниципального района, в том числе о решении вопросов, поставленных Сунженским районным Советом депутатов.</text:p>
        <text:p text:style-name="P1209"/>
        <text:p text:style-name="Заголовокстатьи"><text:bookmark-start text:name="anchor40"/><text:bookmark-end text:name="anchor40"/><text:span text:style-name="T1210">Статья 40. </text:span><text:span text:style-name="T1211">Прекращение полномочий главы Сунженского муниципального района</text:span></text:p>
        <text:p text:style-name="P1212"><text:bookmark-start text:name="anchor441"/><text:bookmark-end text:name="anchor441"/>1. Полномочия главы Сунженского муниципального района прекращаются в связи с вступлением в должность вновь избранного главы Сунженского муниципального района.</text:p>
        <text:p text:style-name="P1213"><text:bookmark-start text:name="anchor442"/><text:bookmark-end text:name="anchor442"/>2. Полномочия главы Сунженского муниципального района прекращаются досрочно в случае:</text:p>
        <text:p text:style-name="P1214"><text:bookmark-start text:name="anchor4421"/><text:bookmark-end text:name="anchor4421"/>1) смерти;</text:p>
        <text:p text:style-name="P1215"><text:bookmark-start text:name="anchor4422"/><text:bookmark-end text:name="anchor4422"/>2) отставки по собственному желанию;</text:p>
        <text:p text:style-name="Нормальный"><text:bookmark-start text:name="anchor4423"/><text:bookmark-end text:name="anchor4423"/><text:span text:style-name="T1216">3) отрешения от должности, удаления в отставку в соответствии с<text:s/></text:span><text:a xlink:href="https://internet.garant.ru/document/redirect/186367/0" office:target-frame-name="_top" xlink:show="replace"><text:span text:style-name="T1217">Федеральным законом</text:span></text:a><text:span text:style-name="T1218"><text:s/>"Об общих принципах организации местного самоуправления в Российской Федерации";</text:span></text:p>
        <text:p text:style-name="P1219"><text:bookmark-start text:name="anchor4424"/><text:bookmark-end text:name="anchor4424"/>4) признания судом недееспособным или ограниченно дееспособным;</text:p>
        <text:p text:style-name="P1220"><text:bookmark-start text:name="anchor4425"/><text:bookmark-end text:name="anchor4425"/>5) признания судом безвестно отсутствующим или объявления умершим;</text:p>
        <text:p text:style-name="P1221"><text:bookmark-start text:name="anchor4426"/><text:bookmark-end text:name="anchor4426"/>6) вступления в отношении него в законную силу обвинительного приговора суда;</text:p>
        <text:p text:style-name="P1222"><text:bookmark-start text:name="anchor4427"/><text:bookmark-end text:name="anchor4427"/>7) выезда за пределы Российской Федерации на постоянное место жительства;</text:p>
        <text:p text:style-name="P1223">Информация об изменениях:</text:p>
        <text:p text:style-name="Информацияоверсии"><text:bookmark-start text:name="anchor4428"/><text:bookmark-end text:name="anchor4428"/><text:span text:style-name="T1224">Пункт 8 изменен с 22 января 2022 г. -<text:s/></text:span><text:a xlink:href="https://internet.garant.ru/document/redirect/404492734/16" office:target-frame-name="_top" xlink:show="replace"><text:span text:style-name="T1225">Решение</text:span></text:a><text:span text:style-name="T1226"><text:s/>Сунженского районного Совета Республики Ингушетия от 29 декабря 2021 г. N 33/6-4</text:span></text:p>
        <text:p text:style-name="Информацияоверсии"><text:a xlink:href="https://internet.garant.ru/document/redirect/34327938/4428" office:target-frame-name="_top" xlink:show="replace"><text:span text:style-name="T1227">См. предыдущую редакцию</text:span></text:a></text:p>
        <text:p text:style-name="P1228">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1229"><text:bookmark-start text:name="anchor4429"/><text:bookmark-end text:name="anchor4429"/>9) установленной в судебном порядке стойкой неспособности по состоянию здоровья осуществлять полномочия главы Сунженского муниципального района;</text:p>
        <text:p text:style-name="P1230"><text:bookmark-start text:name="anchor4410"/><text:bookmark-end text:name="anchor4410"/>10) преобразования муниципального района, а также в случае упразднения муниципального района;</text:p>
        <text:p text:style-name="P1231"><text:bookmark-start text:name="anchor4411"/><text:bookmark-end text:name="anchor4411"/>11) увеличения численности избирателей муниципального района более чем на 25 процентов, произошедшего вследствие изменения границ муниципального района или объединения его с городским округом.</text:p>
        <text:p text:style-name="Нормальный"><text:bookmark-start text:name="anchor443"/><text:bookmark-end text:name="anchor443"/><text:span text:style-name="T1232">3. Полномочия главы Сунженского муниципального района прекращаются досрочно также в связи с утратой доверия Президента Российской Федерации в случае несоблюдения главой Сунженского муниципального района, его супругой и несовершеннолетними детьми запрета, установленного<text:s/></text:span><text:a xlink:href="https://internet.garant.ru/document/redirect/70372954/0" office:target-frame-name="_top" xlink:show="replace"><text:span text:style-name="T1233">Федеральным законом</text:span></text:a><text:span text:style-name="T1234"><text:s/>"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235">Информация об изменениях:</text:p>
        <text:p text:style-name="Информацияоверсии"><text:bookmark-start text:name="anchor444"/><text:bookmark-end text:name="anchor444"/><text:span text:style-name="T1236">Часть 4 изменена. -<text:s/></text:span><text:a xlink:href="https://internet.garant.ru/document/redirect/48108314/11" office:target-frame-name="_top" xlink:show="replace"><text:span text:style-name="T1237">Постановление</text:span></text:a><text:span text:style-name="T1238"><text:s/>Сунженского районного Совета Республики Ингушетия от 30 марта 2018 г. N 31/3-3</text:span></text:p>
        <text:p text:style-name="Информацияоверсии"><text:a xlink:href="https://internet.garant.ru/document/redirect/34324818/444" office:target-frame-name="_top" xlink:show="replace"><text:span text:style-name="T1239">См. предыдущую редакцию</text:span></text:a></text:p>
        <text:p text:style-name="P1240">4. В случае, если глава Сунженского муниципального района, полномочия которого прекращены досрочно на основании правового акта высшего должностного лица Республики Ингушетия (руководителя высшего исполнительного органа государственной власти Республики Ингушетия) об отрешении от должности главы Сунженского муниципального района либо на основании постановления Сунженского районного Совета депутатов об удалении главы Сунженского муниципального района в отставку, обжалует данные правовой акт или постановление в судебном порядке, Сунженский районный Совет депутатов не вправе принимать постановление об избрании главы Сунженского муниципального района из числа кандидатов, представленных конкурсной комиссией по результатам конкурса, до вступления решения суда в законную силу.</text:p>
        <text:p text:style-name="P1241"><text:bookmark-start text:name="anchor445"/><text:bookmark-end text:name="anchor445"/>5. В случаях, когда глава Сунженского муниципального района не может временно исполнять свои обязанности, полномочия исполнительно-распорядительного характера главы Сунженского муниципального района исполняет заместитель главы администрации Сунженского муниципального района.</text:p>
        <text:p text:style-name="P1242"><text:bookmark-start text:name="anchor446"/><text:bookmark-end text:name="anchor446"/>6. В случае досрочного прекращения полномочий главы Сунженского муниципального района временное исполнение его полномочий возлагается Сунженским районным Советом депутатов на одного из заместителей главы администрации Сунженского муниципального района.</text:p>
        <text:p text:style-name="P1243">Информация об изменениях:</text:p>
        <text:p text:style-name="Информацияоверсии"><text:bookmark-start text:name="anchor447"/><text:bookmark-end text:name="anchor447"/><text:span text:style-name="T1244">Статья 40 дополнена частью 7. -<text:s/></text:span><text:a xlink:href="https://internet.garant.ru/document/redirect/48107328/181" office:target-frame-name="_top" xlink:show="replace"><text:span text:style-name="T1245">Постановление</text:span></text:a><text:span text:style-name="T1246"><text:s/>Сунженского районного Совета Республики Ингушетия от 9 января 2018 г. N 28/1-3</text:span></text:p>
        <text:p text:style-name="P1247">7. В случае досрочного прекращения полномочий главы Сунженского муниципального района избрание главы Сунженского муниципального района, осуществляется не позднее чем через шесть месяцев со дня такого прекращения полномочий.</text:p>
        <text:p text:style-name="P1248">При этом если до истечения срока полномочий Сунженского районного Совета депутатов осталось менее шести месяцев, избрание главы Сунженского муниципального района из числа кандидатов, представленных конкурсной комиссией по результатам конкурса осуществляется в течение трех месяцев со дня избрания Сунженского районного Совета депутатов в правомочном составе.</text:p>
        <text:p text:style-name="P1249"/>
        <text:p text:style-name="Заголовокстатьи"><text:bookmark-start text:name="anchor41"/><text:bookmark-end text:name="anchor41"/><text:span text:style-name="T1250">Статья 41. </text:span><text:span text:style-name="T1251">Администрация Сунженского муниципального района</text:span></text:p>
        <text:p text:style-name="P1252"><text:bookmark-start text:name="anchor411"/><text:bookmark-end text:name="anchor411"/>1. Администрация Сунженского муниципального района - орган местного самоуправления, осуществляющий исполнительно-распорядительные функции и наделенный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Сунженского муниципального района федеральными законами и законами Республики Ингушетия.</text:p>
        <text:p text:style-name="P1253"><text:bookmark-start text:name="anchor412"/><text:bookmark-end text:name="anchor412"/>2. Администрацией Сунженского муниципального района руководит на принципах единоначалия глава Сунженского муниципального района.</text:p>
        <text:p text:style-name="P1254"><text:bookmark-start text:name="anchor413"/><text:bookmark-end text:name="anchor413"/>3. Администрация Сунженского муниципального района подотчетна Сунженскому районному Совету депутатов и населению Сунженского муниципального района.</text:p>
        <text:p text:style-name="P1255"><text:bookmark-start text:name="anchor414"/><text:bookmark-end text:name="anchor414"/>4. Структура администрации Сунженского муниципального района утверждается Сунженским районным Советом депутатов по представлению главы Сунженского муниципального района. В структуру администрации Сунженского муниципального района могут входить отраслевые (функциональные) органы администрации Сунженского муниципального района.</text:p>
        <text:p text:style-name="P1256"><text:bookmark-start text:name="anchor415"/><text:bookmark-end text:name="anchor415"/>5. Администрация Сунженского муниципального района обладает правами юридического лица.</text:p>
        <text:p text:style-name="P1257"><text:bookmark-start text:name="anchor416"/><text:bookmark-end text:name="anchor416"/>6. Местонахождение администрации Сунженского муниципального района: Республика Ингушетия, город Сунжа, ул. Осканова, 28.</text:p>
        <text:p text:style-name="P1258"><text:bookmark-start text:name="anchor417"/><text:bookmark-end text:name="anchor417"/>7. Штаты и численность администрации Сунженского муниципального района определяются главой Сунженского муниципального района самостоятельно в пределах, утвержденных в бюджете района средств на содержание администрации.</text:p>
        <text:p text:style-name="P1259"><text:bookmark-start text:name="anchor418"/><text:bookmark-end text:name="anchor418"/>8. Смета расходов на содержание администрации Сунженского муниципального района утверждается Сунженским районным Советом депутатов отдельной строкой в бюджете Сунженского муниципального района.</text:p>
        <text:p text:style-name="P1260"/>
        <text:p text:style-name="Заголовокстатьи"><text:bookmark-start text:name="anchor42"/><text:bookmark-end text:name="anchor42"/><text:span text:style-name="T1261">Статья 42. </text:span><text:span text:style-name="T1262">Полномочия главы Сунженского муниципального района как руководителя администрации Сунженского муниципального района</text:span></text:p>
        <text:p text:style-name="P1263"><text:bookmark-start text:name="anchor421"/><text:bookmark-end text:name="anchor421"/>1. Глава Сунженского района в пределах своих полномочий как руководитель администрации Сунженского муниципального района:</text:p>
        <text:p text:style-name="P1264"><text:bookmark-start text:name="anchor4211"/><text:bookmark-end text:name="anchor4211"/>1) осуществляет руководство администрацией Сунженского муниципального района на принципах единоначалия;</text:p>
        <text:p text:style-name="P1265"><text:bookmark-start text:name="anchor4212"/><text:bookmark-end text:name="anchor4212"/>2) представляет на рассмотрение и утверждение Сунженским районным Советом депутатов проект бюджета Сунженского муниципального района и отчет об исполнении бюджета Сунженского муниципального района;</text:p>
        <text:p text:style-name="P1266"><text:bookmark-start text:name="anchor4213"/><text:bookmark-end text:name="anchor4213"/>3) представляет на рассмотрение Сунженского районного Совета депутатов проекты нормативных правовых актов о введении или отмене местных налогов и сборов, а также других правовых актов, предусматривающих расходование средств бюджета Сунженского муниципального района;</text:p>
        <text:p text:style-name="P1267"><text:bookmark-start text:name="anchor4214"/><text:bookmark-end text:name="anchor4214"/>4) представляет на рассмотрение и утверждение Сунженским районным Советом депутатов планы и программы развития Сунженского муниципального района, отчеты об их исполнении;</text:p>
        <text:p text:style-name="P1268"><text:bookmark-start text:name="anchor4215"/><text:bookmark-end text:name="anchor4215"/>5) назначает и освобождает от должности руководителей органов местной администрации, иных должностных лиц;</text:p>
        <text:p text:style-name="P1269"><text:bookmark-start text:name="anchor4216"/><text:bookmark-end text:name="anchor4216"/>6) организует и обеспечивает исполнение полномочий администрации Сунженского муниципального района по решению вопросов местного значения;</text:p>
        <text:p text:style-name="P1270"><text:bookmark-start text:name="anchor4217"/><text:bookmark-end text:name="anchor4217"/>7) организует и обеспечивает исполнение отдельных государственных полномочий, переданных в ведение органов местного самоуправления Сунженского муниципального района федеральными законами и законами Республики Ингушетия;</text:p>
        <text:p text:style-name="Нормальный"><text:bookmark-start text:name="anchor4218"/><text:bookmark-end text:name="anchor4218"/><text:span text:style-name="T1271">8) организует исполнение бюджета Сунженского муниципального района, распоряжается средствами бюджета Сунженского муниципального района в соответствии с утвержденным Сунженским районным Советом депутатов бюджетом Сунженского муниципального района и действующим<text:s/></text:span><text:a xlink:href="https://internet.garant.ru/document/redirect/12112604/20001" office:target-frame-name="_top" xlink:show="replace"><text:span text:style-name="T1272">бюджетным законодательством</text:span></text:a><text:span text:style-name="T1273">;</text:span></text:p>
        <text:p text:style-name="P1274"><text:bookmark-start text:name="anchor4219"/><text:bookmark-end text:name="anchor4219"/>9) принимает меры по обеспечению и защите интересов Сунженского муниципального района и его населения в судах;</text:p>
        <text:p text:style-name="P1275"><text:bookmark-start text:name="anchor4210"/><text:bookmark-end text:name="anchor4210"/>10) отменяет или приостанавливает действие приказов и распоряжений, принятых руководителями органов местной администрации;</text:p>
        <text:p text:style-name="P1276"><text:bookmark-start text:name="anchor42011"/><text:bookmark-end text:name="anchor42011"/>11) открывает и закрывает счета администрации Сунженского муниципального района, распоряжается средствами администрации Сунженского муниципального района, подписывает финансовые документы;</text:p>
        <text:p text:style-name="P1277"><text:bookmark-start text:name="anchor42012"/><text:bookmark-end text:name="anchor42012"/>12) в порядке, установленном Сунженским районным Советом депутатов, назначает и освобождает от должности руководителей муниципальных предприятий и учреждений;</text:p>
        <text:p text:style-name="P1278"><text:bookmark-start text:name="anchor42013"/><text:bookmark-end text:name="anchor42013"/>13) заключает от имени администрации договоры в пределах своей компетенции;</text:p>
        <text:p text:style-name="P1279"><text:bookmark-start text:name="anchor42014"/><text:bookmark-end text:name="anchor42014"/>14) разрабатывает и представляет на утверждение Сунженского районного Совета депутатов структуру администрации;</text:p>
        <text:p text:style-name="P1280"><text:bookmark-start text:name="anchor42015"/><text:bookmark-end text:name="anchor42015"/>15) утверждает положения о структурных подразделениях администрации, не являющихся юридическими лицами должностные инструкции работников администрации;</text:p>
        <text:p text:style-name="P1281"><text:bookmark-start text:name="anchor42016"/><text:bookmark-end text:name="anchor42016"/>16) при создании муниципальных предприятий и учреждений утверждает их уставы;</text:p>
        <text:p text:style-name="P1282"><text:bookmark-start text:name="anchor42017"/><text:bookmark-end text:name="anchor42017"/>17) руководит гражданской обороной;</text:p>
        <text:p text:style-name="P1283"><text:bookmark-start text:name="anchor42018"/><text:bookmark-end text:name="anchor42018"/>18) осуществляет иные полномочия в соответствии с федеральным законодательством, законодательством Республики Ингушетия и настоящим Уставом, иными нормативными правовыми актами органов местного самоуправления Сунженского муниципального района.</text:p>
        <text:p text:style-name="P1284"/>
        <text:p text:style-name="Заголовокстатьи"><text:bookmark-start text:name="anchor43"/><text:bookmark-end text:name="anchor43"/><text:span text:style-name="T1285">Статья 43. </text:span><text:span text:style-name="T1286">Компетенция администрации Сунженского муниципального района в области обеспечения законности, правопорядка, охраны прав и свобод граждан</text:span></text:p>
        <text:p text:style-name="P1287"><text:bookmark-start text:name="anchor431"/><text:bookmark-end text:name="anchor431"/>1. Администрация Сунженского муниципального района в области обеспечения законности, правопорядка, охраны прав и свобод граждан:</text:p>
        <text:p text:style-name="P1288"><text:bookmark-start text:name="anchor4311"/><text:bookmark-end text:name="anchor4311"/>1) обеспечивает на территории Сунженского муниципального района соблюдение законов, актов органов государственной власти, охрану прав и свобод граждан;</text:p>
        <text:p text:style-name="P1289"><text:bookmark-start text:name="anchor4312"/><text:bookmark-end text:name="anchor4312"/>2) предъявляет в суд требования о признании недействительными актов органов государственной власти, нарушающих права и законные интересы граждан, проживающих на территории Сунженского муниципального района, а также права органов местного самоуправления Сунженского района;</text:p>
        <text:p text:style-name="P1290"><text:bookmark-start text:name="anchor4313"/><text:bookmark-end text:name="anchor4313"/>3) осуществляет в случае стихийных бедствий, экологических катастроф, эпидемий, эпизоотий, массовых нарушений общественного порядка предусмотренные законом мероприятия, связанные со спасением и охраной жизни людей, защитой их здоровья и прав, сохранением материальных ценностей, поддержанием порядка, обеспечением деятельности предприятий, учреждений, организаций, организует проведение противопожарных мероприятий;</text:p>
        <text:p text:style-name="P1291"><text:bookmark-start text:name="anchor4314"/><text:bookmark-end text:name="anchor4314"/>4) принимает предусмотренные законодательством меры, связанные с проведением собраний, митингов, уличных шествий и демонстраций, организацией спортивных, зрелищных и других массовых общественных мероприятий;</text:p>
        <text:p text:style-name="P1292"><text:bookmark-start text:name="anchor4315"/><text:bookmark-end text:name="anchor4315"/>5) руководит муниципальным архивом;</text:p>
        <text:p text:style-name="P1293"><text:bookmark-start text:name="anchor4316"/><text:bookmark-end text:name="anchor4316"/>6) содействует органам суда, прокуратуры и юстиции в их работе;</text:p>
        <text:p text:style-name="P1294"><text:bookmark-start text:name="anchor4317"/><text:bookmark-end text:name="anchor4317"/>7) организует прием населения, а также рассмотрение жалоб, заявлений и предложений граждан, принимает по ним необходимые меры в пределах своей компетенции;</text:p>
        <text:p text:style-name="P1295">Информация об изменениях:</text:p>
        <text:p text:style-name="Информацияоверсии"><text:bookmark-start text:name="anchor4319"/><text:bookmark-end text:name="anchor4319"/><text:span text:style-name="T1296">Пункт 9 изменен. -<text:s/></text:span><text:a xlink:href="https://internet.garant.ru/document/redirect/405913141/3" office:target-frame-name="_top" xlink:show="replace"><text:span text:style-name="T1297">Решение</text:span></text:a><text:span text:style-name="T1298"><text:s/>Сунженского районного Совета Республики Ингушетия от 30 ноября 2022 г. N 49/1-4</text:span></text:p>
        <text:p text:style-name="Информацияоверсии"><text:a xlink:href="https://internet.garant.ru/document/redirect/34328259/4319" office:target-frame-name="_top" xlink:show="replace"><text:span text:style-name="T1299">См. предыдущую редакцию</text:span></text:a></text:p>
        <text:p text:style-name="Нормальный"><text:span text:style-name="T1300">9) участвует в профилактике терроризма и экстремизма, а также в минимизации и (или) ликвидации последствий проявлений терроризма и экстремизма в границах Сунженского муниципального района, в том числе осуществляет функции по организации и реализации функций<text:s/></text:span><text:a xlink:href="https://internet.garant.ru/document/redirect/72191862/0" office:target-frame-name="_top" xlink:show="replace"><text:span text:style-name="T1301">Комплексного плана</text:span></text:a><text:span text:style-name="T1302"><text:s/>противодействия идеологии терроризма в Российской Федерации на 2019-2023 годы, утвержденного Президентом Российской Федерации 28 декабря 2018 г. N Пр-2665.</text:span></text:p>
        <text:p text:style-name="P1303">ГАРАНТ:</text:p>
        <text:p text:style-name="P1304">Нумерация пунктов приводится в соответствии с источником</text:p>
        <text:p text:style-name="P1305"><text:bookmark-start text:name="anchor4318"/><text:bookmark-end text:name="anchor4318"/>9) получает от предприятий, организаций, учреждений, расположенных на территории Сунженского муниципального района, необходимые сведения о проектах их планов и мероприятий, которые могут иметь экологические, демографические и иные последствия, затрагивающие интересы населения Сунженского муниципального района, осуществляет обязательные для таких планов и мероприятий согласования.</text:p>
        <text:p text:style-name="P1306"><text:bookmark-start text:name="anchor432"/><text:bookmark-end text:name="anchor432"/>2. Администрация Сунженского муниципального района вправе организовывать и осуществлять муниципальный контроль по вопросам, предусмотренным федеральными законами.</text:p>
        <text:p text:style-name="Нормальный"><text:bookmark-start text:name="anchor433"/><text:bookmark-end text:name="anchor433"/><text:span text:style-name="T1307">3. К отношениям, связанным с осуществлением муниципального контроля, организацией и проведением проверок юридических лиц, индивидуальных предпринимателей, применяются положения<text:s/></text:span><text:a xlink:href="https://internet.garant.ru/document/redirect/12164247/0" office:target-frame-name="_top" xlink:show="replace"><text:span text:style-name="T1308">Федерального закона</text:span></text:a><text:span text:style-name="T1309"><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310"/>
        <text:p text:style-name="Заголовокстатьи"><text:bookmark-start text:name="anchor44"/><text:bookmark-end text:name="anchor44"/><text:span text:style-name="T1311">Статья 44. </text:span><text:span text:style-name="T1312">Компетенция администрации Сунженского муниципального района в области экономики, финансов и управления муниципальным имуществом</text:span></text:p>
        <text:p text:style-name="P1313">Администрация Сунженского муниципального района в области экономики, финансов и управления муниципальным имуществом:</text:p>
        <text:p text:style-name="P1314"><text:bookmark-start text:name="anchor4041"/><text:bookmark-end text:name="anchor4041"/>1) разрабатывает и реализует планы и программы социально-экономического развития Сунженского муниципального района;</text:p>
        <text:p text:style-name="P1315"><text:bookmark-start text:name="anchor4042"/><text:bookmark-end text:name="anchor4042"/>2) разрабатывает проект бюджета Сунженского муниципального района и организует его исполнение;</text:p>
        <text:p text:style-name="P1316"><text:bookmark-start text:name="anchor4043"/><text:bookmark-end text:name="anchor4043"/>3) осуществляет в соответствии с законодательством контроль за состоянием учета и отчетности расположенных на территории Сунженского муниципального района предприятий и организаций, оказывает содействие органам государственной статистики, предоставляет им и получает от них необходимые статистические данные;</text:p>
        <text:p text:style-name="P1317"><text:bookmark-start text:name="anchor4044"/><text:bookmark-end text:name="anchor4044"/>4) заключает с предприятиями, организациями, не находящимися в муниципальной собственности, договоры о сотрудничестве в экономическом и социальном развитии Сунженского муниципального района;</text:p>
        <text:p text:style-name="P1318"><text:bookmark-start text:name="anchor4045"/><text:bookmark-end text:name="anchor4045"/>5) разрабатывает и осуществляет меры по поддержке малого бизнеса;</text:p>
        <text:p text:style-name="P1319"><text:bookmark-start text:name="anchor4046"/><text:bookmark-end text:name="anchor4046"/>6) разрабатывает предложения для Сунженского районного Совета депутатов по установлению, изменению и отмене местных налогов и сборов;</text:p>
        <text:p text:style-name="P1320"><text:bookmark-start text:name="anchor4047"/><text:bookmark-end text:name="anchor4047"/>7) разрабатывает и контролирует выполнение муниципального заказа, готовит договоры с не муниципальными хозяйствующими субъектами;</text:p>
        <text:p text:style-name="P1321"><text:bookmark-start text:name="anchor4048"/><text:bookmark-end text:name="anchor4048"/>8) ведет учет и управление муниципальным имуществом;</text:p>
        <text:p text:style-name="P1322"><text:bookmark-start text:name="anchor4049"/><text:bookmark-end text:name="anchor4049"/>9) формирует муниципальную собственность путем строительства, приобретения объектов собственности за счет средств бюджета Сунженского муниципального района, а также безвозмездного приема из других форм собственности;</text:p>
        <text:p text:style-name="P1323"><text:bookmark-start text:name="anchor4010"/><text:bookmark-end text:name="anchor4010"/>10) учреждает, реорганизует и ликвидирует муниципальные предприятия, учреждения и организации в порядке, определяемым Сунженским районным Советом депутатов;</text:p>
        <text:p text:style-name="P1324"><text:bookmark-start text:name="anchor4011"/><text:bookmark-end text:name="anchor4011"/>11) планирует, регулирует и контролирует деятельность муниципальных предприятий, учреждений и организаций;</text:p>
        <text:p text:style-name="P1325"><text:bookmark-start text:name="anchor4012"/><text:bookmark-end text:name="anchor4012"/>12) создает условия для обеспечения поселений, входящих в состав Сунженского муниципального района, услугами общественного питания, торговли и бытового обслуживания;</text:p>
        <text:p text:style-name="P1326"><text:bookmark-start text:name="anchor4013"/><text:bookmark-end text:name="anchor4013"/>13) разрабатывает и утверждает схему размещения нестационарных торговых объектов, в порядке, установленном уполномоченным органом исполнительной власти Республики Ингушетия.</text:p>
        <text:p text:style-name="P1327"/>
        <text:p text:style-name="Заголовокстатьи"><text:bookmark-start text:name="anchor45"/><text:bookmark-end text:name="anchor45"/><text:span text:style-name="T1328">Статья 45. </text:span><text:span text:style-name="T1329">Компетенция администрации Сунженского муниципального района в области управления природными ресурсами и охраны окружающей среды</text:span></text:p>
        <text:p text:style-name="P1330">Администрация Сунженского муниципального района в области управления природными ресурсами и охраны окружающей среды:</text:p>
        <text:p text:style-name="P1331"><text:bookmark-start text:name="anchor452"/><text:bookmark-end text:name="anchor452"/>2) разрабатывает районные экологические программы, планирует, финансирует и обеспечивает проведение на территории Сунженского муниципального района местных мероприятий по охране окружающей среды;</text:p>
        <text:p text:style-name="P1332"><text:bookmark-start text:name="anchor453"/><text:bookmark-end text:name="anchor453"/>3) информирует население об экологической обстановке, принимает в случае стихийных бедствий и аварий меры по обеспечению безопасности населения, сообщает в соответствующие органы о действиях предприятий, учреждений, организаций, представляющих угрозу окружающей среде, нарушающих законодательство о природопользовании;</text:p>
        <text:p text:style-name="P1333"><text:bookmark-start text:name="anchor454"/><text:bookmark-end text:name="anchor454"/>4) устанавливает базовые размеры арендной платы по видам использования земель и категориям арендаторов при аренде земель, находящихся в собственности Сунженского муниципального района.</text:p>
        <text:p text:style-name="P1334"/>
        <text:p text:style-name="Заголовокстатьи"><text:bookmark-start text:name="anchor46"/><text:bookmark-end text:name="anchor46"/><text:span text:style-name="T1335">Статья 46. </text:span><text:span text:style-name="T1336">Компетенция администрации Сунженского муниципального района в области строительства, благоустройства и управления жилищно-коммунальным хозяйством</text:span></text:p>
        <text:p text:style-name="P1337">Администрация Сунженского муниципального района в области строительства, благоустройства и управления жилищно-коммунальным хозяйством:</text:p>
        <text:p text:style-name="P1338"><text:bookmark-start text:name="anchor461"/><text:bookmark-end text:name="anchor461"/>1) выступает заказчиком на строительство и ремонт объектов социальной и производственной инфраструктуры, создаваемых за счет собственных средств или на основе долевого участия;</text:p>
        <text:p text:style-name="P1339">ГАРАНТ:</text:p>
        <text:p text:style-name="P1340">Нумерация пунктов приводится в соответствии с источником</text:p>
        <text:p text:style-name="P1341"><text:bookmark-start text:name="anchor462"/><text:bookmark-end text:name="anchor462"/>3) планирует развитие жилищно-коммунального хозяйства, транспорта, связи, инженерного обустройства территории, организует строительство новых, реконструкцию и перепрофилирование действующих объектов жилищно-коммунального хозяйства, относящихся к муниципальной собственности;</text:p>
        <text:p text:style-name="P1342"><text:bookmark-start text:name="anchor463"/><text:bookmark-end text:name="anchor463"/>4) разрабатывает в порядке, установленном действующим законодательством, нормы и правила, устанавливающие порядок предоставления жилищных, коммунальных, транспортных услуг, услуг связи;</text:p>
        <text:p text:style-name="P1343"><text:bookmark-start text:name="anchor464"/><text:bookmark-end text:name="anchor464"/>5) утверждает маршруты и графики движения транспорта, привлекает на договорных началах к транспортному обслуживанию населения предприятия и организации, действующие на территории Сунженского муниципального района;</text:p>
        <text:p text:style-name="P1344"><text:bookmark-start text:name="anchor465"/><text:bookmark-end text:name="anchor465"/>6) организует в границах Сунженского муниципального района электро- и газоснабжение поселений;</text:p>
        <text:p text:style-name="P1345"><text:bookmark-start text:name="anchor466"/><text:bookmark-end text:name="anchor466"/>7) организует утилизацию и переработку бытовых и промышленных отходов.</text:p>
        <text:p text:style-name="P1346"/>
        <text:p text:style-name="Заголовокстатьи"><text:bookmark-start text:name="anchor47"/><text:bookmark-end text:name="anchor47"/><text:span text:style-name="T1347">Статья 47. </text:span><text:span text:style-name="T1348">Компетенция администрации Сунженского муниципального района в области социальной политики</text:span></text:p>
        <text:p text:style-name="P1349">В компетенцию администрации Сунженского муниципального района в области социальной политики входит:</text:p>
        <text:p text:style-name="P1350"><text:bookmark-start text:name="anchor471"/><text:bookmark-end text:name="anchor471"/>1) организация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 за исключением финансового обеспечения образовательного процесса, отнесенного к полномочиям органов государственной власти Республики Ингушетия;</text:p>
        <text:p text:style-name="P1351"><text:bookmark-start text:name="anchor472"/><text:bookmark-end text:name="anchor472"/>2) организация предоставления дополнительного образования детям и общедоступного бесплатного дошкольного образования на территории муниципального района;</text:p>
        <text:p text:style-name="P1352"><text:bookmark-start text:name="anchor473"/><text:bookmark-end text:name="anchor473"/>3) обеспечение содержания зданий и сооружений муниципальных учреждений, обустройство прилегающих к ним территорий;</text:p>
        <text:p text:style-name="P1353"><text:bookmark-start text:name="anchor474"/><text:bookmark-end text:name="anchor474"/>4) учет детей, подлежащих обязательному обучению в образовательных учреждениях, реализующих образовательные программы основного общего образования;</text:p>
        <text:p text:style-name="P1354"><text:bookmark-start text:name="anchor475"/><text:bookmark-end text:name="anchor475"/>5) организация и координация методической, диагностической и консультативной помощи семьям, воспитывающим детей дошкольного возраста на дому;</text:p>
        <text:p text:style-name="P1355"><text:bookmark-start text:name="anchor476"/><text:bookmark-end text:name="anchor476"/>6) принятие мер совместно с родителями (законными представителями) исключенного из образовательного учреждения, обеспечивающих его трудоустройство или продолжение обучения в другом образовательном учреждении;</text:p>
        <text:p text:style-name="P1356"><text:bookmark-start text:name="anchor477"/><text:bookmark-end text:name="anchor477"/>7) приостановление предпринимательской деятельности образовательных учреждений, если она идет в ущерб образовательной деятельности, предусмотренной их уставами, до решения суда по этому вопросу;</text:p>
        <text:p text:style-name="P1357"><text:bookmark-start text:name="anchor478"/><text:bookmark-end text:name="anchor478"/>8) организация отдыха детей в каникулярное время;</text:p>
        <text:p text:style-name="P1358"><text:bookmark-start text:name="anchor479"/><text:bookmark-end text:name="anchor479"/>9) обеспечение организации комплексного подхода в работе с семьей путем формирования социальных программ и реализации мер по улучшению положения семей с несовершеннолетними детьми;</text:p>
        <text:p text:style-name="P1359"><text:bookmark-start text:name="anchor4710"/><text:bookmark-end text:name="anchor4710"/>10) оказание в пределах своих полномочий помощи в охране материнства и детства, улучшении жизни многодетных семей, семей, потерявших кормильца, семей с детьми-инвалидами, развитие системы социальных, медико-социальных, психолого-педагогических и правовых услуг, оказываемых нуждающимся семьям с детьми;</text:p>
        <text:p text:style-name="P1360"><text:bookmark-start text:name="anchor4711"/><text:bookmark-end text:name="anchor4711"/>11) создание условий для развития частной системы здравоохранения;</text:p>
        <text:p text:style-name="P1361"><text:bookmark-start text:name="anchor4712"/><text:bookmark-end text:name="anchor4712"/>12) организация первичной медико-санитарной помощи в амбулаторно-поликлинических, стационарно-поликлинических и больничных учреждениях, включая обеспечение указанных медицинских организаций лекарственными и иными средствами, изделиями медицинского назначения, иммунобиологическими препаратами и дезинфекционными средствами, а также донорской кровью и ее компонентами, медицинской помощи женщинам в период беременности, во время и после родов и скорой медицинской помощи (за исключением санитарно-авиационной), обеспечение ее доступности, контроль за соблюдением стандартов медицинской помощи, обеспечение граждан лекарственными средствами и изделиями медицинского назначения на территории муниципального района;</text:p>
        <text:p text:style-name="P1362"><text:bookmark-start text:name="anchor4713"/><text:bookmark-end text:name="anchor4713"/>13) участие в реализации государственных программ освоения земель оздоровительного и рекреационного значения, генеральных планов (программ) развития курортов и курортных районов, контроль за рациональным использованием и охраной природных лечебных ресурсов, лечебно-оздоровительных местностей, курортов и их земель в пределах своей компетенции;</text:p>
        <text:p text:style-name="P1363"><text:bookmark-start text:name="anchor4714"/><text:bookmark-end text:name="anchor4714"/>14) организация библиотечного обслуживания населения межпоселенческими библиотеками, комплектование и обеспечение сохранности их библиотечных фондов.</text:p>
        <text:p text:style-name="P1364"/>
        <text:p text:style-name="Заголовокстатьи"><text:bookmark-start text:name="anchor48"/><text:bookmark-end text:name="anchor48"/><text:span text:style-name="T1365">Статья 48. </text:span><text:span text:style-name="T1366">Контрольно-счетный орган Сунженского муниципального района</text:span></text:p>
        <text:p text:style-name="P1367"><text:bookmark-start text:name="anchor481"/><text:bookmark-end text:name="anchor481"/>1. Контрольно-счетный орган Сунженского муниципального района образуется Сунженским районным Советом депутатов.</text:p>
        <text:p text:style-name="Нормальный"><text:bookmark-start text:name="anchor482"/><text:bookmark-end text:name="anchor482"/><text:span text:style-name="T1368">2. Наименования, полномочия, состав и порядок деятельности контрольно-счетного органа Сунженского муниципального района устанавливается нормативным правовым актом Сунженского районного Совета депутатов в соответствии с<text:s/></text:span><text:a xlink:href="https://internet.garant.ru/document/redirect/12182695/0" office:target-frame-name="_top" xlink:show="replace"><text:span text:style-name="T1369">Федеральным законом</text:span></text:a><text:span text:style-name="T1370"><text:s/>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text:span></text:p>
        <text:p text:style-name="P1371"/>
        <text:p text:style-name="Заголовокстатьи"><text:bookmark-start text:name="anchor49"/><text:bookmark-end text:name="anchor49"/><text:span text:style-name="T1372">Статья 49.<text:s/></text:span><text:span text:style-name="T1373">Утратила силу с 15 июля 2023 г. -<text:s/></text:span><text:a xlink:href="https://internet.garant.ru/document/redirect/407785948/6" office:target-frame-name="_top" xlink:show="replace"><text:span text:style-name="T1374">Решение</text:span></text:a><text:span text:style-name="T1375"><text:s/>Сунженского районного Совета Республики Ингушетия от 27 июня 2023 г. N 61/2-4</text:span></text:p>
        <text:p text:style-name="P1376">Информация об изменениях:</text:p>
        <text:p text:style-name="Информацияоверсии"><text:a xlink:href="https://internet.garant.ru/document/redirect/34329493/49" office:target-frame-name="_top" xlink:show="replace"><text:span text:style-name="T1377">См. предыдущую редакцию</text:span></text:a></text:p>
        <text:p text:style-name="P1378"/>
        <text:h text:style-name="P1379" text:outline-level="1"><text:bookmark-start text:name="anchor500"/><text:bookmark-end text:name="anchor500"/>Глава 5. Муниципальная служба</text:h>
        <text:p text:style-name="P1380"/>
        <text:p text:style-name="Заголовокстатьи"><text:bookmark-start text:name="anchor50"/><text:bookmark-end text:name="anchor50"/><text:span text:style-name="T1381">Статья 50. </text:span><text:span text:style-name="T1382">Статус муниципального служащего Сунженского муниципального района</text:span></text:p>
        <text:p text:style-name="P1383"><text:bookmark-start text:name="anchor501"/><text:bookmark-end text:name="anchor501"/>1. Муниципальный служащий Сунженского муниципального района - гражданин, исполняющий в порядке, определенном настоящим Уставом и муниципальными правовыми актами, в соответствии с федеральными законами и законами Республики Ингушетия обязанности по должности муниципальной службы за денежное содержание, выплачиваемое за счет средств бюджета Сунженского муниципального района.</text:p>
        <text:p text:style-name="P1384"><text:bookmark-start text:name="anchor502"/><text:bookmark-end text:name="anchor502"/>2. Права и обязанности муниципального служащего Сунженского муниципального района, меры поощрения и ответственность муниципального служащего устанавливаются Сунженским районным Советом депутатов в соответствии с федеральными законами, законами Республики Ингушетия и настоящим Уставом.</text:p>
        <text:p text:style-name="P1385">Информация об изменениях:</text:p>
        <text:p text:style-name="Информацияоверсии"><text:bookmark-start text:name="anchor503"/><text:bookmark-end text:name="anchor503"/><text:span text:style-name="T1386">Часть 3 изменена с 15 июля 2023 г. -<text:s/></text:span><text:a xlink:href="https://internet.garant.ru/document/redirect/407785948/7" office:target-frame-name="_top" xlink:show="replace"><text:span text:style-name="T1387">Решение</text:span></text:a><text:span text:style-name="T1388"><text:s/>Сунженского районного Совета Республики Ингушетия от 27 июня 2023 г. N 61/2-4</text:span></text:p>
        <text:p text:style-name="Информацияоверсии"><text:a xlink:href="https://internet.garant.ru/document/redirect/34329493/503" office:target-frame-name="_top" xlink:show="replace"><text:span text:style-name="T1389">См. предыдущую редакцию</text:span></text:a></text:p>
        <text:p text:style-name="P1390">3. Нанимателем для муниципального служащего является муниципальное образование "Сунженский район" Республики Ингушетия, от имени которого полномочия нанимателя осуществляет представитель нанимателя (работодатель) - председатель Сунженского районного Совета депутатов, глава Сунженского муниципального района, председатель счетной палаты Сунженского муниципального района или иное лицо, уполномоченное исполнять обязанности представителя нанимателя (работодателя).</text:p>
        <text:p text:style-name="Нормальный"><text:bookmark-start text:name="anchor504"/><text:bookmark-end text:name="anchor504"/><text:span text:style-name="T1391">4. Ограничения, связанные с муниципальной службой, устанавливаются<text:s/></text:span><text:a xlink:href="https://internet.garant.ru/document/redirect/12152272/13" office:target-frame-name="_top" xlink:show="replace"><text:span text:style-name="T1392">законодательством</text:span></text:a><text:span text:style-name="T1393"><text:s/>Российской Федерации и Республики Ингушетия.</text:span></text:p>
        <text:p text:style-name="P1394">Органы местного самоуправления Сунженского муниципального района не вправе устанавливать для муниципальных служащих дополнительные ограничения, связанные с муниципальной службой.</text:p>
        <text:p text:style-name="P1395"/>
        <text:p text:style-name="Заголовокстатьи"><text:bookmark-start text:name="anchor51"/><text:bookmark-end text:name="anchor51"/><text:span text:style-name="T1396">Статья 51. </text:span><text:span text:style-name="T1397">Гарантии для муниципальных служащих</text:span></text:p>
        <text:p text:style-name="Нормальный"><text:bookmark-start text:name="anchor511"/><text:bookmark-end text:name="anchor511"/><text:span text:style-name="T1398">1. Гарантии для муниципальных служащих устанавливаются с целью защиты их прав и законных интересов в соответствии с<text:s/></text:span><text:a xlink:href="https://internet.garant.ru/document/redirect/12152272/23" office:target-frame-name="_top" xlink:show="replace"><text:span text:style-name="T1399">законодательством</text:span></text:a><text:span text:style-name="T1400"><text:s/>Российской Федерации и Республики Ингушетия.</text:span></text:p>
        <text:p text:style-name="P1401"><text:bookmark-start text:name="anchor512"/><text:bookmark-end text:name="anchor512"/>2. Дополнительные гарантии для муниципальных служащих могут быть предусмотрены нормативными правовыми актами органов местного самоуправления.</text:p>
        <text:p text:style-name="P1402"/>
        <text:p text:style-name="Заголовокстатьи"><text:bookmark-start text:name="anchor52"/><text:bookmark-end text:name="anchor52"/><text:span text:style-name="T1403">Статья 52. </text:span><text:span text:style-name="T1404">Расходы на муниципальную службу</text:span></text:p>
        <text:p text:style-name="P1405"><text:bookmark-start text:name="anchor521"/><text:bookmark-end text:name="anchor521"/>1. Финансирование расходов на муниципальную службу осуществляется за счет средств бюджета Сунженского муниципального района.</text:p>
        <text:p text:style-name="Нормальный"><text:bookmark-start text:name="anchor522"/><text:bookmark-end text:name="anchor522"/><text:span text:style-name="T1406">2. Размер должностного оклада муниципального служащего, размеры и порядок установления надбавок и иных выплат к должностному окладу муниципального служащего определяются нормативными правовыми актами органов местного самоуправления Сунженского муниципального района в соответствии с<text:s/></text:span><text:a xlink:href="https://internet.garant.ru/document/redirect/12152272/22" office:target-frame-name="_top" xlink:show="replace"><text:span text:style-name="T1407">законодательством</text:span></text:a><text:span text:style-name="T1408"><text:s/>Российской Федерации и Республики Ингушетия.</text:span></text:p>
        <text:h text:style-name="P1409" text:outline-level="1"/>
        <text:h text:style-name="P1410" text:outline-level="1"><text:bookmark-start text:name="anchor600"/><text:bookmark-end text:name="anchor600"/>Глава 6. Муниципальные правовые акты Сунженского муниципального района</text:h>
        <text:p text:style-name="P1411"/>
        <text:p text:style-name="Заголовокстатьи"><text:bookmark-start text:name="anchor53"/><text:bookmark-end text:name="anchor53"/><text:span text:style-name="T1412">Статья 53. </text:span><text:span text:style-name="T1413">Система муниципальных правовых актов Сунженского муниципального района</text:span></text:p>
        <text:p text:style-name="P1414"><text:bookmark-start text:name="anchor531"/><text:bookmark-end text:name="anchor531"/>1. В систему муниципальных правовых актов Сунженского муниципального района входят:</text:p>
        <text:p text:style-name="P1415"><text:bookmark-start text:name="anchor5311"/><text:bookmark-end text:name="anchor5311"/>1) Устав Сунженского муниципального района, правовые акты, принятые на местном референдуме;</text:p>
        <text:p text:style-name="P1416"><text:bookmark-start text:name="anchor5312"/><text:bookmark-end text:name="anchor5312"/>2) нормативные и иные правовые акты Сунженского районного Совета депутатов;</text:p>
        <text:p text:style-name="P1417"><text:bookmark-start text:name="anchor5313"/><text:bookmark-end text:name="anchor5313"/>3) правовые акты главы Сунженского муниципального района, администрации Сунженского муниципального района и иных органов местного самоуправления и должностных лиц местного самоуправления, предусмотренных настоящим Уставом.</text:p>
        <text:p text:style-name="P1418"><text:bookmark-start text:name="anchor532"/><text:bookmark-end text:name="anchor532"/>2. Устав Сунженского муниципального района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унженского муниципального района.</text:p>
        <text:p text:style-name="P1419">Иные муниципальные правовые акты не должны противоречить настоящему Уставу и правовым актам, принятым на местном референдуме.</text:p>
        <text:p text:style-name="P1420"><text:bookmark-start text:name="anchor533"/><text:bookmark-end text:name="anchor533"/>3. Официальное опубликование муниципальных правовых актов осуществляется<text:s/>в порядке,<text:s/>установленном Сунженским районным Советом депутатов.</text:p>
        <text:p text:style-name="P1421"/>
        <text:p text:style-name="Заголовокстатьи"><text:bookmark-start text:name="anchor54"/><text:bookmark-end text:name="anchor54"/><text:span text:style-name="T1422">Статья 54. </text:span><text:span text:style-name="T1423">Порядок принятия Устава Сунженского муниципального района, внесения изменений и дополнений в Устав Сунженского муниципального района</text:span></text:p>
        <text:p text:style-name="P1424"><text:bookmark-start text:name="anchor541"/><text:bookmark-end text:name="anchor541"/>1. Устав Сунженского муниципального района принимается Сунженским районным Советом депутатов.</text:p>
        <text:p text:style-name="P1425"><text:bookmark-start text:name="anchor542"/><text:bookmark-end text:name="anchor542"/>2. Проект Устава Сунженского муниципального района, проект муниципального правового акта о внесении изменений и дополнений в Устав Сунженского муниципального района не позднее чем за 30 дней до дня рассмотрения вопроса о принятии Устава Сунженского муниципального района, внесении изменений и дополнений в Устав Сунженского муниципального района подлежат официальному опубликованию (обнародованию) с одновременным опубликованием (обнародованием) установленного Сунженским районным Советом депутатов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p>
        <text:p text:style-name="Нормальный"><text:span text:style-name="T1426">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образования, а также порядка участия граждан в его обсуждении в случае, если указанные изменения и дополнения вносятся в целях приведения Устава Сунженского муниципального района в соответствие с<text:s/></text:span><text:a xlink:href="https://internet.garant.ru/document/redirect/10103000/0" office:target-frame-name="_top" xlink:show="replace"><text:span text:style-name="T1427">Конституцией</text:span></text:a><text:span text:style-name="T1428"><text:s/>Российской Федерации, федеральными законами.</text:span></text:p>
        <text:p text:style-name="P1429"><text:bookmark-start text:name="anchor543"/><text:bookmark-end text:name="anchor543"/>3. Устав Сунженского муниципального района, муниципальный правовой акт о внесении изменений и дополнений в Устав Сунженского муниципального района принимаются большинством в две трети голосов от установленной численности депутатов Сунженского районного Совета депутатов.</text:p>
        <text:p text:style-name="P1430"><text:bookmark-start text:name="anchor544"/><text:bookmark-end text:name="anchor544"/>4. Устав Сунженского муниципального района, муниципальный правовой акт о внесении изменений и дополнений в Устав Сунженского муниципального района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p>
        <text:p text:style-name="P1431">Информация об изменениях:</text:p>
        <text:p text:style-name="Информацияоверсии"><text:bookmark-start text:name="anchor545"/><text:bookmark-end text:name="anchor545"/><text:span text:style-name="T1432">Часть 5 изменена. -<text:s/></text:span><text:a xlink:href="https://internet.garant.ru/document/redirect/401518396/51" office:target-frame-name="_top" xlink:show="replace"><text:span text:style-name="T1433">Решение</text:span></text:a><text:span text:style-name="T1434"><text:s/>Сунженского районного Совета Республики Ингушетия от 30 июня 2021 г. N 26/2-4</text:span></text:p>
        <text:p text:style-name="Информацияоверсии"><text:a xlink:href="https://internet.garant.ru/document/redirect/34327641/545" office:target-frame-name="_top" xlink:show="replace"><text:span text:style-name="T1435">См. предыдущую редакцию</text:span></text:a></text:p>
        <text:p text:style-name="Нормальный"><text:span text:style-name="T1436">5. Устав Сунженского муниципального района, муниципальный правовой акт о внесении изменений и дополнений в Устав Сунженского муниципального района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Сунженского муниципального района обязан опубликовать (обнародовать) зарегистрированные Устав Сунженского муниципального района, муниципальный правовой акт о внесении изменений и дополнений в Устав Сунженского муниципального район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text:s/></text:span><text:a xlink:href="https://internet.garant.ru/document/redirect/188403/46" office:target-frame-name="_top" xlink:show="replace"><text:span text:style-name="T1437">частью 6 статьи 4</text:span></text:a><text:span text:style-name="T1438"><text:s/>Федерального закона от 21 июля 2005 года N 97-ФЗ "О государственной регистрации уставов муниципальных образований".</text:span></text:p>
        <text:p text:style-name="P1439">Информация об изменениях:</text:p>
        <text:p text:style-name="Информацияоверсии"><text:bookmark-start text:name="anchor546"/><text:bookmark-end text:name="anchor546"/><text:span text:style-name="T1440">Часть 6 изменена. -<text:s/></text:span><text:a xlink:href="https://internet.garant.ru/document/redirect/48107328/191" office:target-frame-name="_top" xlink:show="replace"><text:span text:style-name="T1441">Постановление</text:span></text:a><text:span text:style-name="T1442"><text:s/>Сунженского районного Совета Республики Ингушетия от 9 января 2018 г. N 28/1-3</text:span></text:p>
        <text:p text:style-name="Информацияоверсии"><text:a xlink:href="https://internet.garant.ru/document/redirect/34324986/546" office:target-frame-name="_top" xlink:show="replace"><text:span text:style-name="T1443">См. предыдущую редакцию</text:span></text:a></text:p>
        <text:p text:style-name="P1444">6. Изменения и дополнения, внесенные в Устав Сунженского муниципального района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Сунженского муниципального район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главы Сунженского муниципального района, подписавшего муниципальный правовой акт о внесении указанных изменений и дополнений в Устав Сунженского муниципального района.</text:p>
        <text:p text:style-name="P1445">Информация об изменениях:</text:p>
        <text:p text:style-name="Информацияоверсии"><text:bookmark-start text:name="anchor547"/><text:bookmark-end text:name="anchor547"/><text:span text:style-name="T1446">Статья 54 дополнена частью 7. -<text:s/></text:span><text:a xlink:href="https://internet.garant.ru/document/redirect/48107328/192" office:target-frame-name="_top" xlink:show="replace"><text:span text:style-name="T1447">Постановление</text:span></text:a><text:span text:style-name="T1448"><text:s/>Сунженского районного Совета Республики Ингушетия от 9 января 2018 г. N 28/1-3</text:span></text:p>
        <text:p text:style-name="P1449">7. Изменения и дополнения в Устав Сунженского муниципального района вносятся постановлением Сунженского районного Совета депутатов, подписанным его председателем и главой Сунженского муниципального района.";</text:p>
        <text:p text:style-name="P1450">Информация об изменениях:</text:p>
        <text:p text:style-name="Информацияоверсии"><text:bookmark-start text:name="anchor548"/><text:bookmark-end text:name="anchor548"/><text:span text:style-name="T1451">Статья 54 дополнена частью 8. -<text:s/></text:span><text:a xlink:href="https://internet.garant.ru/document/redirect/48107328/193" office:target-frame-name="_top" xlink:show="replace"><text:span text:style-name="T1452">Постановление</text:span></text:a><text:span text:style-name="T1453"><text:s/>Сунженского районного Совета Республики Ингушетия от 9 января 2018 г. N 28/1-3</text:span></text:p>
        <text:p text:style-name="P1454">8. Изложение Устава Сунженского муниципального района в новой редакции муниципальным правовым актом Сунженского районного Совета депутатов о внесении изменений и дополнений в Устав Сунженского муниципального района не допускается. В этом случае принимается новый Устав Сунженского муниципального района, а ранее действующий Устав Сунженского муниципального района и муниципальные правовые акты Сунженского районного Совета депутатов о внесении в него изменений и дополнений признаются утратившими силу со дня вступления в силу нового Устава Сунженского муниципального района.</text:p>
        <text:p text:style-name="P1455"/>
        <text:p text:style-name="Заголовокстатьи"><text:bookmark-start text:name="anchor55"/><text:bookmark-end text:name="anchor55"/><text:span text:style-name="T1456">Статья 55. </text:span><text:span text:style-name="T1457">Решения, принятые путем прямого волеизъявления граждан</text:span></text:p>
        <text:p text:style-name="P1458"><text:bookmark-start text:name="anchor551"/><text:bookmark-end text:name="anchor551"/>1. Решение вопросов местного значения непосредственно гражданами Сунженского муниципального района осуществляется путем прямого волеизъявления населения Сунженского муниципального района, выраженного на местном референдуме Сунженского муниципального района.</text:p>
        <text:p text:style-name="P1459"><text:bookmark-start text:name="anchor552"/><text:bookmark-end text:name="anchor552"/>2. Если для реализации решения, принятого путем прямого волеизъявления населения Сунженского муниципального района, дополнительно требуется принятие (издание) муниципального правового акта, орган местного самоуправления или должностное лицо местного самоуправления Сунженского муниципального района, в компетенцию которых входит принятие (издание) указанного акта, обязаны в течение 15 дней со дня вступления в силу решения, принятого на референдуме Сунженского муниципального района, определить срок подготовки и (или) принятия соответствующего муниципального правового акта. Указанный срок не может превышать трех месяцев.</text:p>
        <text:p text:style-name="P1460"><text:bookmark-start text:name="anchor553"/><text:bookmark-end text:name="anchor553"/>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главы Сунженского муниципального района или досрочного прекращения полномочий Сунженского районного Совета депутатов.</text:p>
        <text:p text:style-name="P1461"/>
        <text:p text:style-name="Заголовокстатьи"><text:bookmark-start text:name="anchor56"/><text:bookmark-end text:name="anchor56"/><text:span text:style-name="T1462">Статья 56. </text:span><text:span text:style-name="T1463">Подготовка муниципальных правовых актов</text:span></text:p>
        <text:p text:style-name="P1464"><text:bookmark-start text:name="anchor561"/><text:bookmark-end text:name="anchor561"/>1. Проекты муниципальных правовых актов могут вноситься депутатами Сунженского районного Совета депутатов, главой Сунженского муниципального района, прокурором, а также инициативными группами граждан в порядке, предусмотренном настоящим Уставом.</text:p>
        <text:p text:style-name="P1465"><text:bookmark-start text:name="anchor562"/><text:bookmark-end text:name="anchor562"/>2. Порядок внесения проектов муниципальных правовых актов, перечень и форма прилагаемых к ним документов устанавливаются правовыми актами органа местного самоуправления или должностного лица местного самоуправления Сунженского муниципального района, на рассмотрение которых вносятся указанные проекты.</text:p>
        <text:p text:style-name="P1466"/>
        <text:p text:style-name="Заголовокстатьи"><text:bookmark-start text:name="anchor57"/><text:bookmark-end text:name="anchor57"/><text:span text:style-name="T1467">Статья 57. </text:span><text:span text:style-name="T1468">Вступление в силу муниципальных правовых актов</text:span></text:p>
        <text:p text:style-name="Нормальный"><text:bookmark-start text:name="anchor571"/><text:bookmark-end text:name="anchor571"/><text:span text:style-name="T1469">1. Муниципальные правовые акты вступают в силу с момента их подписания, если самими муниципальными правовыми актами не установлен другой порядок вступления их в силу, за исключением нормативных правовых актов Сунженским районным Советом депутатов о налогах и сборах, которые вступают в силу в соответствии с<text:s/></text:span><text:a xlink:href="https://internet.garant.ru/document/redirect/10900200/0" office:target-frame-name="_top" xlink:show="replace"><text:span text:style-name="T1470">Налоговым кодексом</text:span></text:a><text:span text:style-name="T1471"><text:s/>Российской Федерации.</text:span></text:p>
        <text:p text:style-name="P1472">Информация об изменениях:</text:p>
        <text:p text:style-name="Информацияоверсии"><text:bookmark-start text:name="anchor572"/><text:bookmark-end text:name="anchor572"/><text:span text:style-name="T1473">Часть 2 изменена. -<text:s/></text:span><text:a xlink:href="https://internet.garant.ru/document/redirect/48109908/161" office:target-frame-name="_top" xlink:show="replace"><text:span text:style-name="T1474">Постановление</text:span></text:a><text:span text:style-name="T1475"><text:s/>Сунженского районного Совета Республики Ингушетия от 29 июня 2018 г. N 35/1-3</text:span></text:p>
        <text:p text:style-name="Информацияоверсии"><text:a xlink:href="https://internet.garant.ru/document/redirect/34325463/572" office:target-frame-name="_top" xlink:show="replace"><text:span text:style-name="T1476">См. предыдущую редакцию</text:span></text:a></text:p>
        <text:p text:style-name="P1477">2.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Сунженский муниципальный район, а также соглашения, заключаемые между органами местного самоуправления, вступают в силу после их официального опубликования (обнародования).</text:p>
        <text:p text:style-name="P1478"><text:bookmark-start text:name="anchor5722"/><text:bookmark-end text:name="anchor5722"/>Муниципальные нормативные правовые акты, соглашения, заключаемые между органами местного самоуправления, направляются для официального опубликования в официальное печатное средство массовой информации главой Сунженского муниципального района и председателем Сунженского районного Совета депутатов.</text:p>
        <text:p text:style-name="P1479">При публикации муниципального нормативного правового акта указывается наименование муниципального нормативного правового акта, дата его принятия, должностное лицо, его подписавшее, дата его подписания.</text:p>
        <text:p text:style-name="P1480"><text:bookmark-start text:name="anchor573"/><text:bookmark-end text:name="anchor573"/>3. Муниципальные правовые акты могут быть официально опубликованы также в виде отдельного издания.</text:p>
        <text:p text:style-name="P1481">Муниципальный правовой акт, в который были внесены изменения или дополнения, может быть повторно официально опубликован в полном объеме.</text:p>
        <text:p text:style-name="P1482">Информация об изменениях:</text:p>
        <text:p text:style-name="Информацияоверсии"><text:bookmark-start text:name="anchor574"/><text:bookmark-end text:name="anchor574"/><text:span text:style-name="T1483">Статья 57 дополнена частью 4. -<text:s/></text:span><text:a xlink:href="https://internet.garant.ru/document/redirect/48109908/162" office:target-frame-name="_top" xlink:show="replace"><text:span text:style-name="T1484">Постановление</text:span></text:a><text:span text:style-name="T1485"><text:s/>Сунженского районного Совета Республики Ингушетия от 29 июня 2018 г. N 35/1-3</text:span></text:p>
        <text:p text:style-name="P1486">4.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распространяемом в Сунженском муниципальном районе.</text:p>
        <text:p text:style-name="P1487"><text:bookmark-start text:name="anchor5742"/><text:bookmark-end text:name="anchor5742"/>Для официального опубликования (обнародования) муниципальных правовых актов и соглашений органы местного самоуправления Сунженского муниципального образования вправе также использовать сетевое издание. В случае опубликования (размещения) полного текста муниципального правового акта в официальном сетевом издании объемные графические и табличные приложения к нему в печатном издании могут не приводиться.</text:p>
        <text:p text:style-name="P1488"/>
        <text:p text:style-name="Заголовокстатьи"><text:bookmark-start text:name="anchor58"/><text:bookmark-end text:name="anchor58"/><text:span text:style-name="T1489">Статья 58. </text:span><text:span text:style-name="T1490">Отмена муниципальных правовых актов и приостановление их действия</text:span></text:p>
        <text:p text:style-name="Нормальный"><text:span text:style-name="T1491">В соответствии с<text:s/></text:span><text:a xlink:href="https://internet.garant.ru/document/redirect/186367/0" office:target-frame-name="_top" xlink:show="replace"><text:span text:style-name="T1492">Федеральным законом</text:span></text:a><text:span text:style-name="T1493"><text:s/>"Об общих принципах организации местного самоуправления в Российской Федерации"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Сунженского муниципального района,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Республики Ингушетия, - соответственно уполномоченным органом государственной власти Российской Федерации, уполномоченным органом государственной власти Республики Ингушетия.</text:span></text:p>
        <text:p text:style-name="P1494">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Сунженского муниципального района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или должностные лица местного самоуправления Сунженского муниципального района обязаны сообщить Уполномоченному при Президенте Российской Федерации по защите прав предпринимателей в трехдневный срок, а Сунженский районный Совет депутатов - не позднее трех дней со дня принятия ими решения.</text:p>
        <text:h text:style-name="P1495" text:outline-level="1"/>
        <text:h text:style-name="P1496" text:outline-level="1"><text:bookmark-start text:name="anchor700"/><text:bookmark-end text:name="anchor700"/>Глава 7. Ответственность органов местного самоуправления и должностных лиц Сунженского муниципального района</text:h>
        <text:p text:style-name="P1497"/>
        <text:p text:style-name="Заголовокстатьи"><text:bookmark-start text:name="anchor59"/><text:bookmark-end text:name="anchor59"/><text:span text:style-name="T1498">Статья 59. </text:span><text:span text:style-name="T1499">Ответственность органов местного самоуправления и должностных лиц местного самоуправления Сунженского муниципального района</text:span></text:p>
        <text:p text:style-name="Нормальный"><text:span text:style-name="T1500">Органы местного самоуправления и должностные лица местного самоуправления Сунженского муниципального района несут ответственность перед населением Сунженского муниципального района, государством, физическими и юридическими лицами в соответствии с<text:s/></text:span><text:a xlink:href="https://internet.garant.ru/document/redirect/186367/24" office:target-frame-name="_top" xlink:show="replace"><text:span text:style-name="T1501">федеральными законами</text:span></text:a><text:span text:style-name="T1502">.</text:span></text:p>
        <text:p text:style-name="P1503"/>
        <text:p text:style-name="Заголовокстатьи"><text:bookmark-start text:name="anchor60"/><text:bookmark-end text:name="anchor60"/><text:span text:style-name="T1504">Статья 60. </text:span><text:span text:style-name="T1505">Ответственность Сунженского районного Совета депутатов перед государством</text:span></text:p>
        <text:p text:style-name="Нормальный"><text:bookmark-start text:name="anchor661"/><text:bookmark-end text:name="anchor661"/><text:span text:style-name="T1506">1. В случае если соответствующим судом установлено, что Сунженским районным Советом депутатов принят нормативный правовой акт, противоречащий<text:s/></text:span><text:a xlink:href="https://internet.garant.ru/document/redirect/10103000/0" office:target-frame-name="_top" xlink:show="replace"><text:span text:style-name="T1507">Конституции</text:span></text:a><text:span text:style-name="T1508"><text:s/>Российской Федерации, федеральным конституционным законам, федеральным законам,<text:s/></text:span><text:a xlink:href="https://internet.garant.ru/document/redirect/34300000/0" office:target-frame-name="_top" xlink:show="replace"><text:span text:style-name="T1509">Конституции</text:span></text:a><text:span text:style-name="T1510"><text:s/>и законам Республики Ингушетия, настоящему Уставу, а Сунженский районный Совет депутатов в течение тре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соответствующий нормативный правовой акт, Глава Республики Ингушетия в течение одного месяца после вступления в силу решения суда, установившего факт неисполнения данного решения, вносит в Народное Собрание Республики Ингушетия проект закона Республики Ингушетия о роспуске Сунженского районного Совета депутатов.</text:span></text:p>
        <text:p text:style-name="P1511"><text:bookmark-start text:name="anchor662"/><text:bookmark-end text:name="anchor662"/>2. Полномочия Сунженского районного Совета депутатов прекращаются со дня вступления в силу закона Республики Ингушетия о его роспуске.</text:p>
        <text:p text:style-name="P1512"><text:bookmark-start text:name="anchor663"/><text:bookmark-end text:name="anchor663"/>3. В случае если соответствующим судом установлено, что избранный в правомочном составе Сунженский районный Совет депутатов в течение трех месяцев подряд не проводил правомочного заседания, Глава Республики Ингушетия в течение трех месяцев со дня вступления в силу решения суда, установившего данный факт, вносит в Народное Собрание Республики Ингушетия проект закона Республики Ингушетия о роспуске Сунженского районного Совета депутатов.</text:p>
        <text:p text:style-name="P1513"><text:bookmark-start text:name="anchor664"/><text:bookmark-end text:name="anchor664"/>4. Закон Республики Ингушетия о роспуске Сунженского районного Совета депутатов может быть обжалован в судебном порядке в течение 10 дней со дня вступления в силу. Суд должен рассмотреть жалобу и принять решение не позднее чем через 10 дней со дня ее подачи.</text:p>
        <text:p text:style-name="Нормальный"><text:bookmark-start text:name="anchor665"/><text:bookmark-end text:name="anchor665"/><text:span text:style-name="T1514">5. Депутаты Сунженского районного Совета депутатов, распущенного на основании<text:s/></text:span><text:a xlink:href="#anchor663" office:target-frame-name="_top" xlink:show="replace"><text:span text:style-name="T1515">части 3</text:span></text:a><text:span text:style-name="T1516"><text:s/>настоящей статьи, вправе в течение 10 дней со дня вступления в силу закона Республики Ингушетия о роспуске Сунженского районного Совета депутатов обратиться в суд с заявлением для установления факта отсутствия их вины за непроведение Сунженским районным Советом депутатов правомочного заседания в течение трех месяцев подряд. Суд должен рассмотреть заявление и принять решение не позднее чем через 10 дней со дня его подачи.</text:span></text:p>
        <text:p text:style-name="P1517"/>
        <text:p text:style-name="Заголовокстатьи"><text:bookmark-start text:name="anchor61"/><text:bookmark-end text:name="anchor61"/><text:span text:style-name="T1518">Статья 61. </text:span><text:span text:style-name="T1519">Ответственность главы Сунженского муниципального района перед государством</text:span></text:p>
        <text:p text:style-name="P1520"><text:bookmark-start text:name="anchor611"/><text:bookmark-end text:name="anchor611"/>1. Глава Республики Ингушетия издает правовой акт об отрешении от должности главы Сунженского муниципального района в случае:</text:p>
        <text:p text:style-name="Нормальный"><text:bookmark-start text:name="anchor6111"/><text:bookmark-end text:name="anchor6111"/><text:span text:style-name="T1521">1) издания указанным должностном лицом местного самоуправления нормативного правового акта, противоречащего<text:s/></text:span><text:a xlink:href="https://internet.garant.ru/document/redirect/10103000/0" office:target-frame-name="_top" xlink:show="replace"><text:span text:style-name="T1522">Конституции</text:span></text:a><text:span text:style-name="T1523"><text:s/>Российской Федерации, федеральным конституционным законам,<text:s/></text:span><text:a xlink:href="https://internet.garant.ru/document/redirect/34300000/0" office:target-frame-name="_top" xlink:show="replace"><text:span text:style-name="T1524">Конституции</text:span></text:a><text:span text:style-name="T1525"><text:s/>и законам Республики Ингушетия, настоящему Уставу, если такие противоречия установлены соответствующим судом, а это должностное лицо в течение двух месяцев со дня вступления в силу решения судом либо в течение иного предусмотренного решением суда срока не приняло в пределах своих полномочий мер по исполнению решения суда;</text:span></text:p>
        <text:p text:style-name="P1526"><text:bookmark-start text:name="anchor6112"/><text:bookmark-end text:name="anchor6112"/>2) совершения указанным должностным лицом местного самоуправления действий, в том числе издания им правового акта, не носящего нормативного характера, влекущего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расходование субвенций из федерального бюджета или бюджета Республики Ингушетия, если это установлено соответствующим судом, а указанное должностное лицо не приняло в пределах своих полномочий мер по исполнению решения суда.</text:p>
        <text:p text:style-name="P1527"><text:bookmark-start text:name="anchor612"/><text:bookmark-end text:name="anchor612"/>2. Срок, в течение которого Глава Республики Ингушетия издает правовой акт об отрешении от должности главы Сунженского муниципального района, не может быть менее одного месяца со дня вступления в силу последнего решения суда, необходимо для издания указанного акта, и не может превышать шести месяцев со дня вступления в силу этого решения суда.</text:p>
        <text:p text:style-name="P1528"><text:bookmark-start text:name="anchor613"/><text:bookmark-end text:name="anchor613"/>3. Глава Сунженского муниципального района, в отношении которого Главой Республики Ингушетия был издан правовой акт об отрешении от должности, вправе обжаловать данный правовой акт в судебном порядке в течение 10 дней со дня его официального опубликования.</text:p>
        <text:p text:style-name="P1529">Суд должен рассмотреть жалобу и принять решение не позднее чем через 10 дней со дня ее подачи.</text:p>
        <text:p text:style-name="P1530"/>
        <text:p text:style-name="Заголовокстатьи"><text:bookmark-start text:name="anchor62"/><text:bookmark-end text:name="anchor62"/><text:span text:style-name="T1531">Статья 62. </text:span><text:span text:style-name="T1532">Удаление главы Сунженского муниципального района в отставку</text:span></text:p>
        <text:p text:style-name="Нормальный"><text:bookmark-start text:name="anchor621"/><text:bookmark-end text:name="anchor621"/><text:span text:style-name="T1533">1. Сунженский районный Совет депутатов в соответствии с<text:s/></text:span><text:a xlink:href="https://internet.garant.ru/document/redirect/186367/0" office:target-frame-name="_top" xlink:show="replace"><text:span text:style-name="T1534">Федеральным законом</text:span></text:a><text:span text:style-name="T1535"><text:s/>"Об общих принципах организации местного самоуправления в Российской Федерации" вправе удалить главу Сунженского муниципального района в отставку по инициативе депутатов Сунженского районного Совета депутатов или по инициативе Главы Республики Ингушетия.</text:span></text:p>
        <text:p text:style-name="P1536"><text:bookmark-start text:name="anchor622"/><text:bookmark-end text:name="anchor622"/>2. Основаниями для удаления главы Сунженского муниципального района в отставку являются:</text:p>
        <text:p text:style-name="Нормальный"><text:bookmark-start text:name="anchor6221"/><text:bookmark-end text:name="anchor6221"/><text:span text:style-name="T1537">1) решения, действия (бездействие) главы муниципального района, повлекшие (повлекшее) наступление последствий, предусмотренных<text:s/></text:span><text:a xlink:href="https://internet.garant.ru/document/redirect/186367/750102" office:target-frame-name="_top" xlink:show="replace"><text:span text:style-name="T1538">пунктами 2</text:span></text:a><text:span text:style-name="T1539"><text:s/>и<text:s/></text:span><text:a xlink:href="https://internet.garant.ru/document/redirect/186367/750103" office:target-frame-name="_top" xlink:show="replace"><text:span text:style-name="T1540">3 части 1 статьи 75</text:span></text:a><text:span text:style-name="T1541"><text:s/>Федерального закона "Об общих принципах организации местного самоуправления в Российской Федерации";</text:span></text:p>
        <text:p text:style-name="Нормальный"><text:bookmark-start text:name="anchor6222"/><text:bookmark-end text:name="anchor6222"/><text:span text:style-name="T1542">2) неисполнение в течение трех и более месяцев обязанностей по решению вопросов местного значения, осуществлению полномочий, предусмотренных<text:s/></text:span><text:a xlink:href="https://internet.garant.ru/document/redirect/186367/0" office:target-frame-name="_top" xlink:show="replace"><text:span text:style-name="T1543">Федеральным законом</text:span></text:a><text:span text:style-name="T1544"><text:s/>"Об общих принципах организации местного самоуправления в Российской Федерации", иными федеральными законами, Уставом муниципального района,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Республики Ингушетия;</text:span></text:p>
        <text:p text:style-name="P1545"><text:bookmark-start text:name="anchor6223"/><text:bookmark-end text:name="anchor6223"/>3) неудовлетворительная оценка деятельности главы Сунженского муниципального района Сунженским районным Советом депутатов по результатам его ежегодного отчета перед Сунженским районным Советом депутатов, данная два раза подряд;</text:p>
        <text:p text:style-name="Нормальный"><text:bookmark-start text:name="anchor6224"/><text:bookmark-end text:name="anchor6224"/><text:span text:style-name="T1546">4) несоблюдение ограничений и запретов и неисполнение обязанностей, которые установлены<text:s/></text:span><text:a xlink:href="https://internet.garant.ru/document/redirect/12164203/0" office:target-frame-name="_top" xlink:show="replace"><text:span text:style-name="T1547">Федеральным законом</text:span></text:a><text:span text:style-name="T1548"><text:s/>от 25 декабря 2008 года N 273-ФЗ "О противодействии коррупции" и другими федеральными законами;</text:span></text:p>
        <text:p text:style-name="P1549"><text:bookmark-start text:name="anchor6225"/><text:bookmark-end text:name="anchor6225"/>5) допущение главой Сунженского муниципального района, администрацией Сунженского муниципального района, иными органами и должностными лицами местного самоуправления муниципального района и подведомственными организациями массового нарушения государственных гарантий равенства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p text:style-name="P1550"><text:bookmark-start text:name="anchor623"/><text:bookmark-end text:name="anchor623"/>3. Инициатива депутатов Сунженского районного Совета депутатов об удалении главы Сунженского муниципального района в отставку, выдвинутая не менее чем одной третью от установленной численности депутатов Сунженского районного Совета депутатов, оформляется в виде обращения, которое вносится в Сунженский районный Совет депутатов. Указанное обращение вносится вместе с проектом решения Сунженского районного Совета депутатов об удалении главы Сунженского муниципального района в отставку. О выдвижении данной инициативы глава Сунженского муниципального района и Глава Республики Ингушетия уведомляются не позднее дня, следующего за днем внесения указанного обращения в Совет депутатов.</text:p>
        <text:p text:style-name="P1551"><text:bookmark-start text:name="anchor624"/><text:bookmark-end text:name="anchor624"/>4. Рассмотрение инициативы депутатов Сунженского районного Совета депутатов об удалении главы Сунженского муниципального района в отставку осуществляется с учетом мнения Главы Республики Ингушетия.</text:p>
        <text:p text:style-name="Нормальный"><text:bookmark-start text:name="anchor625"/><text:bookmark-end text:name="anchor625"/><text:span text:style-name="T1552">5. В случае если при рассмотрении инициативы депутатов Сунженского районного Совета депутатов об удалении главы Сунженского муниципального района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Республики Ингушетия, и (или) решений, действий (бездействия) главы Сунженского муниципального района, повлекших (повлекшего) наступление последствий, предусмотренных<text:s/></text:span><text:a xlink:href="https://internet.garant.ru/document/redirect/186367/750102" office:target-frame-name="_top" xlink:show="replace"><text:span text:style-name="T1553">пунктами 2</text:span></text:a><text:span text:style-name="T1554"><text:s/>и<text:s/></text:span><text:a xlink:href="https://internet.garant.ru/document/redirect/186367/750103" office:target-frame-name="_top" xlink:show="replace"><text:span text:style-name="T1555">3 части 1 статьи 75</text:span></text:a><text:span text:style-name="T1556"><text:s/>Федерального закона "Об общих принципах организации местного самоуправления в Российской Федерации", решение об удалении главы Сунженского муниципального района в отставку может быть принято только с согласия Главы Республики Ингушетия.</text:span></text:p>
        <text:p text:style-name="P1557"><text:bookmark-start text:name="anchor626"/><text:bookmark-end text:name="anchor626"/>6. Инициатива Главы Республики Ингушетия об удалении главы Сунженского муниципального района в отставку оформляется в виде обращения, которое вносится в Сунженский районный Совет депутатов вместе с проектом соответствующего решения Сунженского районного Совета депутатов. О выдвижении данной инициативы глава Сунженского муниципального района уведомляется не позднее дня, следующего за днем внесения указанного обращения в Совет депутатов.</text:p>
        <text:p text:style-name="P1558"><text:bookmark-start text:name="anchor627"/><text:bookmark-end text:name="anchor627"/>7. Рассмотрение инициативы депутатов Сунженского районного Совета депутатов или Главы Республики Ингушетия об удалении главы Сунженского муниципального района в отставку осуществляется Сунженским районным Советом депутатов в течение одного месяца со дня внесения соответствующего обращения.</text:p>
        <text:p text:style-name="P1559"><text:bookmark-start text:name="anchor628"/><text:bookmark-end text:name="anchor628"/>8. Решение Сунженского районного Совета депутатов об удалении главы Сунженского муниципального района в отставку считается принятым, если за него проголосовало не менее двух третей от установленной численности депутатов Сунженского районного Совета депутатов.</text:p>
        <text:p text:style-name="P1560"><text:bookmark-start text:name="anchor629"/><text:bookmark-end text:name="anchor629"/>9. Решение Сунженского районного Совета депутатов об удалении главы Сунженского муниципального района в отставку подписывается председателем Сунженского районного Совета депутатов.</text:p>
        <text:p text:style-name="P1561"><text:bookmark-start text:name="anchor6210"/><text:bookmark-end text:name="anchor6210"/>10. При рассмотрении и принятии Советом депутатов решения об удалении главы Сунженского муниципального района в отставку должны быть обеспечены:</text:p>
        <text:p text:style-name="P1562"><text:bookmark-start text:name="anchor62101"/><text:bookmark-end text:name="anchor62101"/>1) заблаговременное получение им уведомления о дате и месте проведения соответствующего заседания, а также ознакомление с обращением депутатов Сунженского районного Совета депутатов или Главы Республики Ингушетия и с проектом решения Сунженского районного Совета депутатов об удалении его в отставку;</text:p>
        <text:p text:style-name="P1563"><text:bookmark-start text:name="anchor62102"/><text:bookmark-end text:name="anchor62102"/>2) предоставление ему возможности дать депутатам Сунженского районного Совета депутатов объяснения по поводу обстоятельств, выдвигаемых в качестве основания для удаления в отставку.</text:p>
        <text:p text:style-name="P1564"><text:bookmark-start text:name="anchor6211"/><text:bookmark-end text:name="anchor6211"/>11. В случае если глава Сунженского муниципального района не согласен с решением Сунженского районного Совета депутатов об удалении его в отставку, он вправе в письменном виде изложить свое особое мнение.</text:p>
        <text:p text:style-name="P1565"><text:bookmark-start text:name="anchor6212"/><text:bookmark-end text:name="anchor6212"/>12. Решение Сунженского районного Совета депутатов об удалении главы Сунженского муниципального района в отставку подлежит официальному опубликованию (обнародованию) не позднее чем через пять дней со дня его принятия. В случае если глава Сунженского муниципального района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унженского районного Совета депутатов.</text:p>
        <text:p text:style-name="P1566"><text:bookmark-start text:name="anchor6213"/><text:bookmark-end text:name="anchor6213"/>13. В случае если инициатива депутатов Сунженского районного Совета депутатов или Главы Республики Ингушетия об удалении главы Сунженского муниципального района в отставку отклонена Сунженским районным Советом депутатов, вопрос об удалении главы Сунженского муниципального района в отставку может быть вынесен на повторное рассмотрение Сунженского районного Совета депутатов не ранее чем через два месяца со дня проведения заседания Сунженского районного Совета депутатов, на котором рассматривался указанный вопрос.</text:p>
        <text:p text:style-name="P1567"><text:bookmark-start text:name="anchor6214"/><text:bookmark-end text:name="anchor6214"/>14. Глава Сунженского муниципального района, в отношении которого Сунженским районным Советом депутатов принято решение об удалении его в отставку, вправе обратится с заявлением об обжаловании указанного решения в суд в течение 10 дней со дня официального опубликования такого решения.</text:p>
        <text:p text:style-name="P1568">Суд должен рассмотреть заявление и принять решение не позднее чем через 10 дней со дня подачи заявления.</text:p>
        <text:h text:style-name="P1569" text:outline-level="1"/>
        <text:h text:style-name="P1570" text:outline-level="1"><text:bookmark-start text:name="anchor800"/><text:bookmark-end text:name="anchor800"/>Глава 8. Экономическая основа местного самоуправления в Сунженском муниципальном районе</text:h>
        <text:p text:style-name="P1571"/>
        <text:p text:style-name="Заголовокстатьи"><text:bookmark-start text:name="anchor63"/><text:bookmark-end text:name="anchor63"/><text:span text:style-name="T1572">Статья 63. </text:span><text:span text:style-name="T1573">Экономическая основа местного самоуправления в Сунженском муниципальном районе</text:span></text:p>
        <text:p text:style-name="P1574">В соответствии с федеральным законодательством экономическую основу местного самоуправления в Сунженском муниципальном районе составляют находящиеся в муниципальной собственности Сунженского муниципального района имущество, средства местного бюджета, а также имущественные права Сунженского муниципального района.</text:p>
        <text:p text:style-name="P1575"/>
        <text:p text:style-name="Заголовокстатьи"><text:bookmark-start text:name="anchor64"/><text:bookmark-end text:name="anchor64"/><text:span text:style-name="T1576">Статья 64. </text:span><text:span text:style-name="T1577">Муниципальное имущество Сунженского муниципального района</text:span></text:p>
        <text:p text:style-name="P1578"><text:bookmark-start text:name="anchor641"/><text:bookmark-end text:name="anchor641"/>1. В соответствии с федеральным законодательством в собственности Сунженского муниципального района может находиться:</text:p>
        <text:p text:style-name="P1579"><text:bookmark-start text:name="anchor6411"/><text:bookmark-end text:name="anchor6411"/>1) имущество, предназначенное для решения вопросов местного значения Сунженского муниципального района;</text:p>
        <text:p text:style-name="P1580"><text:bookmark-start text:name="anchor6412"/><text:bookmark-end text:name="anchor6412"/>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Республики Ингушетия;</text:p>
        <text:p text:style-name="P1581"><text:bookmark-start text:name="anchor6413"/><text:bookmark-end text:name="anchor6413"/>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Сунженского муниципального района, работников муниципальных предприятий и учреждений в соответствии с нормативными правовыми актами Сунженского районного Совета депутатов;</text:p>
        <text:p text:style-name="P1582"><text:bookmark-start text:name="anchor6414"/><text:bookmark-end text:name="anchor6414"/>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p>
        <text:p text:style-name="Нормальный"><text:bookmark-start text:name="anchor6415"/><text:bookmark-end text:name="anchor6415"/><text:span text:style-name="T1583">5) имущество, предназначенное для решения вопросов местного значения в соответствии с<text:s/></text:span><text:a xlink:href="https://internet.garant.ru/document/redirect/186367/1404" office:target-frame-name="_top" xlink:show="replace"><text:span text:style-name="T1584">частью 4 статьи 14</text:span></text:a><text:span text:style-name="T1585"><text:s/>Федерального закона "Об общих принципах организации местного самоуправления в Российской Федерации", а также имущество, предназначенное для осуществления полномочий по решению вопросов местного значения.</text:span></text:p>
        <text:p text:style-name="P1586"/>
        <text:p text:style-name="Заголовокстатьи"><text:bookmark-start text:name="anchor65"/><text:bookmark-end text:name="anchor65"/><text:span text:style-name="T1587">Статья 65. </text:span><text:span text:style-name="T1588">Владение, пользование и распоряжение муниципальным имуществом</text:span></text:p>
        <text:p text:style-name="Нормальный"><text:bookmark-start text:name="anchor651"/><text:bookmark-end text:name="anchor651"/><text:span text:style-name="T1589">1. Органы местного самоуправления Сунженского муниципального района от имени муниципального района самостоятельно владеют, пользуются и распоряжаются муниципальным имуществом в соответствии с<text:s/></text:span><text:a xlink:href="https://internet.garant.ru/document/redirect/10103000/0" office:target-frame-name="_top" xlink:show="replace"><text:span text:style-name="T1590">Конституцией</text:span></text:a><text:span text:style-name="T1591"><text:s/>Российской Федерации, федеральными законами и принимаемыми в соответствии с ними нормативными правовыми актами органов местного самоуправления Сунженского муниципального района.</text:span></text:p>
        <text:p text:style-name="P1592"><text:bookmark-start text:name="anchor652"/><text:bookmark-end text:name="anchor652"/>2. Органы местного самоуправления Сунженского муниципального района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еспублики Ингушетия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1593"><text:bookmark-start text:name="anchor653"/><text:bookmark-end text:name="anchor653"/>3. Органы местного самоуправления Сунженского муниципального района несут бремя содержания, риск случайной гибели или случайного повреждения принадлежащего им имущества, если иное не предусмотрено федеральными законами и договорами.</text:p>
        <text:p text:style-name="P1594"><text:bookmark-start text:name="anchor654"/><text:bookmark-end text:name="anchor654"/>4. Порядок и условия приватизации муниципального имущества Сунженского муниципального района определяются нормативными правовыми актами Сунженского районного Совета депутатов в соответствии с федеральными законами. Доходы от использования и приватизации муниципального имущества поступают в местный бюджет Сунженского муниципального района.</text:p>
        <text:p text:style-name="P1595"><text:bookmark-start text:name="anchor655"/><text:bookmark-end text:name="anchor655"/>5. Органы местного самоуправления ведут реестры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1596"/>
        <text:p text:style-name="Заголовокстатьи"><text:bookmark-start text:name="anchor66"/><text:bookmark-end text:name="anchor66"/><text:span text:style-name="T1597">Статья 66. </text:span><text:span text:style-name="T1598">Муниципальные предприятия и учреждения Сунженского муниципального района</text:span></text:p>
        <text:p text:style-name="P1599"><text:bookmark-start text:name="anchor6061"/><text:bookmark-end text:name="anchor6061"/>1. В соответствии с федеральными законами Сунженский муниципальный район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Сунженского муниципального района.</text:p>
        <text:p text:style-name="P1600"><text:bookmark-start text:name="anchor6062"/><text:bookmark-end text:name="anchor6062"/>2. Муниципальные предприятия и учреждения создаются в целях удовлетворения потребностей населения в социально значимых услугах и товарах, обеспечения занятости населения Сунженского муниципального района, а также выполнения работ и оказания услуг, связанных с решением вопросов местного значения и осуществлением отдельных государственных полномочий, переданных органам местного самоуправления Сунженского муниципального района федеральными законами и законами Республики Ингушетия.</text:p>
        <text:p text:style-name="P1601">Порядок создания, цели, условия и порядок деятельности муниципальных предприятий и учреждений определяются решением Сунженского районного Совета депутатов.</text:p>
        <text:p text:style-name="P1602">Главой Сунженского муниципального района утверждаются уставы муниципальных предприятий и учреждений, назначаются на должность и освобождают от должности руководители данных предприятий и учреждений.</text:p>
        <text:p text:style-name="P1603"><text:bookmark-start text:name="anchor6063"/><text:bookmark-end text:name="anchor6063"/>3. Органы местного самоуправления от имени Сунженского муниципального района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p>
        <text:p text:style-name="P1604"/>
        <text:p text:style-name="Заголовокстатьи"><text:bookmark-start text:name="anchor67"/><text:bookmark-end text:name="anchor67"/><text:span text:style-name="T1605">Статья 67. </text:span><text:span text:style-name="T1606">Местный бюджет Сунженского муниципального района</text:span></text:p>
        <text:p text:style-name="P1607"><text:bookmark-start text:name="anchor671"/><text:bookmark-end text:name="anchor671"/>1. Сунженский муниципальный район имеет собственный бюджет.</text:p>
        <text:p text:style-name="P1608">Бюджет Сунженского муниципального района (далее - местный бюджет) и свод бюджетов городских и сельских поселений, входящих в состав Сунженского муниципального района (без учета межбюджетных трансфертов между этими бюджетами), образуют консолидированный бюджет Сунженского муниципального района.</text:p>
        <text:p text:style-name="P1609">Информация об изменениях:</text:p>
        <text:p text:style-name="Информацияоверсии"><text:bookmark-start text:name="anchor672"/><text:bookmark-end text:name="anchor672"/><text:span text:style-name="T1610">Часть 2 изменена. -<text:s/></text:span><text:a xlink:href="https://internet.garant.ru/document/redirect/401518396/60" office:target-frame-name="_top" xlink:show="replace"><text:span text:style-name="T1611">Решение</text:span></text:a><text:span text:style-name="T1612"><text:s/>Сунженского районного Совета Республики Ингушетия от 30 июня 2021 г. N 26/2-4</text:span></text:p>
        <text:p text:style-name="Информацияоверсии"><text:a xlink:href="https://internet.garant.ru/document/redirect/34327641/672" office:target-frame-name="_top" xlink:show="replace"><text:span text:style-name="T1613">См. предыдущую редакцию</text:span></text:a></text:p>
        <text:p text:style-name="Нормальный"><text:span text:style-name="T1614">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ются органами местного самоуправления Сунженского муниципального района самостоятельно с соблюдением требований, установленных<text:s/></text:span><text:a xlink:href="https://internet.garant.ru/document/redirect/12112604/0" office:target-frame-name="_top" xlink:show="replace"><text:span text:style-name="T1615">Бюджетным кодексом</text:span></text:a><text:span text:style-name="T1616"><text:s/>Российской Федерации.</text:span></text:p>
        <text:p text:style-name="P1617">Порядок составления и рассмотрения местного бюджета, утверждения и исполнения местного бюджета, осуществления контроля за его исполнением и утверждения отчета об исполнении местного бюджета определяется нормативным правовым актом Сунженского районного Совета депутатов на основании законодательства Российской Федерации и законодательства Республики Ингушетия.</text:p>
        <text:p text:style-name="Нормальный"><text:bookmark-start text:name="anchor6723"/><text:bookmark-end text:name="anchor6723"/><text:span text:style-name="T1618">В качестве составной части бюджета Сунженского муниципального района (в отношении населенных пунктов, других территорий, расположенных на межселенных территориях) могут быть предусмотрены сметы доходов и расходов отдельных населенных пунктов, других территорий, не являющихся муниципальными образованиями. Порядок составления, утверждения и исполнения указанных смет определяется органами местного самоуправления Сунженского муниципального района самостоятельно с соблюдением требований, установленных<text:s/></text:span><text:a xlink:href="https://internet.garant.ru/document/redirect/12112604/0" office:target-frame-name="_top" xlink:show="replace"><text:span text:style-name="T1619">Бюджетным кодексом</text:span></text:a><text:span text:style-name="T1620"><text:s/>Российской Федерации.</text:span></text:p>
        <text:p text:style-name="Нормальный"><text:bookmark-start text:name="anchor673"/><text:bookmark-end text:name="anchor673"/><text:span text:style-name="T1621">3. Бюджетные полномочия Сунженского муниципального района устанавливаются<text:s/></text:span><text:a xlink:href="https://internet.garant.ru/document/redirect/12112604/0" office:target-frame-name="_top" xlink:show="replace"><text:span text:style-name="T1622">Бюджетным кодексом</text:span></text:a><text:span text:style-name="T1623"><text:s/>Российской Федерации.</text:span></text:p>
        <text:p text:style-name="P1624"><text:bookmark-start text:name="anchor674"/><text:bookmark-end text:name="anchor674"/>4. Территориальные органы федерального органа исполнительной власти, уполномоченного по контролю и надзору в области налогов и сборов, предоставляют финансовому органу Сунженского муниципального района информацию о начислении и об уплате налогов и сборов, подлежащих зачислению в бюджет Сунженского муниципального района, в порядке, установленном Правительством Российской Федерации.</text:p>
        <text:p text:style-name="P1625">Информация об изменениях:</text:p>
        <text:p text:style-name="Информацияоверсии"><text:bookmark-start text:name="anchor675"/><text:bookmark-end text:name="anchor675"/><text:span text:style-name="T1626">Часть 5 изменена с 22 января 2022 г. -<text:s/></text:span><text:a xlink:href="https://internet.garant.ru/document/redirect/404492734/17" office:target-frame-name="_top" xlink:show="replace"><text:span text:style-name="T1627">Решение</text:span></text:a><text:span text:style-name="T1628"><text:s/>Сунженского районного Совета Республики Ингушетия от 29 декабря 2021 г. N 33/6-4</text:span></text:p>
        <text:p text:style-name="Информацияоверсии"><text:a xlink:href="https://internet.garant.ru/document/redirect/34327938/675" office:target-frame-name="_top" xlink:show="replace"><text:span text:style-name="T1629">См. предыдущую редакцию</text:span></text:a></text:p>
        <text:p text:style-name="P1630">5. Руководитель финансового органа Сунженского муниципального района назначается на должность из числа лиц, отвечающих квалификационным требованиям, установленным уполномоченным Правительством Российской Федерации федеральным органом исполнительной власти.</text:p>
        <text:p text:style-name="P1631"><text:bookmark-start text:name="anchor6752"/><text:bookmark-end text:name="anchor6752"/>Проведение проверки соответствия кандидатов на замещение должности руководителя финансового органа Сунженского муниципального района квалификационным требованиям осуществляется с участием финансового органа Республики Ингушетия в порядке, установленном законом Республики Ингушетия.</text:p>
        <text:p text:style-name="P1632"><text:bookmark-start text:name="anchor676"/><text:bookmark-end text:name="anchor676"/>6. Проект местного бюджета, решение Сунженского районного Совета депутатов об утверждении местного 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Сунженского муниципального района, работников муниципальных учреждений с указанием фактических расходов на оплату их труда подлежат официальному опубликованию.</text:p>
        <text:p text:style-name="P1633">Органы местного самоуправления Сунженского муниципального района обеспечивают жителям Сунженского муниципального района возможность ознакомиться с указанными документами и сведениями в случае невозможности их опубликования.</text:p>
        <text:p text:style-name="P1634"/>
        <text:p text:style-name="Заголовокстатьи"><text:bookmark-start text:name="anchor68"/><text:bookmark-end text:name="anchor68"/><text:span text:style-name="T1635">Статья 68. </text:span><text:span text:style-name="T1636">Расходы местного бюджета</text:span></text:p>
        <text:p text:style-name="Нормальный"><text:bookmark-start text:name="anchor681"/><text:bookmark-end text:name="anchor681"/><text:span text:style-name="T1637">1. Формирование расходов местного бюджета осуществляется в соответствии с расходными обязательствами Сунженского муниципального района, устанавливаемыми и исполняемыми органами местного самоуправления Сунженского муниципального района в соответствии с требованиями<text:s/></text:span><text:a xlink:href="https://internet.garant.ru/document/redirect/12112604/0" office:target-frame-name="_top" xlink:show="replace"><text:span text:style-name="T1638">Бюджетного кодекса</text:span></text:a><text:span text:style-name="T1639"><text:s/>Российской Федерации.</text:span></text:p>
        <text:p text:style-name="Нормальный"><text:bookmark-start text:name="anchor682"/><text:bookmark-end text:name="anchor682"/><text:span text:style-name="T1640">2. Исполнение расходных обязательств Сунженского муниципального района осуществляется за счет средств местного бюджета в соответствии с требованиями<text:s/></text:span><text:a xlink:href="https://internet.garant.ru/document/redirect/12112604/0" office:target-frame-name="_top" xlink:show="replace"><text:span text:style-name="T1641">Бюджетного кодекса</text:span></text:a><text:span text:style-name="T1642"><text:s/>Российской Федерации.</text:span></text:p>
        <text:p text:style-name="P1643"/>
        <text:p text:style-name="Заголовокстатьи"><text:bookmark-start text:name="anchor69"/><text:bookmark-end text:name="anchor69"/><text:span text:style-name="T1644">Статья 69. </text:span><text:span text:style-name="T1645">Закупки для обеспечения муниципальных нужд</text:span></text:p>
        <text:p text:style-name="P1646"><text:bookmark-start text:name="anchor691"/><text:bookmark-end text:name="anchor69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647"><text:bookmark-start text:name="anchor692"/><text:bookmark-end text:name="anchor692"/>2. Закупки товаров, работ, услуг для обеспечения муниципальных нужд осуществляются за счет средств местного бюджета.</text:p>
        <text:p text:style-name="P1648"/>
        <text:p text:style-name="Заголовокстатьи"><text:bookmark-start text:name="anchor70"/><text:bookmark-end text:name="anchor70"/><text:span text:style-name="T1649">Статья 70. </text:span><text:span text:style-name="T1650">Доходы местного бюджета</text:span></text:p>
        <text:p text:style-name="P1651">Формирование доходов местного бюдж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1652"/>
        <text:p text:style-name="P1653">Информация об изменениях:</text:p>
        <text:p text:style-name="Информацияоверсии"><text:bookmark-start text:name="anchor71"/><text:bookmark-end text:name="anchor71"/><text:span text:style-name="T1654">Статья 71 изменена. -<text:s/></text:span><text:a xlink:href="https://internet.garant.ru/document/redirect/401518396/57" office:target-frame-name="_top" xlink:show="replace"><text:span text:style-name="T1655">Решение</text:span></text:a><text:span text:style-name="T1656"><text:s/>Сунженского районного Совета Республики Ингушетия от 30 июня 2021 г. N 26/2-4</text:span></text:p>
        <text:p text:style-name="Информацияоверсии"><text:a xlink:href="https://internet.garant.ru/document/redirect/34327641/71" office:target-frame-name="_top" xlink:show="replace"><text:span text:style-name="T1657">См. предыдущую редакцию</text:span></text:a></text:p>
        <text:p text:style-name="Заголовокстатьи"><text:span text:style-name="T1658">Статья 71. </text:span><text:span text:style-name="T1659">Средства самообложения граждан</text:span></text:p>
        <text:p text:style-name="P1660"><text:bookmark-start text:name="anchor711"/><text:bookmark-end text:name="anchor711"/>1. Под средствами самообложения граждан понимаются разовые платежи граждан, осуществляемые для решения конкретных вопросов местного значения Сунженского муниципального района. Размер платежей в порядке самообложения граждан устанавливается в абсолютной величине равным для всех жителей Сунженского муниципального района (населенного пункта (либо части его территории), расположенного на межселенной территории в границах Сунженского муниципального района), за исключением отдельных категорий граждан, численность которых не может превышать 30 процентов от общего числа жителей Сунженского муниципального района (населенного пункта (либо части его территории), расположенного на межселенной территории в границах Сунженского муниципального района) и для которых размер платежей может быть уменьшен.</text:p>
        <text:p text:style-name="Нормальный"><text:bookmark-start text:name="anchor712"/><text:bookmark-end text:name="anchor712"/><text:span text:style-name="T1661">2. Вопросы введения и использования указанных в<text:s/></text:span><text:a xlink:href="#anchor711" office:target-frame-name="_top" xlink:show="replace"><text:span text:style-name="T1662">части 1</text:span></text:a><text:span text:style-name="T1663"><text:s/>настоящей статьи разовых платежей граждан решаются на местном референдуме, а в случаях, предусмотренных<text:s/></text:span><text:a xlink:href="#anchor25102" office:target-frame-name="_top" xlink:show="replace"><text:span text:style-name="T1664">пунктами 2</text:span></text:a><text:span text:style-name="T1665"><text:s/>и<text:s/></text:span><text:a xlink:href="#anchor25105" office:target-frame-name="_top" xlink:show="replace"><text:span text:style-name="T1666">5 части 1 статьи 25</text:span></text:a><text:span text:style-name="T1667"><text:s/>настоящего Устава, на сходе граждан.</text:span></text:p>
        <text:p text:style-name="P1668"/>
        <text:p text:style-name="P1669">Информация об изменениях:</text:p>
        <text:p text:style-name="Информацияоверсии"><text:bookmark-start text:name="anchor710"/><text:bookmark-end text:name="anchor710"/><text:span text:style-name="T1670">Глава 8 дополнена статьей 71.1. -<text:s/></text:span><text:a xlink:href="https://internet.garant.ru/document/redirect/401518396/52" office:target-frame-name="_top" xlink:show="replace"><text:span text:style-name="T1671">Решение</text:span></text:a><text:span text:style-name="T1672"><text:s/>Сунженского районного Совета Республики Ингушетия от 30 июня 2021 г. N 26/2-4</text:span></text:p>
        <text:p text:style-name="Заголовокстатьи"><text:span text:style-name="T1673">Статья 71.1. </text:span><text:span text:style-name="T1674">Финансовое и иное обеспечение реализации инициативных проектов</text:span></text:p>
        <text:p text:style-name="Нормальный"><text:bookmark-start text:name="anchor7101"/><text:bookmark-end text:name="anchor7101"/><text:span text:style-name="T1675">1. Источником финансового обеспечения реализации инициативных проектов, предусмотренных<text:s/></text:span><text:a xlink:href="#anchor180" office:target-frame-name="_top" xlink:show="replace"><text:span text:style-name="T1676">статьей 18.1</text:span></text:a><text:span text:style-name="T1677"><text:s/>настоящего Устава, являются предусмотренные решением о местном бюджете бюджетные ассигнования на реализацию инициативных проектов, формируемые в том числе с учетом объемов инициативных платежей и (или) межбюджетных трансфертов из бюджета Республики Ингушетия, предоставленных в целях финансового обеспечения соответствующих расходных обязательств Сунженского муниципального района.</text:span></text:p>
        <text:p text:style-name="Нормальный"><text:bookmark-start text:name="anchor7102"/><text:bookmark-end text:name="anchor7102"/><text:span text:style-name="T1678">2. Под инициативными платежами понимаются денежные средства граждан, индивидуальных предпринимателей и образованных в соответствии с законодательством Российской Федерации юридических лиц, уплачиваемые на добровольной основе и зачисляемые в соответствии с<text:s/></text:span><text:a xlink:href="https://internet.garant.ru/document/redirect/12112604/0" office:target-frame-name="_top" xlink:show="replace"><text:span text:style-name="T1679">Бюджетным кодексом</text:span></text:a><text:span text:style-name="T1680"><text:s/>Российской Федерации в местный бюджет Сунженского муниципального района в целях реализации конкретных инициативных проектов.</text:span></text:p>
        <text:p text:style-name="P1681"><text:bookmark-start text:name="anchor7103"/><text:bookmark-end text:name="anchor7103"/>3. В случае, если инициативный проект не был реализован, инициативные платежи подлежат возврату лицам (в том числе организациям), осуществившим их перечисление в местный бюджет. В случае образования по итогам реализации инициативного проекта остатка инициативных платежей, не использованных в целях реализации инициативного проекта, указанные платежи подлежат возврату лицам (в том числе организациям), осуществившим их перечисление в местный бюджет.</text:p>
        <text:p text:style-name="P1682">Порядок расчета и возврата сумм инициативных платежей, подлежащих возврату лицам (в том числе организациям), осуществившим их перечисление в местный бюджет, определяется нормативным правовым актом Сунженского районного Совета депутатов.</text:p>
        <text:p text:style-name="P1683"><text:bookmark-start text:name="anchor7104"/><text:bookmark-end text:name="anchor7104"/>4. Реализация инициативных проектов может обеспечиваться также в форме добровольного имущественного и (или) трудового участия заинтересованных лиц.</text:p>
        <text:p text:style-name="P1684"/>
        <text:p text:style-name="Заголовокстатьи"><text:bookmark-start text:name="anchor72"/><text:bookmark-end text:name="anchor72"/><text:span text:style-name="T1685">Статья 72. </text:span><text:span text:style-name="T1686">Выравнивание уровня бюджетной обеспеченности поселений, входящих в состав Сунженского муниципального района</text:span></text:p>
        <text:p text:style-name="Нормальный"><text:span text:style-name="T1687">Выравнивание бюджетной обеспеченности поселений, входящих в состав Сунженского муниципального района, осуществляется в соответствии с требованиями<text:s/></text:span><text:a xlink:href="https://internet.garant.ru/document/redirect/12112604/0" office:target-frame-name="_top" xlink:show="replace"><text:span text:style-name="T1688">Бюджетного кодекса</text:span></text:a><text:span text:style-name="T1689"><text:s/>Российской Федерации.</text:span></text:p>
        <text:p text:style-name="P1690"/>
        <text:p text:style-name="Заголовокстатьи"><text:bookmark-start text:name="anchor73"/><text:bookmark-end text:name="anchor73"/><text:span text:style-name="T1691">Статья 73. </text:span><text:span text:style-name="T1692">Выравнивание бюджетной обеспеченности Сунженского муниципального района</text:span></text:p>
        <text:p text:style-name="Нормальный"><text:span text:style-name="T1693">Выравнивание бюджетной обеспеченности Сунженского муниципального района осуществляется в соответствии с требованиями<text:s/></text:span><text:a xlink:href="https://internet.garant.ru/document/redirect/12112604/0" office:target-frame-name="_top" xlink:show="replace"><text:span text:style-name="T1694">Бюджетного кодекса</text:span></text:a><text:span text:style-name="T1695"><text:s/>Российской Федерации.</text:span></text:p>
        <text:p text:style-name="P1696"/>
        <text:p text:style-name="Заголовокстатьи"><text:bookmark-start text:name="anchor74"/><text:bookmark-end text:name="anchor74"/><text:span text:style-name="T1697">Статья 74. </text:span><text:span text:style-name="T1698">Предоставление субвенций местному бюджету на осуществление органами местного самоуправления Сунженского муниципального района государственных полномочий</text:span></text:p>
        <text:p text:style-name="Нормальный"><text:bookmark-start text:name="anchor741"/><text:bookmark-end text:name="anchor741"/><text:span text:style-name="T1699">1. Финансовое обеспечение расходных обязательств Сунженского муниципального района, возникающих при выполнении государственных полномочий Российской Федерации, переданных для осуществления органам местного самоуправления Сунженского муниципального района, осуществляется за счет средств федерального бюджета путем предоставления субвенций местному бюджету из бюджета Республики Ингушетия в соответствии с<text:s/></text:span><text:a xlink:href="https://internet.garant.ru/document/redirect/12112604/0" office:target-frame-name="_top" xlink:show="replace"><text:span text:style-name="T1700">Бюджетным кодексом</text:span></text:a><text:span text:style-name="T1701"><text:s/>Российской Федерации.</text:span></text:p>
        <text:p text:style-name="Нормальный"><text:bookmark-start text:name="anchor742"/><text:bookmark-end text:name="anchor742"/><text:span text:style-name="T1702">2. Финансовое обеспечение расходных обязательств Сунженского муниципального района, возникающих при выполнении государственных полномочий Республики Ингушетия, переданных для осуществления органам местного самоуправления Сунженского муниципального района законами Республики Ингушетия, осуществляется за счет средств бюджета Республики Ингушетия путем предоставления субвенций местному бюджету из бюджета Республики Ингушетия в соответствии с<text:s/></text:span><text:a xlink:href="https://internet.garant.ru/document/redirect/12112604/0" office:target-frame-name="_top" xlink:show="replace"><text:span text:style-name="T1703">Бюджетным кодексом</text:span></text:a><text:span text:style-name="T1704"><text:s/>Российской Федерации и принимаемыми в соответствии с ним законами Республики Ингушетия.</text:span></text:p>
        <text:p text:style-name="P1705"/>
        <text:p text:style-name="P1706">Информация об изменениях:</text:p>
        <text:p text:style-name="Информацияоверсии"><text:bookmark-start text:name="anchor75"/><text:bookmark-end text:name="anchor75"/><text:span text:style-name="T1707">Наименование изменено. -<text:s/></text:span><text:a xlink:href="https://internet.garant.ru/document/redirect/73408367/161" office:target-frame-name="_top" xlink:show="replace"><text:span text:style-name="T1708">Постановление</text:span></text:a><text:span text:style-name="T1709"><text:s/>Сунженского районного Совета Республики Ингушетия от 28 октября 2019 г. N 2/3-4</text:span></text:p>
        <text:p text:style-name="Информацияоверсии"><text:a xlink:href="https://internet.garant.ru/document/redirect/34325869/75" office:target-frame-name="_top" xlink:show="replace"><text:span text:style-name="T1710">См. предыдущую редакцию</text:span></text:a></text:p>
        <text:p text:style-name="Заголовокстатьи"><text:span text:style-name="T1711">Статья 75. </text:span><text:span text:style-name="T1712">Субсидии, дотации и иные межбюджетные трансферты, предоставляемые местному бюджету из бюджета Республики Ингушетия</text:span></text:p>
        <text:p text:style-name="Нормальный"><text:bookmark-start text:name="anchor751"/><text:bookmark-end text:name="anchor751"/><text:span text:style-name="T1713">1. В целях софинансирования расходных обязательств, возникающих при выполнении полномочий органов местного самоуправления Сунженского муниципального района по вопросам местного значения, из бюджета Республики Ингушетия предоставляются субсидии местному бюджету в соответствии с<text:s/></text:span><text:a xlink:href="https://internet.garant.ru/document/redirect/12112604/0" office:target-frame-name="_top" xlink:show="replace"><text:span text:style-name="T1714">Бюджетным кодексом</text:span></text:a><text:span text:style-name="T1715"><text:s/>Российской Федерации и принимаемыми в соответствии с ним законами Республики Ингушетия.</text:span></text:p>
        <text:p text:style-name="P1716">Информация об изменениях:</text:p>
        <text:p text:style-name="Информацияоверсии"><text:bookmark-start text:name="anchor752"/><text:bookmark-end text:name="anchor752"/><text:span text:style-name="T1717">Часть 2 изменена. -<text:s/></text:span><text:a xlink:href="https://internet.garant.ru/document/redirect/73408367/162" office:target-frame-name="_top" xlink:show="replace"><text:span text:style-name="T1718">Постановление</text:span></text:a><text:span text:style-name="T1719"><text:s/>Сунженского районного Совета Республики Ингушетия от 28 октября 2019 г. N 2/3-4</text:span></text:p>
        <text:p text:style-name="Информацияоверсии"><text:a xlink:href="https://internet.garant.ru/document/redirect/34325869/752" office:target-frame-name="_top" xlink:show="replace"><text:span text:style-name="T1720">См. предыдущую редакцию</text:span></text:a></text:p>
        <text:p text:style-name="Нормальный"><text:span text:style-name="T1721">2. В случаях и порядке, установленных законами Республики Ингушетия в соответствии с<text:s/></text:span><text:a xlink:href="https://internet.garant.ru/document/redirect/12112604/0" office:target-frame-name="_top" xlink:show="replace"><text:span text:style-name="T1722">Бюджетным кодексом</text:span></text:a><text:span text:style-name="T1723"><text:s/>Российской Федерации и принимаемыми в соответствии с ними иными нормативными правовыми актами органов государственной власти Республики Ингушетия, местному бюджету могут быть предоставлены дотации и иные межбюджетные трансферты из бюджета Республики Ингушетия.</text:span></text:p>
        <text:p text:style-name="P1724"/>
        <text:p text:style-name="Заголовокстатьи"><text:bookmark-start text:name="anchor76"/><text:bookmark-end text:name="anchor76"/><text:span text:style-name="T1725">Статья 76. </text:span><text:span text:style-name="T1726">Муниципальные заимствования</text:span></text:p>
        <text:p text:style-name="Нормальный"><text:span text:style-name="T1727">Сунженский муниципальный район вправе осуществлять муниципальные заимствования, в том числе путем выпуска муниципальных ценных бумаг, в соответствии с<text:s/></text:span><text:a xlink:href="https://internet.garant.ru/document/redirect/12112604/0" office:target-frame-name="_top" xlink:show="replace"><text:span text:style-name="T1728">Бюджетным кодексом</text:span></text:a><text:span text:style-name="T1729"><text:s/>Российской Федерации и настоящим Уставом.</text:span></text:p>
        <text:p text:style-name="P1730"/>
        <text:p text:style-name="Заголовокстатьи"><text:bookmark-start text:name="anchor77"/><text:bookmark-end text:name="anchor77"/><text:span text:style-name="T1731">Статья 77. </text:span><text:span text:style-name="T1732">Субсидии, субвенции и иные межбюджетные трансферты, предоставляемые из местного бюджета</text:span></text:p>
        <text:p text:style-name="Нормальный"><text:bookmark-start text:name="anchor771"/><text:bookmark-end text:name="anchor771"/><text:span text:style-name="T1733">1. Законом Республики Ингушетия может быть предусмотрено предоставление бюджету Республики Ингушетия субсидий из местного бюджета в соответствии с требованиями<text:s/></text:span><text:a xlink:href="https://internet.garant.ru/document/redirect/12112604/0" office:target-frame-name="_top" xlink:show="replace"><text:span text:style-name="T1734">Бюджетного кодекса</text:span></text:a><text:span text:style-name="T1735"><text:s/>Российской Федерации.</text:span></text:p>
        <text:p text:style-name="Нормальный"><text:bookmark-start text:name="anchor772"/><text:bookmark-end text:name="anchor772"/><text:span text:style-name="T1736">2. Бюджетам поселений, входящих в состав Сунженского муниципального района, могут быть предоставлены субвенции из местного бюджета в соответствии с требованиями<text:s/></text:span><text:a xlink:href="https://internet.garant.ru/document/redirect/12112604/0" office:target-frame-name="_top" xlink:show="replace"><text:span text:style-name="T1737">Бюджетного кодекса</text:span></text:a><text:span text:style-name="T1738"><text:s/>Российской Федерации.</text:span></text:p>
        <text:p text:style-name="Нормальный"><text:bookmark-start text:name="anchor773"/><text:bookmark-end text:name="anchor773"/><text:span text:style-name="T1739">3. Бюджетам поселений, входящих в состав Сунженского муниципального района, могут быть предоставлены иные межбюджетные трансферты из местного бюджета в соответствии с требованиями<text:s/></text:span><text:a xlink:href="https://internet.garant.ru/document/redirect/12112604/0" office:target-frame-name="_top" xlink:show="replace"><text:span text:style-name="T1740">Бюджетного кодекса</text:span></text:a><text:span text:style-name="T1741"><text:s/>Российской Федерации.</text:span></text:p>
        <text:p text:style-name="Нормальный"><text:bookmark-start text:name="anchor774"/><text:bookmark-end text:name="anchor774"/><text:span text:style-name="T1742">4. Местному бюджету могут быть предоставлены иные межбюджетные трансферты из бюджетов поселений, входящих в состав Сунженского муниципального района, в соответствии с требованиями<text:s/></text:span><text:a xlink:href="https://internet.garant.ru/document/redirect/12112604/0" office:target-frame-name="_top" xlink:show="replace"><text:span text:style-name="T1743">Бюджетного кодекса</text:span></text:a><text:span text:style-name="T1744"><text:s/>Российской Федерации.</text:span></text:p>
      </text:section>
      <text:section text:name="Sect4" text:style-name="S4">
        <text:p text:style-name="P1745">Информация об изменениях:</text:p>
        <text:p text:style-name="Информацияоверсии"><text:bookmark-start text:name="anchor775"/><text:bookmark-end text:name="anchor775"/><text:span text:style-name="T1746">Статья 77 дополнена частью 5. -<text:s/></text:span><text:a xlink:href="https://internet.garant.ru/document/redirect/73408367/17" office:target-frame-name="_top" xlink:show="replace"><text:span text:style-name="T1747">Постановление</text:span></text:a><text:span text:style-name="T1748"><text:s/>Сунженского районного Совета Республики Ингушетия от 28 октября 2019 г. N 2/3-4</text:span></text:p>
        <text:p text:style-name="Нормальный"><text:span text:style-name="T1749">5. Бюджету Сунженского муниципального района из бюджетов других муниципальных образований могут быть предоставлены субсидии в соответствии с требованиями<text:s/></text:span><text:a xlink:href="https://internet.garant.ru/document/redirect/12112604/20016" office:target-frame-name="_top" xlink:show="replace"><text:span text:style-name="T1750">Бюджетного кодекса</text:span></text:a><text:span text:style-name="T1751"><text:s/>Российской Федерации.</text:span></text:p>
        <text:h text:style-name="P1752" text:outline-level="1"/>
        <text:h text:style-name="P1753" text:outline-level="1"><text:bookmark-start text:name="anchor900"/><text:bookmark-end text:name="anchor900"/>Глава 9. Заключительные и переходные положения</text:h>
        <text:p text:style-name="P1754"/>
        <text:p text:style-name="Заголовокстатьи"><text:bookmark-start text:name="anchor78"/><text:bookmark-end text:name="anchor78"/><text:span text:style-name="T1755">Статья 78. </text:span><text:span text:style-name="T1756">Порядок вступления в силу настоящего Устава</text:span></text:p>
        <text:p text:style-name="Нормальный"><text:span text:style-name="T1757">Настоящий Устав подлежит официальному опубликованию (обнародованию) после его государственной регистрации и вступает в силу после<text:s/></text:span><text:a xlink:href="https://internet.garant.ru/document/redirect/48103727/0" office:target-frame-name="_top" xlink:show="replace"><text:span text:style-name="T1758">официального опубликования</text:span></text:a><text:span text:style-name="T1759"><text:s/>(обнародования).</text:span></text:p>
        <text:p text:style-name="P1760"/>
        <text:p text:style-name="Заголовокстатьи"><text:bookmark-start text:name="anchor79"/><text:bookmark-end text:name="anchor79"/><text:span text:style-name="T1761">Статья 79. </text:span><text:span text:style-name="T1762">Приведение нормативных правовых актов органов местного самоуправления в соответствие с настоящим Уставом</text:span></text:p>
        <text:p text:style-name="Нормальный"><text:bookmark-start text:name="anchor791"/><text:bookmark-end text:name="anchor791"/><text:span text:style-name="T1763">1. Со дня вступления в силу настоящего Устава утрачивает силу Устав муниципального образования "Сунженский район" Республики Ингушетия, принятый<text:s/></text:span><text:a xlink:href="https://internet.garant.ru/document/redirect/34309382/0" office:target-frame-name="_top" xlink:show="replace"><text:span text:style-name="T1764">решением</text:span></text:a><text:span text:style-name="T1765"><text:s/>Совета депутатов муниципального образования "Сунженский район" Республики Ингушетия от 28.12.2009 г. N 4/18-1.</text:span></text:p>
        <text:p text:style-name="P1766"><text:bookmark-start text:name="anchor792"/><text:bookmark-end text:name="anchor792"/>2. Нормативные правовые акты органов местного самоуправления Сунженского муниципального района, действовавшие до принятия настоящего Устава, подлежат приведению в соответствие с настоящим Уставом.</text:p>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Глава муниципального образования "Сунженский район" Республики Ингушетия</text:p>
            </table:table-cell>
            <table:table-cell table:style-name="TableCell1774">
              <text:p text:style-name="P1775">И.Д. Хашагульгов</text:p>
            </table:table-cell>
          </table:table-row>
        </table:table>
        <text:p text:style-name="P17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1847in"/>
    </style:style>
    <style:style style:name="TableColumn6" style:family="table-column">
      <style:table-column-properties style:column-width="0.3104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Устав муниципального образования "Сунженский район" Республики Ингушетия (с изменениями и дополне...</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80</text:page-number>/<text:page-count style:num-format="1">81</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Пользователь</dc:creator>
    <meta:creation-date>2023-10-27T13:29:00Z</meta:creation-date>
    <dc:date>2023-10-31T12:27:00Z</dc:date>
    <meta:template xlink:href="Normal.dotm" xlink:type="simple"/>
    <meta:editing-cycles>6</meta:editing-cycles>
    <meta:editing-duration>PT2760S</meta:editing-duration>
    <meta:user-defined meta:name="Company">НПП "Гарант-Сервис"</meta:user-defined>
    <meta:document-statistic meta:page-count="1" meta:paragraph-count="464" meta:word-count="34759" meta:character-count="232426" meta:row-count="1651" meta:non-whitespace-character-count="198131"/>
  </office:meta>
</office:document-meta>
</file>